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56cm"/>
    </style:style>
    <style:style style:name="co2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7.56cm"/>
    </style:style>
    <style:style style:name="co5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ABELA DE REMUNERAÇÃO DOS MEMBROS - LEI Nº 13.092/2015</text:p>
          </table:table-cell>
          <table:covered-table-cell table:number-columns-repeated="2" table:style-name="ce2"/>
          <table:table-cell table:style-name="ce10"/>
          <table:table-cell table:number-columns-repeated="1020"/>
        </table:table-row>
        <table:table-row table:style-name="ro2">
          <table:table-cell table:style-name="ce2"/>
          <table:table-cell table:style-name="ce6"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SUBSÍDIOS INSTITUÍDOS PELA LEI Nº 13.092/15, A PARTIR DE JAN/2015</text:p>
          </table:table-cell>
          <table:covered-table-cell table:number-columns-repeated="2" table:style-name="ce7"/>
          <table:table-cell table:number-columns-repeated="1021"/>
        </table:table-row>
        <table:table-row table:style-name="ro3">
          <table:table-cell table:style-name="ce4" office:value-type="string" calcext:value-type="string">
            <text:p>TETO SALARIAL (MINISTRO)</text:p>
          </table:table-cell>
          <table:table-cell table:style-name="ce8" office:value-type="float" office:value="33763" calcext:value-type="float">
            <text:p><text:s/>R$ 33.763,00 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ROCURADOR GERAL</text:p>
          </table:table-cell>
          <table:table-cell table:style-name="ce8" office:value-type="float" office:value="32074.85" calcext:value-type="float">
            <text:p><text:s/>R$ 32.074,85 </text:p>
          </table:table-cell>
          <table:table-cell table:style-name="ce9" office:value-type="percentage" office:value="0.95" calcext:value-type="percentage">
            <text:p>95%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ROCURADOR</text:p>
          </table:table-cell>
          <table:table-cell table:style-name="ce8" office:value-type="float" office:value="30471.11" calcext:value-type="float">
            <text:p><text:s/>R$ 30.471,11 </text:p>
          </table:table-cell>
          <table:table-cell table:style-name="ce9" office:value-type="percentage" office:value="0.95" calcext:value-type="percentage">
            <text:p>95%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ROMOTOR</text:p>
          </table:table-cell>
          <table:table-cell table:style-name="ce8" office:value-type="float" office:value="28947.55" calcext:value-type="float">
            <text:p><text:s/>R$ 28.947,55 </text:p>
          </table:table-cell>
          <table:table-cell table:style-name="ce9" office:value-type="percentage" office:value="0.95" calcext:value-type="percentage">
            <text:p>95%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ROMOTOR ADJUNTO</text:p>
          </table:table-cell>
          <table:table-cell table:style-name="ce8" office:value-type="float" office:value="27500.17" calcext:value-type="float">
            <text:p><text:s/>R$ 27.500,17 </text:p>
          </table:table-cell>
          <table:table-cell table:style-name="ce9" office:value-type="percentage" office:value="0.95" calcext:value-type="percentage">
            <text:p>95%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3" table:number-rows-spanned="1">
            <text:p>A porcentagem, nas tabelas acima, se refere ao cargo imediatamente superior.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Luis Murad de Araujo</meta:initial-creator>
    <dc:creator>André Luis Murad de Araujo</dc:creator>
    <meta:creation-date>2017-08-31T18:36:38</meta:creation-date>
    <dc:date>2017-08-31T18:56:50</dc:date>
    <meta:generator>LibreOffice/4.2.5.2$Windows_x86 LibreOffice_project/61cb170a04bb1f12e77c884eab9192be736ec5f5</meta:generator>
    <meta:document-statistic meta:table-count="1" meta:cell-count="18" meta:object-count="0"/>
    <meta:user-defined meta:name="AppVersion">15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