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Moeda" style:data-style-name="N4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="thin dashe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4">
      <style:table-cell-properties fo:border="thin dashe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2" style:data-style-name="N4">
      <style:table-cell-properties fo:border="thin dashe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2" style:data-style-name="N4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32_2" style:data-style-name="N4">
      <style:table-cell-properties fo:border="thin dashe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_32_2" style:data-style-name="N4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_32_2" style:data-style-name="N38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" style:data-style-name="N38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_32_3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9" table:number-columns-repeated="24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40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4" table:style-name="ce5"/>
          <table:table-cell table:number-columns-repeated="9" table:style-name="ce3"/>
          <table:table-cell office:value-type="currency" office:value="1" table:style-name="ce6">
            <text:p>R$ 1,0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41">
            <text:p>CRÉDITO ORÇAMENTÁRIO E RECEITAS PRÓPRIAS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42">
            <text:p>FEVEREIRO - 2024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style-name="ce7"/>
          <table:table-cell table:number-columns-repeated="13" table:style-name="ce8"/>
          <table:table-cell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Objeto</text:p>
          </table:table-cell>
          <table:table-cell office:value-type="string" table:style-name="ce10">
            <text:p>Valores Previstos</text:p>
          </table:table-cell>
          <table:table-cell office:value-type="string" table:number-columns-spanned="13" table:number-rows-spanned="1" table:style-name="ce43">
            <text:p>Valores Recebidos (c)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v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11">
            <text:p>Jun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go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Ou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z</text:p>
          </table:table-cell>
          <table:table-cell office:value-type="string" table:style-name="ce11">
            <text:p>Total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EDITO ORÇAMENTÁRIO LIBERADO <text:s/>(d)</text:p>
          </table:table-cell>
          <table:table-cell office:value-type="float" office:value="1212406234" table:style-name="ce13">
            <text:p>1.212.406.234,00</text:p>
          </table:table-cell>
          <table:table-cell office:value-type="float" office:value="101930628.92" table:style-name="ce13">
            <text:p>101.930.628,92</text:p>
          </table:table-cell>
          <table:table-cell office:value-type="float" office:value="88690351.349999994" table:style-name="ce13">
            <text:p>88.690.35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620980.26999998" table:style-name="ce14">
            <text:p>190.620.980,2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6">
            <text:p>RECEITAS PRÓPRIAS (e)</text:p>
          </table:table-cell>
          <table:table-cell table:style-name="ce17"/>
          <table:table-cell office:value-type="float" office:value="13999.86" table:style-name="ce18">
            <text:p>13.999,86</text:p>
          </table:table-cell>
          <table:table-cell office:value-type="float" office:value="14499.88" table:style-name="ce18">
            <text:p>14.499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499.739999999998" table:style-name="ce19">
            <text:p>28.499,7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0">
            <text:p>Multas e juros previstos em contratos</text:p>
          </table:table-cell>
          <table:table-cell table:style-name="ce21"/>
          <table:table-cell office:value-type="float" office:value="13999.86" table:style-name="ce21">
            <text:p>13.999,86</text:p>
          </table:table-cell>
          <table:table-cell office:value-type="float" office:value="14499.88" table:style-name="ce21">
            <text:p>14.49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499.739999999998" table:style-name="ce22">
            <text:p>28.499,7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0">
            <text:p>Alienação de outros bens móveis</text:p>
          </table:table-cell>
          <table:table-cell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Alienação de veículos</text:p>
          </table:table-cell>
          <table:table-cell table:style-name="ce25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Alienação de móveis/utensílios</text:p>
          </table:table-cell>
          <table:table-cell table:style-name="ce25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Alienação de equipamentos</text:p>
          </table:table-cell>
          <table:table-cell table:style-name="ce25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9" table:style-name="ce15"/>
        </table:table-row>
        <table:table-row table:style-name="ro1" table:visibility="collapse">
          <table:table-cell table:style-name="ce26"/>
          <table:table-cell table:number-columns-repeated="13" table:style-name="ce27"/>
          <table:table-cell table:style-name="ce28"/>
          <table:table-cell table:number-columns-repeated="16369" table:style-name="ce15"/>
        </table:table-row>
        <table:table-row table:style-name="ro1" table:visibility="collapse">
          <table:table-cell table:style-name="ce29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9" table:style-name="ce15"/>
        </table:table-row>
        <table:table-row table:number-rows-repeated="11" table:style-name="ro1" table:visibility="collapse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7" table:style-name="ce32"/>
          <table:table-cell table:style-name="ce34"/>
          <table:table-cell table:number-columns-repeated="16369"/>
        </table:table-row>
        <table:table-row table:number-rows-repeated="3" table:style-name="ro1" table:visibility="collapse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7" table:style-name="ce32"/>
          <table:table-cell table:style-name="ce34"/>
          <table:table-cell table:number-columns-repeated="16369" table:style-name="ce2"/>
        </table:table-row>
        <table:table-row table:number-rows-repeated="3" table:style-name="ro1" table:visibility="collapse">
          <table:table-cell table:style-name="ce35"/>
          <table:table-cell table:number-columns-repeated="13" table:style-name="ce2"/>
          <table:table-cell table:style-name="ce36"/>
          <table:table-cell table:number-columns-repeated="16369" table:style-name="ce2"/>
        </table:table-row>
        <table:table-row table:style-name="ro6">
          <table:table-cell office:value-type="string" table:number-columns-spanned="15" table:number-rows-spanned="1" table:style-name="ce44">
            <text:p>Fonte da Informação (f): Secretaria de Orçamento e Finanças do MPDFT/Tesouro Gerencial/2024.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44">
            <text:p>Data da última atualização: 12/03/2024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table:number-columns-repeated="15" table:style-name="ce37"/>
          <table:table-cell table:number-columns-repeated="16369" table:style-name="ce2"/>
        </table:table-row>
        <table:table-row table:style-name="ro6">
          <table:table-cell office:value-type="string" table:number-columns-spanned="15" table:number-rows-spanned="1" table:style-name="ce45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45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45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45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45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45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46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46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1">
          <table:table-cell table:style-name="ce39"/>
          <table:table-cell table:number-columns-repeated="16383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2:1.$O$49" table:base-cell-address="1.$A$1"/>
        </table:named-expressions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4-03-12T17:08:20Z</meta:creation-date>
    <dc:date>2024-03-12T17:19:44Z</dc:date>
  </office:meta>
</office:document-meta>
</file>