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Moeda" style:data-style-name="N11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1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5">
      <style:table-cell-properties fo:border-top="none" fo:border-bottom="thin dashed #000000" fo:border-left="thin dashe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5">
      <style:table-cell-properties fo:border="thin dashe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5">
      <style:table-cell-properties fo:border="thin dashe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5">
      <style:table-cell-properties fo:border-top="none" fo:border-bottom="thin dashed #000000" fo:border-left="thin dashe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_32_2" style:data-style-name="N35">
      <style:table-cell-properties fo:border="thin dashe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32_2" style:data-style-name="N35">
      <style:table-cell-properties fo:border-top="none" fo:border-bottom="thin dashed #000000" fo:border-left="thin dashe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32_2" style:data-style-name="N35">
      <style:table-cell-properties fo:border="thin dashe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_32_2" style:data-style-name="N35">
      <style:table-cell-properties fo:border-top="thin dashed #000000" fo:border-bottom="none" fo:border-left="thin dashed #000000" fo:border-right="thin dashe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32_2" style:data-style-name="N35">
      <style:table-cell-properties fo:border-top="thin dashed #000000" fo:border-bottom="none" fo:border-left="thin dash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_32_3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7pt" style:font-size-asian="7pt" style:font-size-complex="7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1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2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4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4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4" table:style-name="ce6"/>
          <table:table-cell table:number-columns-repeated="9" table:style-name="ce4"/>
          <table:table-cell office:value-type="currency" office:value="1" table:style-name="ce7">
            <text:p>$1.00<text:s/></text:p>
          </table:table-cell>
          <table:table-cell table:number-columns-repeated="4" table:style-name="ce4"/>
          <table:table-cell table:number-columns-repeated="16365" table:style-name="ce1"/>
        </table:table-row>
        <table:table-row table:style-name="ro3">
          <table:table-cell office:value-type="string" table:number-columns-spanned="15" table:number-rows-spanned="1" table:style-name="ce57">
            <text:p>CRÉDITO ORÇAMENTÁRIO E RECEITAS PRÓPRIAS</text:p>
          </table:table-cell>
          <table:covered-table-cell table:number-columns-repeated="14"/>
          <table:table-cell table:number-columns-repeated="4" table:style-name="ce4"/>
          <table:table-cell table:number-columns-repeated="16365" table:style-name="ce1"/>
        </table:table-row>
        <table:table-row table:style-name="ro3">
          <table:table-cell office:value-type="string" table:number-columns-spanned="15" table:number-rows-spanned="1" table:style-name="ce58">
            <text:p>SETEMBRO - 2023</text:p>
          </table:table-cell>
          <table:covered-table-cell table:number-columns-repeated="14"/>
          <table:table-cell table:number-columns-repeated="4" table:style-name="ce4"/>
          <table:table-cell table:number-columns-repeated="16365" table:style-name="ce1"/>
        </table:table-row>
        <table:table-row table:style-name="ro1">
          <table:table-cell table:style-name="ce14"/>
          <table:table-cell table:number-columns-repeated="13"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4">
          <table:table-cell office:value-type="string" table:style-name="ce19">
            <text:p>Objeto</text:p>
          </table:table-cell>
          <table:table-cell office:value-type="string" table:style-name="ce19">
            <text:p>Valores Previstos</text:p>
          </table:table-cell>
          <table:table-cell office:value-type="string" table:number-columns-spanned="13" table:number-rows-spanned="1" table:style-name="ce20">
            <text:p>Valores Recebidos (c)</text:p>
          </table:table-cell>
          <table:covered-table-cell table:number-columns-repeated="12"/>
          <table:table-cell table:number-columns-repeated="16369" table:style-name="ce18"/>
        </table:table-row>
        <table:table-row table:style-name="ro5">
          <table:table-cell office:value-type="string" table:style-name="ce19">
            <text:p>(a)</text:p>
          </table:table-cell>
          <table:table-cell office:value-type="string" table:style-name="ce19">
            <text:p>(b)</text:p>
          </table:table-cell>
          <table:table-cell office:value-type="string" table:style-name="ce21">
            <text:p>Jan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Ou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ez</text:p>
          </table:table-cell>
          <table:table-cell office:value-type="string" table:style-name="ce21">
            <text:p>Total<text:s/></text:p>
          </table:table-cell>
          <table:table-cell table:number-columns-repeated="16369" table:style-name="ce18"/>
        </table:table-row>
        <table:table-row table:style-name="ro1">
          <table:table-cell office:value-type="string" table:style-name="ce22">
            <text:p>CREDITO ORÇAMENTÁRIO LIBERADO <text:s/>(d)</text:p>
          </table:table-cell>
          <table:table-cell office:value-type="float" office:value="1146565816" table:style-name="ce23">
            <text:p>1,146,565,816.00<text:s/></text:p>
          </table:table-cell>
          <table:table-cell office:value-type="float" office:value="98219168.510000005" table:style-name="ce23">
            <text:p>98,219,168.51<text:s/></text:p>
          </table:table-cell>
          <table:table-cell office:value-type="float" office:value="71674434.300000012" table:style-name="ce23">
            <text:p>71,674,434.30<text:s/></text:p>
          </table:table-cell>
          <table:table-cell office:value-type="float" office:value="75884714.829999998" table:style-name="ce23">
            <text:p>75,884,714.83<text:s/></text:p>
          </table:table-cell>
          <table:table-cell office:value-type="float" office:value="84779843.030000001" table:style-name="ce23">
            <text:p>84,779,843.03<text:s/></text:p>
          </table:table-cell>
          <table:table-cell office:value-type="float" office:value="66414128.180000007" table:style-name="ce23">
            <text:p>66,414,128.18<text:s/></text:p>
          </table:table-cell>
          <table:table-cell office:value-type="float" office:value="81407133.61999999" table:style-name="ce23">
            <text:p>81,407,133.62<text:s/></text:p>
          </table:table-cell>
          <table:table-cell office:value-type="float" office:value="77184333.670000017" table:style-name="ce23">
            <text:p>77,184,333.67<text:s/></text:p>
          </table:table-cell>
          <table:table-cell office:value-type="float" office:value="83123667.609999985" table:style-name="ce23">
            <text:p>83,123,667.61<text:s/></text:p>
          </table:table-cell>
          <table:table-cell office:value-type="float" office:value="102074687.15000001" table:style-name="ce23">
            <text:p>102,074,687.15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740762110.89999998" table:style-name="ce24">
            <text:p><text:s/>740,762,110.90<text:s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RECEITAS PRÓPRIAS (e)</text:p>
          </table:table-cell>
          <table:table-cell table:style-name="ce27"/>
          <table:table-cell office:value-type="float" office:value="5268.54" table:style-name="ce28">
            <text:p><text:s/>5,268.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073.78" table:style-name="ce28">
            <text:p><text:s/>8,073.78<text:s/></text:p>
          </table:table-cell>
          <table:table-cell office:value-type="float" office:value="2380.65" table:style-name="ce28">
            <text:p><text:s/>2,380.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9779.98" table:style-name="ce28">
            <text:p><text:s/>49,779.9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517.99" table:style-name="ce28">
            <text:p><text:s/>28,517.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4020.94" table:style-name="ce29">
            <text:p><text:s/>94,020.94<text:s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0">
            <text:p>Multas e juros previstos em contratos</text:p>
          </table:table-cell>
          <table:table-cell table:style-name="ce31"/>
          <table:table-cell office:value-type="float" office:value="5268.54" table:style-name="ce31">
            <text:p><text:s/>5,268.5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73.78" table:style-name="ce31">
            <text:p><text:s/>8,073.78<text:s/></text:p>
          </table:table-cell>
          <table:table-cell office:value-type="float" office:value="2380.65" table:style-name="ce31">
            <text:p><text:s/>2,380.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779.98" table:style-name="ce31">
            <text:p><text:s/>49,779.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517.99" table:style-name="ce31">
            <text:p><text:s/>28,517.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4020.94" table:style-name="ce32">
            <text:p><text:s/>94,020.94<text:s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0">
            <text:p>Alienação de outros bens móveis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4">
            <text:p>Alienação de veículos</text:p>
          </table:table-cell>
          <table:table-cell table:style-name="ce3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4">
            <text:p>Alienação de móveis/utensílios</text:p>
          </table:table-cell>
          <table:table-cell table:style-name="ce3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4">
            <text:p>Alienação de equipamentos</text:p>
          </table:table-cell>
          <table:table-cell table:style-name="ce3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9" table:style-name="ce25"/>
        </table:table-row>
        <table:table-row table:style-name="ro1" table:visibility="collapse">
          <table:table-cell table:style-name="ce36"/>
          <table:table-cell table:number-columns-repeated="13" table:style-name="ce35"/>
          <table:table-cell table:style-name="ce37"/>
          <table:table-cell table:number-columns-repeated="16369" table:style-name="ce25"/>
        </table:table-row>
        <table:table-row table:style-name="ro1" table:visibility="collapse">
          <table:table-cell table:style-name="ce38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9" table:style-name="ce25"/>
        </table:table-row>
        <table:table-row table:number-rows-repeated="14" table:style-name="ro1" table:visibility="collapse"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number-columns-repeated="7" table:style-name="ce41"/>
          <table:table-cell table:style-name="ce43"/>
          <table:table-cell table:number-columns-repeated="16369" table:style-name="ce44"/>
        </table:table-row>
        <table:table-row table:number-rows-repeated="3" table:style-name="ro1" table:visibility="collapse">
          <table:table-cell table:style-name="ce45"/>
          <table:table-cell table:number-columns-repeated="13" table:style-name="ce17"/>
          <table:table-cell table:style-name="ce46"/>
          <table:table-cell table:number-columns-repeated="16369" table:style-name="ce18"/>
        </table:table-row>
        <table:table-row table:style-name="ro6">
          <table:table-cell office:value-type="string" table:number-columns-spanned="15" table:number-rows-spanned="1" table:style-name="ce59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59">
            <text:p>Data da última atualização: 09/10/2023</text:p>
          </table:table-cell>
          <table:covered-table-cell table:number-columns-repeated="14"/>
          <table:table-cell table:number-columns-repeated="16369" table:style-name="ce18"/>
        </table:table-row>
        <table:table-row table:style-name="ro7">
          <table:table-cell table:style-name="ce50"/>
          <table:table-cell table:number-columns-repeated="14" table:style-name="ce51"/>
          <table:table-cell table:number-columns-repeated="16369" table:style-name="ce18"/>
        </table:table-row>
        <table:table-row table:style-name="ro6">
          <table:table-cell office:value-type="string" table:number-columns-spanned="15" table:number-rows-spanned="1" table:style-name="ce52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2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52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52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52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52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4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4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table:style-name="ce55"/>
          <table:table-cell table:number-columns-repeated="16383" table:style-name="ce18"/>
        </table:table-row>
        <table:table-row table:number-rows-repeated="6" table:style-name="ro1">
          <table:table-cell table:number-columns-repeated="16384"/>
        </table:table-row>
        <table:table-row table:number-rows-repeated="7" table:style-name="ro1">
          <table:table-cell table:number-columns-repeated="3" table:style-name="ce18"/>
          <table:table-cell table:number-columns-repeated="3" table:style-name="ce56"/>
          <table:table-cell table:number-columns-repeated="16378" table:style-name="ce18"/>
        </table:table-row>
        <table:table-row table:number-rows-repeated="1048513" table:style-name="ro1">
          <table:table-cell table:number-columns-repeated="16384"/>
        </table:table-row>
        <table:named-expressions>
          <table:named-expression table:name="_2014" table:expression="of:=[.#REF!]" table:base-cell-address="1.$A$1"/>
          <table:named-range table:name="Print_Area" table:cell-range-address="1.$A$2:1.$O$49" table:base-cell-address="1.$A$1"/>
        </table:named-expressions>
      </table:table>
      <table:table table:name="'file:///R:/DOF/DAC/SUAC_2023/EXECUÇÃO/RELATÓRIOS/PORTAL%20DA%20TRANSPARÊNCIA/6.1.1.2%20Crédito%20Orçamentário%20e%20Receitas%20Próprias.xlsm'#Geral" table:style-name="ta2">
        <table:table-source xlink:href="file:///R:/DOF/DAC/SUAC_2023/EXECUÇÃO/RELATÓRIOS/PORTAL%20DA%20TRANSPARÊNCIA/6.1.1.2%20Crédito%20Orçamentário%20e%20Receitas%20Próprias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F/DAC/SUAC_2023/EXECUÇÃO/RELATÓRIOS/PORTAL%20DA%20TRANSPARÊNCIA/6.1.1.2%20Crédito%20Orçamentário%20e%20Receitas%20Próprias.xlsm'#Rec__Própias_DADOS_TG" table:style-name="ta2">
        <table:table-source xlink:href="file:///R:/DOF/DAC/SUAC_2023/EXECUÇÃO/RELATÓRIOS/PORTAL%20DA%20TRANSPARÊNCIA/6.1.1.2%20Crédito%20Orçamentário%20e%20Receitas%20Próprias.xlsm" table:table-name="Rec__Própias_DADOS_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F/DAC/SUAC_2023/EXECUÇÃO/RELATÓRIOS/PORTAL%20DA%20TRANSPARÊNCIA/6.1.1.2%20Crédito%20Orçamentário%20e%20Receitas%20Próprias.xlsm'#Relatório" table:style-name="ta2">
        <table:table-source xlink:href="file:///R:/DOF/DAC/SUAC_2023/EXECUÇÃO/RELATÓRIOS/PORTAL%20DA%20TRANSPARÊNCIA/6.1.1.2%20Crédito%20Orçamentário%20e%20Receitas%20Próprias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F/DAC/SUAC_2023/EXECUÇÃO/RELATÓRIOS/PORTAL%20DA%20TRANSPARÊNCIA/6.1.1.2%20Crédito%20Orçamentário%20e%20Receitas%20Próprias.xlsm'#1" table:style-name="ta2">
        <table:table-source xlink:href="file:///R:/DOF/DAC/SUAC_2023/EXECUÇÃO/RELATÓRIOS/PORTAL%20DA%20TRANSPARÊNCIA/6.1.1.2%20Crédito%20Orçamentário%20e%20Receitas%20Próprias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014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na Marcia Moura Coelho</meta:initial-creator>
    <dc:creator>Regina Marcia Moura Coelho</dc:creator>
    <meta:creation-date>2023-10-09T18:52:16Z</meta:creation-date>
    <dc:date>2023-10-09T18:52:39Z</dc:date>
  </office:meta>
</office:document-meta>
</file>