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8-22T00:00:00" table:style-name="ce9">
            <text:p>22/08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7-01T00:00:00" table:style-name="ce9">
            <text:p>01/07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office:value-type="float" office:value="13681.01" table:style-name="ce18">
            <text:p>13.681,01</text:p>
          </table:table-cell>
          <table:table-cell office:value-type="float" office:value="8717.58" table:style-name="ce18">
            <text:p>8.717,58</text:p>
          </table:table-cell>
          <table:table-cell office:value-type="float" office:value="6803.62" table:style-name="ce18">
            <text:p>6.803,62</text:p>
          </table:table-cell>
          <table:table-cell table:number-columns-repeated="5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office:value-type="float" office:value="12241.83" table:style-name="ce18">
            <text:p>12.241,83</text:p>
          </table:table-cell>
          <table:table-cell office:value-type="float" office:value="12175.21" table:style-name="ce18">
            <text:p>12.175,21</text:p>
          </table:table-cell>
          <table:table-cell office:value-type="float" office:value="14985.67" table:style-name="ce18">
            <text:p>14.985,67</text:p>
          </table:table-cell>
          <table:table-cell table:number-columns-repeated="5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2380.65" table:formula="of:=IFERROR(VLOOKUP([.H25];[.A5:.M21];5;FALSE);0)" table:style-name="ce19">
            <text:p>2.380,65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49779.98" table:formula="of:=IFERROR(VLOOKUP([.H25];[.A5:.M21];7;FALSE);0)" table:style-name="ce19">
            <text:p>49.779,98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6" table:style-name="ce18"/>
          <table:table-cell office:value-type="float" office:value="3689.48" table:style-name="ce18">
            <text:p>3.689,48</text:p>
          </table:table-cell>
          <table:table-cell table:number-columns-repeated="5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5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office:value-type="float" office:value="0" table:style-name="ce18">
            <text:p>0,00</text:p>
          </table:table-cell>
          <table:table-cell office:value-type="float" office:value="49779.98" table:style-name="ce18">
            <text:p>49.779,98</text:p>
          </table:table-cell>
          <table:table-cell office:value-type="float" office:value="0" table:style-name="ce18">
            <text:p>0,00</text:p>
          </table:table-cell>
          <table:table-cell table:number-columns-repeated="5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4.08" table:style-name="ce18">
            <text:p>3.214,08</text:p>
          </table:table-cell>
          <table:table-cell office:value-type="float" office:value="0" table:style-name="ce18">
            <text:p>0,00</text:p>
          </table:table-cell>
          <table:table-cell table:number-columns-repeated="5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office:value-type="float" office:value="11554.17" table:style-name="ce18">
            <text:p>11.554,17</text:p>
          </table:table-cell>
          <table:table-cell office:value-type="float" office:value="94490.66" table:style-name="ce18">
            <text:p>94.490,66</text:p>
          </table:table-cell>
          <table:table-cell office:value-type="float" office:value="46880.17" table:style-name="ce18">
            <text:p>46.880,17</text:p>
          </table:table-cell>
          <table:table-cell table:number-columns-repeated="5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5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office:value-type="float" office:value="73.62" table:style-name="ce18">
            <text:p>73,62</text:p>
          </table:table-cell>
          <table:table-cell office:value-type="float" office:value="0" table:style-name="ce18">
            <text:p>0,00</text:p>
          </table:table-cell>
          <table:table-cell office:value-type="float" office:value="550" table:style-name="ce18">
            <text:p>550,00</text:p>
          </table:table-cell>
          <table:table-cell table:number-columns-repeated="5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JULH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84779843.030000001" table:style-name="ce41">
            <text:p>84.779.843,03<text:s/></text:p>
          </table:table-cell>
          <table:table-cell office:value-type="float" office:value="66414128.180000007" table:style-name="ce41">
            <text:p>66.414.128,18<text:s/></text:p>
          </table:table-cell>
          <table:table-cell office:value-type="float" office:value="81407133.61999999" table:style-name="ce41">
            <text:p>81.407.133,62<text:s/></text:p>
          </table:table-cell>
          <table:table-cell office:value-type="float" office:value="77184333.670000017" table:style-name="ce41">
            <text:p>77.184.333,67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555563756.13999999" table:formula="of:=SUM([.C13:.N13])" table:style-name="ce42">
            <text:p><text:s/>555.563.756,1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2380.65" table:style-name="ce46">
            <text:p><text:s/>2.380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779.98" table:style-name="ce46">
            <text:p><text:s/>49.779,9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502.950000000004" table:formula="of:=SUM([.C14:.N14])" table:style-name="ce47">
            <text:p><text:s/>65.502,9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2380.65" table:style-name="ce49">
            <text:p><text:s/>2.380,6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79.98" table:style-name="ce49">
            <text:p><text:s/>49.779,9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5502.950000000004" table:formula="of:=SUM([.C15:.N15])" table:style-name="ce50">
            <text:p><text:s/>65.502,9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22/08/2023" table:formula="of:=CONCATENATE(&quot;Data da última atualização: &quot;;TEXT([Geral.F5];&quot;dd/mm/aaaa&quot;))" table:number-columns-spanned="15" table:number-rows-spanned="1" table:style-name="ce72">
            <text:p>Data da última atualização: 22/08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40:06Z</dc:date>
    <meta:print-date>2023-07-10T18:22:30Z</meta:print-date>
  </office:meta>
</office:document-meta>
</file>