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0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40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2-09T00:00:00" table:style-name="ce9">
            <text:p>09/02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1-01T00:00:00" table:style-name="ce9">
            <text:p>01/01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table:number-columns-repeated="11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0" table:formula="of:=IFERROR(VLOOKUP([.H24];[.A5:.M21];4;FALSE);0)" table:style-name="ce19">
            <text:p>0,00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0" table:formula="of:=IFERROR(VLOOKUP([.H24];[.A5:.M21];9;FALSE);0)" table:style-name="ce19">
            <text:p>0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table:number-columns-repeated="11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0" table:formula="of:=IFERROR(VLOOKUP([.H25];[.A5:.M21];5;FALSE);0)" table:style-name="ce19">
            <text:p>0,00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0" table:formula="of:=IFERROR(VLOOKUP([.H25];[.A5:.M21];7;FALSE);0)" table:style-name="ce19">
            <text:p>0,00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0" table:formula="of:=IFERROR(VLOOKUP([.H25];[.A5:.M21];9;FALSE);0)" table:style-name="ce19">
            <text:p>0,00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12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table:number-columns-repeated="11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12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12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table:number-columns-repeated="11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table:number-columns-repeated="11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JANEIR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98219168.510000005" table:formula="of:=SUM([.C13:.N13])" table:style-name="ce42">
            <text:p><text:s/>98.219.168,51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formula="of:=SUM([.E15:.E19])" table:style-name="ce46">
            <text:p><text:s/>-00<text:s/></text:p>
          </table:table-cell>
          <table:table-cell office:value-type="float" office:value="0" table:formula="of:=SUM([.F15:.F19])" table:style-name="ce46">
            <text:p><text:s/>-00<text:s/></text:p>
          </table:table-cell>
          <table:table-cell office:value-type="float" office:value="0" table:formula="of:=SUM([.G15:.G19])" table:style-name="ce46">
            <text:p><text:s/>-00<text:s/></text:p>
          </table:table-cell>
          <table:table-cell office:value-type="float" office:value="0" table:formula="of:=SUM([.H15:.H19])" table:style-name="ce46">
            <text:p><text:s/>-00<text:s/></text:p>
          </table:table-cell>
          <table:table-cell office:value-type="float" office:value="0" table:formula="of:=SUM([.I15:.I19])" table:style-name="ce46">
            <text:p><text:s/>-00<text:s/></text:p>
          </table:table-cell>
          <table:table-cell office:value-type="float" office:value="0" table:formula="of:=SUM([.J15:.J19])" table:style-name="ce46">
            <text:p><text:s/>-00<text:s/></text:p>
          </table:table-cell>
          <table:table-cell office:value-type="float" office:value="0" table:formula="of:=SUM([.K15:.K19])" table:style-name="ce46">
            <text:p><text:s/>-00<text:s/></text:p>
          </table:table-cell>
          <table:table-cell office:value-type="float" office:value="0" table:formula="of:=SUM([.L15:.L19])" table:style-name="ce46">
            <text:p><text:s/>-00<text:s/></text:p>
          </table:table-cell>
          <table:table-cell office:value-type="float" office:value="0" table:formula="of:=SUM([.M15:.M19])" table:style-name="ce46">
            <text:p><text:s/>-00<text:s/></text:p>
          </table:table-cell>
          <table:table-cell office:value-type="float" office:value="0" table:formula="of:=SUM([.N15:.N19])" table:style-name="ce46">
            <text:p><text:s/>-00<text:s/></text:p>
          </table:table-cell>
          <table:table-cell office:value-type="float" office:value="5268.54" table:formula="of:=SUM([.C14:.N14])" table:style-name="ce47">
            <text:p><text:s/>5.268,54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formula="of:=[Rec__Própias_DADOS_TG.P5]+[Rec__Própias_DADOS_TG.P6]" table:style-name="ce49">
            <text:p><text:s/>-00<text:s/></text:p>
          </table:table-cell>
          <table:table-cell office:value-type="float" office:value="0" table:formula="of:=[Rec__Própias_DADOS_TG.Q5]+[Rec__Própias_DADOS_TG.Q6]" table:style-name="ce49">
            <text:p><text:s/>-00<text:s/></text:p>
          </table:table-cell>
          <table:table-cell office:value-type="float" office:value="0" table:formula="of:=[Rec__Própias_DADOS_TG.R5]+[Rec__Própias_DADOS_TG.R6]" table:style-name="ce49">
            <text:p><text:s/>-00<text:s/></text:p>
          </table:table-cell>
          <table:table-cell office:value-type="float" office:value="0" table:formula="of:=[Rec__Própias_DADOS_TG.S5]+[Rec__Própias_DADOS_TG.S6]" table:style-name="ce49">
            <text:p><text:s/>-00<text:s/></text:p>
          </table:table-cell>
          <table:table-cell office:value-type="float" office:value="0" table:formula="of:=[Rec__Própias_DADOS_TG.T5]+[Rec__Própias_DADOS_TG.T6]" table:style-name="ce49">
            <text:p><text:s/>-00<text:s/></text:p>
          </table:table-cell>
          <table:table-cell office:value-type="float" office:value="0" table:formula="of:=[Rec__Própias_DADOS_TG.U5]+[Rec__Própias_DADOS_TG.U6]" table:style-name="ce49">
            <text:p><text:s/>-00<text:s/></text:p>
          </table:table-cell>
          <table:table-cell office:value-type="float" office:value="0" table:formula="of:=[Rec__Própias_DADOS_TG.V5]+[Rec__Própias_DADOS_TG.V6]" table:style-name="ce49">
            <text:p><text:s/>-00<text:s/></text:p>
          </table:table-cell>
          <table:table-cell office:value-type="float" office:value="0" table:formula="of:=[Rec__Própias_DADOS_TG.W5]+[Rec__Própias_DADOS_TG.W6]" table:style-name="ce49">
            <text:p><text:s/>-00<text:s/></text:p>
          </table:table-cell>
          <table:table-cell office:value-type="float" office:value="0" table:formula="of:=[Rec__Própias_DADOS_TG.X5]+[Rec__Própias_DADOS_TG.X6]" table:style-name="ce49">
            <text:p><text:s/>-00<text:s/></text:p>
          </table:table-cell>
          <table:table-cell office:value-type="float" office:value="0" table:formula="of:=[Rec__Própias_DADOS_TG.Y5]+[Rec__Própias_DADOS_TG.Y6]" table:style-name="ce49">
            <text:p><text:s/>-00<text:s/></text:p>
          </table:table-cell>
          <table:table-cell office:value-type="float" office:value="0" table:formula="of:=[Rec__Própias_DADOS_TG.Z5]+[Rec__Própias_DADOS_TG.Z6]" table:style-name="ce49">
            <text:p><text:s/>-00<text:s/></text:p>
          </table:table-cell>
          <table:table-cell office:value-type="float" office:value="5268.54" table:formula="of:=SUM([.C15:.N15])" table:style-name="ce50">
            <text:p><text:s/>5.268,54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formula="of:=[Rec__Própias_DADOS_TG.O7]" table:style-name="ce51">
            <text:p><text:s/>-00<text:s/></text:p>
          </table:table-cell>
          <table:table-cell office:value-type="float" office:value="0" table:formula="of:=[Rec__Própias_DADOS_TG.P7]" table:style-name="ce51">
            <text:p><text:s/>-00<text:s/></text:p>
          </table:table-cell>
          <table:table-cell office:value-type="float" office:value="0" table:formula="of:=[Rec__Própias_DADOS_TG.Q7]" table:style-name="ce51">
            <text:p><text:s/>-00<text:s/></text:p>
          </table:table-cell>
          <table:table-cell office:value-type="float" office:value="0" table:formula="of:=[Rec__Própias_DADOS_TG.R7]" table:style-name="ce51">
            <text:p><text:s/>-00<text:s/></text:p>
          </table:table-cell>
          <table:table-cell office:value-type="float" office:value="0" table:formula="of:=[Rec__Própias_DADOS_TG.S7]" table:style-name="ce51">
            <text:p><text:s/>-00<text:s/></text:p>
          </table:table-cell>
          <table:table-cell office:value-type="float" office:value="0" table:formula="of:=[Rec__Própias_DADOS_TG.T7]" table:style-name="ce51">
            <text:p><text:s/>-00<text:s/></text:p>
          </table:table-cell>
          <table:table-cell office:value-type="float" office:value="0" table:formula="of:=[Rec__Própias_DADOS_TG.U7]" table:style-name="ce51">
            <text:p><text:s/>-00<text:s/></text:p>
          </table:table-cell>
          <table:table-cell office:value-type="float" office:value="0" table:formula="of:=[Rec__Própias_DADOS_TG.V7]" table:style-name="ce51">
            <text:p><text:s/>-00<text:s/></text:p>
          </table:table-cell>
          <table:table-cell office:value-type="float" office:value="0" table:formula="of:=[Rec__Própias_DADOS_TG.W7]" table:style-name="ce51">
            <text:p><text:s/>-00<text:s/></text:p>
          </table:table-cell>
          <table:table-cell office:value-type="float" office:value="0" table:formula="of:=[Rec__Própias_DADOS_TG.X7]" table:style-name="ce51">
            <text:p><text:s/>-00<text:s/></text:p>
          </table:table-cell>
          <table:table-cell office:value-type="float" office:value="0" table:formula="of:=[Rec__Própias_DADOS_TG.Y7]" table:style-name="ce51">
            <text:p><text:s/>-00<text:s/></text:p>
          </table:table-cell>
          <table:table-cell office:value-type="float" office:value="0" table:formula="of:=[Rec__Própias_DADOS_TG.Z7]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formula="of:=[Rec__Própias_DADOS_TG.O8]" table:style-name="ce51">
            <text:p><text:s/>-00<text:s/></text:p>
          </table:table-cell>
          <table:table-cell office:value-type="float" office:value="0" table:formula="of:=[Rec__Própias_DADOS_TG.P8]" table:style-name="ce51">
            <text:p><text:s/>-00<text:s/></text:p>
          </table:table-cell>
          <table:table-cell office:value-type="float" office:value="0" table:formula="of:=[Rec__Própias_DADOS_TG.Q8]" table:style-name="ce51">
            <text:p><text:s/>-00<text:s/></text:p>
          </table:table-cell>
          <table:table-cell office:value-type="float" office:value="0" table:formula="of:=[Rec__Própias_DADOS_TG.R8]" table:style-name="ce51">
            <text:p><text:s/>-00<text:s/></text:p>
          </table:table-cell>
          <table:table-cell office:value-type="float" office:value="0" table:formula="of:=[Rec__Própias_DADOS_TG.S8]" table:style-name="ce51">
            <text:p><text:s/>-00<text:s/></text:p>
          </table:table-cell>
          <table:table-cell office:value-type="float" office:value="0" table:formula="of:=[Rec__Própias_DADOS_TG.T8]" table:style-name="ce51">
            <text:p><text:s/>-00<text:s/></text:p>
          </table:table-cell>
          <table:table-cell office:value-type="float" office:value="0" table:formula="of:=[Rec__Própias_DADOS_TG.U8]" table:style-name="ce51">
            <text:p><text:s/>-00<text:s/></text:p>
          </table:table-cell>
          <table:table-cell office:value-type="float" office:value="0" table:formula="of:=[Rec__Própias_DADOS_TG.V8]" table:style-name="ce51">
            <text:p><text:s/>-00<text:s/></text:p>
          </table:table-cell>
          <table:table-cell office:value-type="float" office:value="0" table:formula="of:=[Rec__Própias_DADOS_TG.W8]" table:style-name="ce51">
            <text:p><text:s/>-00<text:s/></text:p>
          </table:table-cell>
          <table:table-cell office:value-type="float" office:value="0" table:formula="of:=[Rec__Própias_DADOS_TG.X8]" table:style-name="ce51">
            <text:p><text:s/>-00<text:s/></text:p>
          </table:table-cell>
          <table:table-cell office:value-type="float" office:value="0" table:formula="of:=[Rec__Própias_DADOS_TG.Y8]" table:style-name="ce51">
            <text:p><text:s/>-00<text:s/></text:p>
          </table:table-cell>
          <table:table-cell office:value-type="float" office:value="0" table:formula="of:=[Rec__Própias_DADOS_TG.Z8]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formula="of:=[Rec__Própias_DADOS_TG.O9]" table:style-name="ce51">
            <text:p><text:s/>-00<text:s/></text:p>
          </table:table-cell>
          <table:table-cell office:value-type="float" office:value="0" table:formula="of:=[Rec__Própias_DADOS_TG.P9]" table:style-name="ce51">
            <text:p><text:s/>-00<text:s/></text:p>
          </table:table-cell>
          <table:table-cell office:value-type="float" office:value="0" table:formula="of:=[Rec__Própias_DADOS_TG.Q9]" table:style-name="ce51">
            <text:p><text:s/>-00<text:s/></text:p>
          </table:table-cell>
          <table:table-cell office:value-type="float" office:value="0" table:formula="of:=[Rec__Própias_DADOS_TG.R9]" table:style-name="ce51">
            <text:p><text:s/>-00<text:s/></text:p>
          </table:table-cell>
          <table:table-cell office:value-type="float" office:value="0" table:formula="of:=[Rec__Própias_DADOS_TG.S9]" table:style-name="ce51">
            <text:p><text:s/>-00<text:s/></text:p>
          </table:table-cell>
          <table:table-cell office:value-type="float" office:value="0" table:formula="of:=[Rec__Própias_DADOS_TG.T9]" table:style-name="ce51">
            <text:p><text:s/>-00<text:s/></text:p>
          </table:table-cell>
          <table:table-cell office:value-type="float" office:value="0" table:formula="of:=[Rec__Própias_DADOS_TG.U9]" table:style-name="ce51">
            <text:p><text:s/>-00<text:s/></text:p>
          </table:table-cell>
          <table:table-cell office:value-type="float" office:value="0" table:formula="of:=[Rec__Própias_DADOS_TG.V9]" table:style-name="ce51">
            <text:p><text:s/>-00<text:s/></text:p>
          </table:table-cell>
          <table:table-cell office:value-type="float" office:value="0" table:formula="of:=[Rec__Própias_DADOS_TG.W9]" table:style-name="ce51">
            <text:p><text:s/>-00<text:s/></text:p>
          </table:table-cell>
          <table:table-cell office:value-type="float" office:value="0" table:formula="of:=[Rec__Própias_DADOS_TG.X9]" table:style-name="ce51">
            <text:p><text:s/>-00<text:s/></text:p>
          </table:table-cell>
          <table:table-cell office:value-type="float" office:value="0" table:formula="of:=[Rec__Própias_DADOS_TG.Y9]" table:style-name="ce51">
            <text:p><text:s/>-00<text:s/></text:p>
          </table:table-cell>
          <table:table-cell office:value-type="float" office:value="0" table:formula="of:=[Rec__Própias_DADOS_TG.Z9]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formula="of:=[Rec__Própias_DADOS_TG.O10]" table:style-name="ce51">
            <text:p><text:s/>-00<text:s/></text:p>
          </table:table-cell>
          <table:table-cell office:value-type="float" office:value="0" table:formula="of:=[Rec__Própias_DADOS_TG.P10]" table:style-name="ce51">
            <text:p><text:s/>-00<text:s/></text:p>
          </table:table-cell>
          <table:table-cell office:value-type="float" office:value="0" table:formula="of:=[Rec__Própias_DADOS_TG.Q10]" table:style-name="ce51">
            <text:p><text:s/>-00<text:s/></text:p>
          </table:table-cell>
          <table:table-cell office:value-type="float" office:value="0" table:formula="of:=[Rec__Própias_DADOS_TG.R10]" table:style-name="ce51">
            <text:p><text:s/>-00<text:s/></text:p>
          </table:table-cell>
          <table:table-cell office:value-type="float" office:value="0" table:formula="of:=[Rec__Própias_DADOS_TG.S10]" table:style-name="ce51">
            <text:p><text:s/>-00<text:s/></text:p>
          </table:table-cell>
          <table:table-cell office:value-type="float" office:value="0" table:formula="of:=[Rec__Própias_DADOS_TG.T10]" table:style-name="ce51">
            <text:p><text:s/>-00<text:s/></text:p>
          </table:table-cell>
          <table:table-cell office:value-type="float" office:value="0" table:formula="of:=[Rec__Própias_DADOS_TG.U10]" table:style-name="ce51">
            <text:p><text:s/>-00<text:s/></text:p>
          </table:table-cell>
          <table:table-cell office:value-type="float" office:value="0" table:formula="of:=[Rec__Própias_DADOS_TG.V10]" table:style-name="ce51">
            <text:p><text:s/>-00<text:s/></text:p>
          </table:table-cell>
          <table:table-cell office:value-type="float" office:value="0" table:formula="of:=[Rec__Própias_DADOS_TG.W10]" table:style-name="ce51">
            <text:p><text:s/>-00<text:s/></text:p>
          </table:table-cell>
          <table:table-cell office:value-type="float" office:value="0" table:formula="of:=[Rec__Própias_DADOS_TG.X10]" table:style-name="ce51">
            <text:p><text:s/>-00<text:s/></text:p>
          </table:table-cell>
          <table:table-cell office:value-type="float" office:value="0" table:formula="of:=[Rec__Própias_DADOS_TG.Y10]" table:style-name="ce51">
            <text:p><text:s/>-00<text:s/></text:p>
          </table:table-cell>
          <table:table-cell office:value-type="float" office:value="0" table:formula="of:=[Rec__Própias_DADOS_TG.Z10]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09/02/2023" table:formula="of:=CONCATENATE(&quot;Data da última atualização: &quot;;TEXT([Geral.F5];&quot;dd/mm/aaaa&quot;))" table:number-columns-spanned="15" table:number-rows-spanned="1" table:style-name="ce72">
            <text:p>Data da última atualização: 09/02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0"/>
          <table:table-cell table:number-columns-repeated="3" table:style-name="ce67"/>
          <table:table-cell table:number-columns-repeated="16378" table:style-name="ce3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49:04Z</dc:date>
    <meta:print-date>2023-09-20T22:15:55Z</meta:print-date>
  </office:meta>
</office:document-meta>
</file>