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9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/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cd5b4"/>
    </style:style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" style:family="table-cell" style:parent-style-name="Default" style:data-style-name="N113">
      <style:table-cell-properties fo:background-color="#c4d79b" style:vertical-align="automatic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5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4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10-14" calcext:value-type="date">
            <text:p>14/10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9-01" calcext:value-type="date">
            <text:p>01/09/2022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SETEMBRO - 2022" calcext:value-type="string">
            <text:p>SETEMB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001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69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3" office:value-type="float" office:value="18818" calcext:value-type="float">
            <text:p>18818</text:p>
          </table:table-cell>
          <table:table-cell table:style-name="ce12" office:value-type="float" office:value="18263.23" calcext:value-type="float">
            <text:p>18.263,23</text:p>
          </table:table-cell>
          <table:table-cell table:style-name="ce12" office:value-type="float" office:value="4497.38" calcext:value-type="float">
            <text:p>4.497,38</text:p>
          </table:table-cell>
          <table:table-cell table:style-name="ce12" office:value-type="float" office:value="4524.82" calcext:value-type="float">
            <text:p>4.524,82</text:p>
          </table:table-cell>
          <table:table-cell table:style-name="ce12" office:value-type="float" office:value="4693.41" calcext:value-type="float">
            <text:p>4.693,41</text:p>
          </table:table-cell>
          <table:table-cell table:style-name="ce12" office:value-type="float" office:value="15203.84" calcext:value-type="float">
            <text:p>15.203,84</text:p>
          </table:table-cell>
          <table:table-cell table:style-name="ce12" office:value-type="float" office:value="9218.04" calcext:value-type="float">
            <text:p>9.218,04</text:p>
          </table:table-cell>
          <table:table-cell table:style-name="ce12" office:value-type="float" office:value="8064.41" calcext:value-type="float">
            <text:p>8.064,41</text:p>
          </table:table-cell>
          <table:table-cell table:style-name="ce12" office:value-type="float" office:value="4554.77" calcext:value-type="float">
            <text:p>4.554,77</text:p>
          </table:table-cell>
          <table:table-cell table:style-name="ce12" office:value-type="float" office:value="6357.56000000001" calcext:value-type="float">
            <text:p>6.357,56</text:p>
          </table:table-cell>
          <table:table-cell table:style-name="ce12" table:number-columns-repeated="3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4];[.A5:.M21];2;FALSE());0)" office:value-type="float" office:value="0" calcext:value-type="float">
            <text:p>0,00</text:p>
          </table:table-cell>
          <table:table-cell table:style-name="ce11" table:formula="of:=IFERROR(VLOOKUP([.H24];[.A5:.M21];3;FALSE());0)" office:value-type="float" office:value="0" calcext:value-type="float">
            <text:p>0,00</text:p>
          </table:table-cell>
          <table:table-cell table:style-name="ce11" table:formula="of:=IFERROR(VLOOKUP([.H24];[.A5:.M21];4;FALSE());0)" office:value-type="float" office:value="29" calcext:value-type="float">
            <text:p>29,00</text:p>
          </table:table-cell>
          <table:table-cell table:style-name="ce11" table:formula="of:=IFERROR(VLOOKUP([.H24];[.A5:.M21];5;FALSE());0)" office:value-type="float" office:value="8850.6" calcext:value-type="float">
            <text:p>8.850,60</text:p>
          </table:table-cell>
          <table:table-cell table:style-name="ce11" table:formula="of:=IFERROR(VLOOKUP([.H24];[.A5:.M21];6;FALSE());0)" office:value-type="float" office:value="37930.8" calcext:value-type="float">
            <text:p>37.930,80</text:p>
          </table:table-cell>
          <table:table-cell table:style-name="ce11" table:formula="of:=IFERROR(VLOOKUP([.H24];[.A5:.M21];7;FALSE());0)" office:value-type="float" office:value="316627.48" calcext:value-type="float">
            <text:p>316.627,48</text:p>
          </table:table-cell>
          <table:table-cell table:style-name="ce11" table:formula="of:=IFERROR(VLOOKUP([.H24];[.A5:.M21];8;FALSE());0)" office:value-type="float" office:value="1304" calcext:value-type="float">
            <text:p>1.304,00</text:p>
          </table:table-cell>
          <table:table-cell table:style-name="ce11" table:formula="of:=IFERROR(VLOOKUP([.H24];[.A5:.M21];9;FALSE());0)" office:value-type="float" office:value="0" calcext:value-type="float">
            <text:p>0,00</text:p>
          </table:table-cell>
          <table:table-cell table:style-name="ce11" table:formula="of:=IFERROR(VLOOKUP([.H24];[.A5:.M21];10;FALSE());0)" office:value-type="float" office:value="11238.76" calcext:value-type="float">
            <text:p>11.238,76</text:p>
          </table:table-cell>
          <table:table-cell table:style-name="ce11" table:formula="of:=IFERROR(VLOOKUP([.H24];[.A5:.M21];11;FALSE());0)" office:value-type="float" office:value="0" calcext:value-type="float">
            <text:p>0,00</text:p>
          </table:table-cell>
          <table:table-cell table:style-name="ce11" table:formula="of:=IFERROR(VLOOKUP([.H24];[.A5:.M21];12;FALSE());0)" office:value-type="float" office:value="0" calcext:value-type="float">
            <text:p>0,00</text:p>
          </table:table-cell>
          <table:table-cell table:style-name="ce11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2" calcext:value-type="float">
            <text:p>18822</text:p>
          </table:table-cell>
          <table:table-cell table:style-name="ce12"/>
          <table:table-cell table:style-name="ce12" office:value-type="float" office:value="110449.27" calcext:value-type="float">
            <text:p>110.449,27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5];[.A5:.M21];2;FALSE());0)" office:value-type="float" office:value="0" calcext:value-type="float">
            <text:p>0,00</text:p>
          </table:table-cell>
          <table:table-cell table:style-name="ce11" table:formula="of:=IFERROR(VLOOKUP([.H25];[.A5:.M21];3;FALSE());0)" office:value-type="float" office:value="0" calcext:value-type="float">
            <text:p>0,00</text:p>
          </table:table-cell>
          <table:table-cell table:style-name="ce11" table:formula="of:=IFERROR(VLOOKUP([.H25];[.A5:.M21];4;FALSE());0)" office:value-type="float" office:value="0" calcext:value-type="float">
            <text:p>0,00</text:p>
          </table:table-cell>
          <table:table-cell table:style-name="ce11" table:formula="of:=IFERROR(VLOOKUP([.H25];[.A5:.M21];5;FALSE());0)" office:value-type="float" office:value="0" calcext:value-type="float">
            <text:p>0,00</text:p>
          </table:table-cell>
          <table:table-cell table:style-name="ce11" table:formula="of:=IFERROR(VLOOKUP([.H25];[.A5:.M21];6;FALSE());0)" office:value-type="float" office:value="0" calcext:value-type="float">
            <text:p>0,00</text:p>
          </table:table-cell>
          <table:table-cell table:style-name="ce11" table:formula="of:=IFERROR(VLOOKUP([.H25];[.A5:.M21];7;FALSE());0)" office:value-type="float" office:value="0" calcext:value-type="float">
            <text:p>0,00</text:p>
          </table:table-cell>
          <table:table-cell table:style-name="ce11" table:formula="of:=IFERROR(VLOOKUP([.H25];[.A5:.M21];8;FALSE());0)" office:value-type="float" office:value="0" calcext:value-type="float">
            <text:p>0,00</text:p>
          </table:table-cell>
          <table:table-cell table:style-name="ce11" table:formula="of:=IFERROR(VLOOKUP([.H25];[.A5:.M21];9;FALSE());0)" office:value-type="float" office:value="52.5" calcext:value-type="float">
            <text:p>52,50</text:p>
          </table:table-cell>
          <table:table-cell table:style-name="ce11" table:formula="of:=IFERROR(VLOOKUP([.H25];[.A5:.M21];10;FALSE());0)" office:value-type="float" office:value="4333.34" calcext:value-type="float">
            <text:p>4.333,34</text:p>
          </table:table-cell>
          <table:table-cell table:style-name="ce11" table:formula="of:=IFERROR(VLOOKUP([.H25];[.A5:.M21];11;FALSE());0)" office:value-type="float" office:value="0" calcext:value-type="float">
            <text:p>0,00</text:p>
          </table:table-cell>
          <table:table-cell table:style-name="ce11" table:formula="of:=IFERROR(VLOOKUP([.H25];[.A5:.M21];12;FALSE());0)" office:value-type="float" office:value="0" calcext:value-type="float">
            <text:p>0,00</text:p>
          </table:table-cell>
          <table:table-cell table:style-name="ce11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9" calcext:value-type="float">
            <text:p>18829</text:p>
          </table:table-cell>
          <table:table-cell table:style-name="ce12" office:value-type="float" office:value="12349.98" calcext:value-type="float">
            <text:p>12.349,98</text:p>
          </table:table-cell>
          <table:table-cell table:style-name="ce12" office:value-type="float" office:value="8213.33" calcext:value-type="float">
            <text:p>8.213,33</text:p>
          </table:table-cell>
          <table:table-cell table:style-name="ce12" office:value-type="float" office:value="11253.1" calcext:value-type="float">
            <text:p>11.253,10</text:p>
          </table:table-cell>
          <table:table-cell table:style-name="ce12" office:value-type="float" office:value="11155.69" calcext:value-type="float">
            <text:p>11.155,69</text:p>
          </table:table-cell>
          <table:table-cell table:style-name="ce12" office:value-type="float" office:value="15973.14" calcext:value-type="float">
            <text:p>15.973,14</text:p>
          </table:table-cell>
          <table:table-cell table:style-name="ce12" office:value-type="float" office:value="11311.62" calcext:value-type="float">
            <text:p>11.311,62</text:p>
          </table:table-cell>
          <table:table-cell table:style-name="ce12" office:value-type="float" office:value="11215.95" calcext:value-type="float">
            <text:p>11.215,95</text:p>
          </table:table-cell>
          <table:table-cell table:style-name="ce12" office:value-type="float" office:value="13811.67" calcext:value-type="float">
            <text:p>13.811,67</text:p>
          </table:table-cell>
          <table:table-cell table:style-name="ce12" office:value-type="float" office:value="13043.11" calcext:value-type="float">
            <text:p>13.043,11</text:p>
          </table:table-cell>
          <table:table-cell table:style-name="ce12" table:number-columns-repeated="3"/>
          <table:table-cell table:style-name="ce11" office:value-type="string" calcext:value-type="string">
            <text:p>Alienação de outros bens móveis</text:p>
          </table:table-cell>
          <table:table-cell table:style-name="ce11" table:formula="of:=IFERROR(VLOOKUP([.H26];[.A5:.M21];2;FALSE());0)" office:value-type="float" office:value="25500" calcext:value-type="float">
            <text:p>25.500,00</text:p>
          </table:table-cell>
          <table:table-cell table:style-name="ce11" table:formula="of:=IFERROR(VLOOKUP([.H26];[.A5:.M12];3;FALSE());0)" office:value-type="float" office:value="0" calcext:value-type="float">
            <text:p>0,00</text:p>
          </table:table-cell>
          <table:table-cell table:style-name="ce11" table:formula="of:=IFERROR(VLOOKUP([.H26];[.A5:.M21];4;FALSE());0)" office:value-type="float" office:value="0" calcext:value-type="float">
            <text:p>0,00</text:p>
          </table:table-cell>
          <table:table-cell table:style-name="ce11" table:formula="of:=IFERROR(VLOOKUP([.H26];[.A5:.M21];5;FALSE());0)" office:value-type="float" office:value="0" calcext:value-type="float">
            <text:p>0,00</text:p>
          </table:table-cell>
          <table:table-cell table:style-name="ce11" table:formula="of:=IFERROR(VLOOKUP([.H26];[.A5:.M21];6;FALSE());0)" office:value-type="float" office:value="0" calcext:value-type="float">
            <text:p>0,00</text:p>
          </table:table-cell>
          <table:table-cell table:style-name="ce11" table:formula="of:=IFERROR(VLOOKUP([.H26];[.A5:.M21];7;FALSE());0)" office:value-type="float" office:value="0" calcext:value-type="float">
            <text:p>0,00</text:p>
          </table:table-cell>
          <table:table-cell table:style-name="ce11" table:formula="of:=IFERROR(VLOOKUP([.H26];[.A5:.M21];8;FALSE());0)" office:value-type="float" office:value="0" calcext:value-type="float">
            <text:p>0,00</text:p>
          </table:table-cell>
          <table:table-cell table:style-name="ce11" table:formula="of:=IFERROR(VLOOKUP([.H26];[.A5:.M21];9;FALSE());0)" office:value-type="float" office:value="0" calcext:value-type="float">
            <text:p>0,00</text:p>
          </table:table-cell>
          <table:table-cell table:style-name="ce11" table:formula="of:=IFERROR(VLOOKUP([.H26];[.A5:.M21];10;FALSE());0)" office:value-type="float" office:value="0" calcext:value-type="float">
            <text:p>0,00</text:p>
          </table:table-cell>
          <table:table-cell table:style-name="ce11" table:formula="of:=IFERROR(VLOOKUP([.H26];[.A5:.M21];11;FALSE());0)" office:value-type="float" office:value="0" calcext:value-type="float">
            <text:p>0,00</text:p>
          </table:table-cell>
          <table:table-cell table:style-name="ce11" table:formula="of:=IFERROR(VLOOKUP([.H26];[.A5:.M21];12;FALSE());0)" office:value-type="float" office:value="0" calcext:value-type="float">
            <text:p>0,00</text:p>
          </table:table-cell>
          <table:table-cell table:style-name="ce11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1" calcext:value-type="float">
            <text:p>18831</text:p>
          </table:table-cell>
          <table:table-cell table:style-name="ce12" table:number-columns-repeated="2"/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850.6" calcext:value-type="float">
            <text:p>8.850,60</text:p>
          </table:table-cell>
          <table:table-cell table:style-name="ce12" office:value-type="float" office:value="37930.8" calcext:value-type="float">
            <text:p>37.930,80</text:p>
          </table:table-cell>
          <table:table-cell table:style-name="ce12" office:value-type="float" office:value="316627.48" calcext:value-type="float">
            <text:p>316.627,48</text:p>
          </table:table-cell>
          <table:table-cell table:style-name="ce12" office:value-type="float" office:value="1304" calcext:value-type="float">
            <text:p>1.30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238.76" calcext:value-type="float">
            <text:p>11.238,76</text:p>
          </table:table-cell>
          <table:table-cell table:style-name="ce12" table:number-columns-repeated="3"/>
          <table:table-cell table:style-name="ce11" office:value-type="string" calcext:value-type="string">
            <text:p>Alienação de veículos</text:p>
          </table:table-cell>
          <table:table-cell table:style-name="ce11" table:formula="of:=IFERROR(VLOOKUP([.H27];[.A5:.M21];2;FALSE());0)" office:value-type="float" office:value="269800" calcext:value-type="float">
            <text:p>269.800,00</text:p>
          </table:table-cell>
          <table:table-cell table:style-name="ce11" table:formula="of:=IFERROR(VLOOKUP([.H27];[.A5:.M12];3;FALSE());0)" office:value-type="float" office:value="0" calcext:value-type="float">
            <text:p>0,00</text:p>
          </table:table-cell>
          <table:table-cell table:style-name="ce11" table:formula="of:=IFERROR(VLOOKUP([.H27];[.A5:.M21];4;FALSE());0)" office:value-type="float" office:value="0" calcext:value-type="float">
            <text:p>0,00</text:p>
          </table:table-cell>
          <table:table-cell table:style-name="ce11" table:formula="of:=IFERROR(VLOOKUP([.H27];[.A5:.M21];5;FALSE());0)" office:value-type="float" office:value="0" calcext:value-type="float">
            <text:p>0,00</text:p>
          </table:table-cell>
          <table:table-cell table:style-name="ce11" table:formula="of:=IFERROR(VLOOKUP([.H27];[.A5:.M21];6;FALSE());0)" office:value-type="float" office:value="0" calcext:value-type="float">
            <text:p>0,00</text:p>
          </table:table-cell>
          <table:table-cell table:style-name="ce11" table:formula="of:=IFERROR(VLOOKUP([.H27];[.A5:.M21];7;FALSE());0)" office:value-type="float" office:value="0" calcext:value-type="float">
            <text:p>0,00</text:p>
          </table:table-cell>
          <table:table-cell table:style-name="ce11" table:formula="of:=IFERROR(VLOOKUP([.H27];[.A5:.M21];8;FALSE());0)" office:value-type="float" office:value="0" calcext:value-type="float">
            <text:p>0,00</text:p>
          </table:table-cell>
          <table:table-cell table:style-name="ce11" table:formula="of:=IFERROR(VLOOKUP([.H27];[.A5:.M21];9;FALSE());0)" office:value-type="float" office:value="0" calcext:value-type="float">
            <text:p>0,00</text:p>
          </table:table-cell>
          <table:table-cell table:style-name="ce11" table:formula="of:=IFERROR(VLOOKUP([.H27];[.A5:.M21];10;FALSE());0)" office:value-type="float" office:value="0" calcext:value-type="float">
            <text:p>0,00</text:p>
          </table:table-cell>
          <table:table-cell table:style-name="ce11" table:formula="of:=IFERROR(VLOOKUP([.H27];[.A5:.M21];11;FALSE());0)" office:value-type="float" office:value="0" calcext:value-type="float">
            <text:p>0,00</text:p>
          </table:table-cell>
          <table:table-cell table:style-name="ce11" table:formula="of:=IFERROR(VLOOKUP([.H27];[.A5:.M21];12;FALSE());0)" office:value-type="float" office:value="0" calcext:value-type="float">
            <text:p>0,00</text:p>
          </table:table-cell>
          <table:table-cell table:style-name="ce11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56" calcext:value-type="float">
            <text:p>18856</text:p>
          </table:table-cell>
          <table:table-cell table:style-name="ce12" table:number-columns-repeated="4"/>
          <table:table-cell table:style-name="ce12" office:value-type="float" office:value="39293.32" calcext:value-type="float">
            <text:p>39.293,32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office:value-type="string" calcext:value-type="string">
            <text:p>Alienação de móveis/utensílios</text:p>
          </table:table-cell>
          <table:table-cell table:style-name="ce11" table:formula="of:=IFERROR(VLOOKUP([.H28];[.A5:.M21];2;FALSE());0)" office:value-type="float" office:value="16820" calcext:value-type="float">
            <text:p>16.820,00</text:p>
          </table:table-cell>
          <table:table-cell table:style-name="ce11" table:formula="of:=IFERROR(VLOOKUP([.H28];[.A5:.M12];3;FALSE());0)" office:value-type="float" office:value="0" calcext:value-type="float">
            <text:p>0,00</text:p>
          </table:table-cell>
          <table:table-cell table:style-name="ce11" table:formula="of:=IFERROR(VLOOKUP([.H28];[.A5:.M21];4;FALSE());0)" office:value-type="float" office:value="0" calcext:value-type="float">
            <text:p>0,00</text:p>
          </table:table-cell>
          <table:table-cell table:style-name="ce11" table:formula="of:=IFERROR(VLOOKUP([.H28];[.A5:.M21];5;FALSE());0)" office:value-type="float" office:value="0" calcext:value-type="float">
            <text:p>0,00</text:p>
          </table:table-cell>
          <table:table-cell table:style-name="ce11" table:formula="of:=IFERROR(VLOOKUP([.H28];[.A5:.M21];6;FALSE());0)" office:value-type="float" office:value="0" calcext:value-type="float">
            <text:p>0,00</text:p>
          </table:table-cell>
          <table:table-cell table:style-name="ce11" table:formula="of:=IFERROR(VLOOKUP([.H28];[.A5:.M21];7;FALSE());0)" office:value-type="float" office:value="0" calcext:value-type="float">
            <text:p>0,00</text:p>
          </table:table-cell>
          <table:table-cell table:style-name="ce11" table:formula="of:=IFERROR(VLOOKUP([.H28];[.A5:.M21];8;FALSE());0)" office:value-type="float" office:value="0" calcext:value-type="float">
            <text:p>0,00</text:p>
          </table:table-cell>
          <table:table-cell table:style-name="ce11" table:formula="of:=IFERROR(VLOOKUP([.H28];[.A5:.M21];9;FALSE());0)" office:value-type="float" office:value="0" calcext:value-type="float">
            <text:p>0,00</text:p>
          </table:table-cell>
          <table:table-cell table:style-name="ce11" table:formula="of:=IFERROR(VLOOKUP([.H28];[.A5:.M21];10;FALSE());0)" office:value-type="float" office:value="0" calcext:value-type="float">
            <text:p>0,00</text:p>
          </table:table-cell>
          <table:table-cell table:style-name="ce11" table:formula="of:=IFERROR(VLOOKUP([.H28];[.A5:.M21];11;FALSE());0)" office:value-type="float" office:value="0" calcext:value-type="float">
            <text:p>0,00</text:p>
          </table:table-cell>
          <table:table-cell table:style-name="ce11" table:formula="of:=IFERROR(VLOOKUP([.H28];[.A5:.M21];12;FALSE());0)" office:value-type="float" office:value="0" calcext:value-type="float">
            <text:p>0,00</text:p>
          </table:table-cell>
          <table:table-cell table:style-name="ce11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7" calcext:value-type="float">
            <text:p>28867</text:p>
          </table:table-cell>
          <table:table-cell table:style-name="ce12" table:number-columns-repeated="7"/>
          <table:table-cell table:style-name="ce12" office:value-type="float" office:value="52.5" calcext:value-type="float">
            <text:p>52,50</text:p>
          </table:table-cell>
          <table:table-cell table:style-name="ce12" office:value-type="float" office:value="4333.34" calcext:value-type="float">
            <text:p>4.333,34</text:p>
          </table:table-cell>
          <table:table-cell table:style-name="ce12" table:number-columns-repeated="3"/>
          <table:table-cell table:style-name="ce11" office:value-type="string" calcext:value-type="string">
            <text:p>Alienação de equipamentos</text:p>
          </table:table-cell>
          <table:table-cell table:style-name="ce11" table:formula="of:=IFERROR(VLOOKUP([.H29];[.A5:.M21];2;FALSE());0)" office:value-type="float" office:value="146631" calcext:value-type="float">
            <text:p>146.631,00</text:p>
          </table:table-cell>
          <table:table-cell table:style-name="ce11" table:formula="of:=IFERROR(VLOOKUP([.H29];[.A6:.M13];3;FALSE());0)" office:value-type="float" office:value="0" calcext:value-type="float">
            <text:p>0,00</text:p>
          </table:table-cell>
          <table:table-cell table:style-name="ce11" table:formula="of:=IFERROR(VLOOKUP([.H29];[.A5:.M21];4;FALSE());0)" office:value-type="float" office:value="0" calcext:value-type="float">
            <text:p>0,00</text:p>
          </table:table-cell>
          <table:table-cell table:style-name="ce11" table:formula="of:=IFERROR(VLOOKUP([.H29];[.A5:.M21];5;FALSE());0)" office:value-type="float" office:value="0" calcext:value-type="float">
            <text:p>0,00</text:p>
          </table:table-cell>
          <table:table-cell table:style-name="ce11" table:formula="of:=IFERROR(VLOOKUP([.H29];[.A5:.M21];6;FALSE());0)" office:value-type="float" office:value="0" calcext:value-type="float">
            <text:p>0,00</text:p>
          </table:table-cell>
          <table:table-cell table:style-name="ce11" table:formula="of:=IFERROR(VLOOKUP([.H29];[.A5:.M21];7;FALSE());0)" office:value-type="float" office:value="0" calcext:value-type="float">
            <text:p>0,00</text:p>
          </table:table-cell>
          <table:table-cell table:style-name="ce11" table:formula="of:=IFERROR(VLOOKUP([.H29];[.A5:.M21];8;FALSE());0)" office:value-type="float" office:value="0" calcext:value-type="float">
            <text:p>0,00</text:p>
          </table:table-cell>
          <table:table-cell table:style-name="ce11" table:formula="of:=IFERROR(VLOOKUP([.H29];[.A5:.M21];9;FALSE());0)" office:value-type="float" office:value="0" calcext:value-type="float">
            <text:p>0,00</text:p>
          </table:table-cell>
          <table:table-cell table:style-name="ce11" table:formula="of:=IFERROR(VLOOKUP([.H29];[.A5:.M21];10;FALSE());0)" office:value-type="float" office:value="0" calcext:value-type="float">
            <text:p>0,00</text:p>
          </table:table-cell>
          <table:table-cell table:style-name="ce11" table:formula="of:=IFERROR(VLOOKUP([.H29];[.A5:.M21];11;FALSE());0)" office:value-type="float" office:value="0" calcext:value-type="float">
            <text:p>0,00</text:p>
          </table:table-cell>
          <table:table-cell table:style-name="ce11" table:formula="of:=IFERROR(VLOOKUP([.H29];[.A5:.M21];12;FALSE());0)" office:value-type="float" office:value="0" calcext:value-type="float">
            <text:p>0,00</text:p>
          </table:table-cell>
          <table:table-cell table:style-name="ce11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8" calcext:value-type="float">
            <text:p>28868</text:p>
          </table:table-cell>
          <table:table-cell table:style-name="ce12" office:value-type="float" office:value="25500" calcext:value-type="float">
            <text:p>25.50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5" calcext:value-type="float">
            <text:p>28965</text:p>
          </table:table-cell>
          <table:table-cell table:style-name="ce12" office:value-type="float" office:value="269800" calcext:value-type="float">
            <text:p>269.80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6" calcext:value-type="float">
            <text:p>28966</text:p>
          </table:table-cell>
          <table:table-cell table:style-name="ce12" office:value-type="float" office:value="16820" calcext:value-type="float">
            <text:p>16.82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7" calcext:value-type="float">
            <text:p>28967</text:p>
          </table:table-cell>
          <table:table-cell table:style-name="ce12" office:value-type="float" office:value="146631" calcext:value-type="float">
            <text:p>146.631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1" table:number-columns-repeated="13"/>
          <table:table-cell table:number-columns-repeated="998"/>
        </table:table-row>
        <table:table-row table:style-name="ro2" table:number-rows-repeated="7">
          <table:table-cell table:style-name="ce13"/>
          <table:table-cell table:style-name="ce12" table:number-columns-repeated="12"/>
          <table:table-cell table:style-name="ce11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" office:value-type="float" office:value="18831" calcext:value-type="float">
            <text:p>18831</text:p>
          </table:table-cell>
          <table:table-cell table:style-name="ce9" office:value-type="string" calcext:value-type="string">
            <text:p>multas juros previstas em contratos</text:p>
          </table:table-cell>
          <table:table-cell table:style-name="ce9"/>
          <table:table-cell table:style-name="ce8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7" calcext:value-type="float">
            <text:p>28867</text:p>
          </table:table-cell>
          <table:table-cell table:style-name="ce6" office:value-type="string" calcext:value-type="string">
            <text:p>multas juros previstas em contrat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8" calcext:value-type="float">
            <text:p>28868</text:p>
          </table:table-cell>
          <table:table-cell table:style-name="ce6" office:value-type="string" calcext:value-type="string">
            <text:p>alienação bens movei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5" calcext:value-type="float">
            <text:p>28965</text:p>
          </table:table-cell>
          <table:table-cell table:style-name="ce6" office:value-type="string" calcext:value-type="string">
            <text:p>alienação de veícul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6" calcext:value-type="float">
            <text:p>28966</text:p>
          </table:table-cell>
          <table:table-cell table:style-name="ce6" office:value-type="string" calcext:value-type="string">
            <text:p>alienação de moveis e utensili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4" office:value-type="float" office:value="28967" calcext:value-type="float">
            <text:p>28967</text:p>
          </table:table-cell>
          <table:table-cell table:style-name="ce3" office:value-type="string" calcext:value-type="string">
            <text:p>alienação de equipamentos</text:p>
          </table:table-cell>
          <table:table-cell table:style-name="ce3"/>
          <table:table-cell table:style-name="ce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5" table:default-cell-style-name="ce23"/>
        <table:table-column table:style-name="co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number-columns-repeated="2" table:default-cell-style-name="ce23"/>
        <table:table-column table:style-name="co20" table:number-columns-repeated="241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row table:style-name="ro7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1" table:number-columns-repeated="1005"/>
        </table:table-row>
        <table:table-row table:style-name="ro8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86" table:formula="of:=[DATA_ATUALIZAÇÃO.C34]" office:value-type="string" office:string-value="SETEMBRO - 2022" calcext:value-type="string" table:number-columns-spanned="15" table:number-rows-spanned="1">
            <text:p>SETEMBRO - 2022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7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9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CREDITO ORÇAMENTÁRIO LIBERADO <text:s/>(d)</text:p>
          </table:table-cell>
          <table:table-cell table:style-name="ce42" table:formula="of:=['file:///R:/DOF/DAC/SUAC_2022/EXECU%C7%C3O/RELAT%D3RIOS/PORTAL%20DA%20TRANSPAR%CANCIA/PUBLICA%C7%C3O/09SET2022/6.1.3.%20Detalhamento%20das%20Despesas.ods'#$Relatório.$G$79]" office:value-type="float" office:value="989168846" calcext:value-type="float">
            <text:p>989.168.846,00 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H$79]" office:value-type="float" office:value="86862987.78" calcext:value-type="float">
            <text:p>86.862.987,78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I$79]" office:value-type="float" office:value="69094454.95" calcext:value-type="float">
            <text:p>69.094.454,95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J$79]" office:value-type="float" office:value="70075598.48" calcext:value-type="float">
            <text:p>70.075.598,48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K$79]" office:value-type="float" office:value="77611777.56" calcext:value-type="float">
            <text:p>77.611.777,56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L$79]" office:value-type="float" office:value="76927739.31" calcext:value-type="float">
            <text:p>76.927.739,31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M$79]" office:value-type="float" office:value="72811257.3" calcext:value-type="float">
            <text:p>72.811.257,30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N$79]" office:value-type="float" office:value="80103120.79" calcext:value-type="float">
            <text:p>80.103.120,79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O$79]" office:value-type="float" office:value="77624399" calcext:value-type="float">
            <text:p>77.624.399,00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P$79]" office:value-type="float" office:value="76877967.8" calcext:value-type="float">
            <text:p>76.877.967,80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Q$79]" office:value-type="float" office:value="0" calcext:value-type="float">
            <text:p>0,00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R$79]" office:value-type="float" office:value="0" calcext:value-type="float">
            <text:p>0,00</text:p>
          </table:table-cell>
          <table:table-cell table:style-name="ce130" table:formula="of:=['file:///R:/DOF/DAC/SUAC_2022/EXECU%C7%C3O/RELAT%D3RIOS/PORTAL%20DA%20TRANSPAR%CANCIA/PUBLICA%C7%C3O/09SET2022/6.1.3.%20Detalhamento%20das%20Despesas.ods'#$Relatório.$S$79]" office:value-type="float" office:value="0" calcext:value-type="float">
            <text:p>0,00</text:p>
          </table:table-cell>
          <table:table-cell table:style-name="ce138" table:formula="of:=SUM([.C13:.N13])" office:value-type="float" office:value="687989302.97" calcext:value-type="float">
            <text:p>687.989.302,97</text:p>
          </table:table-cell>
          <table:table-cell table:style-name="ce31" table:number-columns-repeated="1009"/>
        </table:table-row>
        <table:table-row table:style-name="ro7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31" table:formula="of:=SUM([.C15:.C19])" office:value-type="float" office:value="458751" calcext:value-type="float">
            <text:p>458.751,00</text:p>
          </table:table-cell>
          <table:table-cell table:style-name="ce131" table:formula="of:=SUM([.D15:.D19])" office:value-type="float" office:value="0" calcext:value-type="float">
            <text:p>0,00</text:p>
          </table:table-cell>
          <table:table-cell table:style-name="ce131" table:formula="of:=SUM([.E15:.E19])" office:value-type="float" office:value="29" calcext:value-type="float">
            <text:p>29,00</text:p>
          </table:table-cell>
          <table:table-cell table:style-name="ce131" table:formula="of:=SUM([.F15:.F19])" office:value-type="float" office:value="8850.6" calcext:value-type="float">
            <text:p>8.850,60</text:p>
          </table:table-cell>
          <table:table-cell table:style-name="ce131" table:formula="of:=SUM([.G15:.G19])" office:value-type="float" office:value="37930.8" calcext:value-type="float">
            <text:p>37.930,80</text:p>
          </table:table-cell>
          <table:table-cell table:style-name="ce131" table:formula="of:=SUM([.H15:.H19])" office:value-type="float" office:value="316627.48" calcext:value-type="float">
            <text:p>316.627,48</text:p>
          </table:table-cell>
          <table:table-cell table:style-name="ce131" table:formula="of:=[.I15]+[.I16]+[.I21]" office:value-type="float" office:value="1304" calcext:value-type="float">
            <text:p>1.304,00</text:p>
          </table:table-cell>
          <table:table-cell table:style-name="ce131" table:formula="of:=[.J15]+[.J16]+[.J21]" office:value-type="float" office:value="52.5" calcext:value-type="float">
            <text:p>52,50</text:p>
          </table:table-cell>
          <table:table-cell table:style-name="ce131" table:formula="of:=[.K15]+[.K16]+[.K21]" office:value-type="float" office:value="15572.1" calcext:value-type="float">
            <text:p>15.572,10</text:p>
          </table:table-cell>
          <table:table-cell table:style-name="ce131" table:formula="of:=[.L15]+[.L16]+[.L21]" office:value-type="float" office:value="0" calcext:value-type="float">
            <text:p>0,00</text:p>
          </table:table-cell>
          <table:table-cell table:style-name="ce131" table:formula="of:=[.M15]+[.M16]+[.M21]" office:value-type="float" office:value="0" calcext:value-type="float">
            <text:p>0,00</text:p>
          </table:table-cell>
          <table:table-cell table:style-name="ce131" table:formula="of:=[.N15]+[.N16]+[.N21]" office:value-type="float" office:value="0" calcext:value-type="float">
            <text:p>0,00</text:p>
          </table:table-cell>
          <table:table-cell table:style-name="ce139" table:formula="of:=SUM([.C14:.N14])" office:value-type="float" office:value="839117.48" calcext:value-type="float">
            <text:p>839.117,48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2" table:formula="of:=[Rec__Própias_DADOS_TG.O5]+[Rec__Própias_DADOS_TG.O6]" office:value-type="float" office:value="0" calcext:value-type="float">
            <text:p>0,00</text:p>
          </table:table-cell>
          <table:table-cell table:style-name="ce132" table:formula="of:=[Rec__Própias_DADOS_TG.P5]+[Rec__Própias_DADOS_TG.P6]" office:value-type="float" office:value="0" calcext:value-type="float">
            <text:p>0,00</text:p>
          </table:table-cell>
          <table:table-cell table:style-name="ce132" table:formula="of:=[Rec__Própias_DADOS_TG.Q5]+[Rec__Própias_DADOS_TG.Q6]" office:value-type="float" office:value="29" calcext:value-type="float">
            <text:p>29,00</text:p>
          </table:table-cell>
          <table:table-cell table:style-name="ce132" table:formula="of:=[Rec__Própias_DADOS_TG.R5]+[Rec__Própias_DADOS_TG.R6]" office:value-type="float" office:value="8850.6" calcext:value-type="float">
            <text:p>8.850,60</text:p>
          </table:table-cell>
          <table:table-cell table:style-name="ce132" table:formula="of:=[Rec__Própias_DADOS_TG.S5]+[Rec__Própias_DADOS_TG.S6]" office:value-type="float" office:value="37930.8" calcext:value-type="float">
            <text:p>37.930,80</text:p>
          </table:table-cell>
          <table:table-cell table:style-name="ce132" table:formula="of:=[Rec__Própias_DADOS_TG.T5]+[Rec__Própias_DADOS_TG.T6]" office:value-type="float" office:value="316627.48" calcext:value-type="float">
            <text:p>316.627,48</text:p>
          </table:table-cell>
          <table:table-cell table:style-name="ce132" table:formula="of:=[Rec__Própias_DADOS_TG.U5]+[Rec__Própias_DADOS_TG.U6]" office:value-type="float" office:value="1304" calcext:value-type="float">
            <text:p>1.304,00</text:p>
          </table:table-cell>
          <table:table-cell table:style-name="ce132" table:formula="of:=[Rec__Própias_DADOS_TG.V5]+[Rec__Própias_DADOS_TG.V6]" office:value-type="float" office:value="52.5" calcext:value-type="float">
            <text:p>52,50</text:p>
          </table:table-cell>
          <table:table-cell table:style-name="ce132" table:formula="of:=[Rec__Própias_DADOS_TG.W5]+[Rec__Própias_DADOS_TG.W6]" office:value-type="float" office:value="15572.1" calcext:value-type="float">
            <text:p>15.572,10</text:p>
          </table:table-cell>
          <table:table-cell table:style-name="ce132" table:formula="of:=[Rec__Própias_DADOS_TG.X5]+[Rec__Própias_DADOS_TG.X6]" office:value-type="float" office:value="0" calcext:value-type="float">
            <text:p>0,00</text:p>
          </table:table-cell>
          <table:table-cell table:style-name="ce132" table:formula="of:=[Rec__Própias_DADOS_TG.Y5]+[Rec__Própias_DADOS_TG.Y6]" office:value-type="float" office:value="0" calcext:value-type="float">
            <text:p>0,00</text:p>
          </table:table-cell>
          <table:table-cell table:style-name="ce132" table:formula="of:=[Rec__Própias_DADOS_TG.Z5]+[Rec__Própias_DADOS_TG.Z6]" office:value-type="float" office:value="0" calcext:value-type="float">
            <text:p>0,00</text:p>
          </table:table-cell>
          <table:table-cell table:style-name="ce139" table:formula="of:=SUM([.C15:.N15])" office:value-type="float" office:value="380366.48" calcext:value-type="float">
            <text:p>380.366,48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31" table:formula="of:=[Rec__Própias_DADOS_TG.O7]" office:value-type="float" office:value="25500" calcext:value-type="float">
            <text:p>25.500,00</text:p>
          </table:table-cell>
          <table:table-cell table:style-name="ce131" table:formula="of:=[Rec__Própias_DADOS_TG.P7]" office:value-type="float" office:value="0" calcext:value-type="float">
            <text:p>0,00</text:p>
          </table:table-cell>
          <table:table-cell table:style-name="ce131" table:formula="of:=[Rec__Própias_DADOS_TG.Q7]" office:value-type="float" office:value="0" calcext:value-type="float">
            <text:p>0,00</text:p>
          </table:table-cell>
          <table:table-cell table:style-name="ce131" table:formula="of:=[Rec__Própias_DADOS_TG.R7]" office:value-type="float" office:value="0" calcext:value-type="float">
            <text:p>0,00</text:p>
          </table:table-cell>
          <table:table-cell table:style-name="ce131" table:formula="of:=[Rec__Própias_DADOS_TG.S7]" office:value-type="float" office:value="0" calcext:value-type="float">
            <text:p>0,00</text:p>
          </table:table-cell>
          <table:table-cell table:style-name="ce131" table:formula="of:=[Rec__Própias_DADOS_TG.T7]" office:value-type="float" office:value="0" calcext:value-type="float">
            <text:p>0,00</text:p>
          </table:table-cell>
          <table:table-cell table:style-name="ce131" table:formula="of:=[Rec__Própias_DADOS_TG.U7]" office:value-type="float" office:value="0" calcext:value-type="float">
            <text:p>0,00</text:p>
          </table:table-cell>
          <table:table-cell table:style-name="ce131" table:formula="of:=[Rec__Própias_DADOS_TG.V7]" office:value-type="float" office:value="0" calcext:value-type="float">
            <text:p>0,00</text:p>
          </table:table-cell>
          <table:table-cell table:style-name="ce131" table:formula="of:=[Rec__Própias_DADOS_TG.W7]" office:value-type="float" office:value="0" calcext:value-type="float">
            <text:p>0,00</text:p>
          </table:table-cell>
          <table:table-cell table:style-name="ce131" table:formula="of:=[Rec__Própias_DADOS_TG.X7]" office:value-type="float" office:value="0" calcext:value-type="float">
            <text:p>0,00</text:p>
          </table:table-cell>
          <table:table-cell table:style-name="ce131" table:formula="of:=[Rec__Própias_DADOS_TG.Y7]" office:value-type="float" office:value="0" calcext:value-type="float">
            <text:p>0,00</text:p>
          </table:table-cell>
          <table:table-cell table:style-name="ce131" table:formula="of:=[Rec__Própias_DADOS_TG.Z7]" office:value-type="float" office:value="0" calcext:value-type="float">
            <text:p>0,00</text:p>
          </table:table-cell>
          <table:table-cell table:style-name="ce139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31" table:formula="of:=[Rec__Própias_DADOS_TG.O8]" office:value-type="float" office:value="269800" calcext:value-type="float">
            <text:p>269.800,00</text:p>
          </table:table-cell>
          <table:table-cell table:style-name="ce131" table:formula="of:=[Rec__Própias_DADOS_TG.P8]" office:value-type="float" office:value="0" calcext:value-type="float">
            <text:p>0,00</text:p>
          </table:table-cell>
          <table:table-cell table:style-name="ce131" table:formula="of:=[Rec__Própias_DADOS_TG.Q8]" office:value-type="float" office:value="0" calcext:value-type="float">
            <text:p>0,00</text:p>
          </table:table-cell>
          <table:table-cell table:style-name="ce131" table:formula="of:=[Rec__Própias_DADOS_TG.R8]" office:value-type="float" office:value="0" calcext:value-type="float">
            <text:p>0,00</text:p>
          </table:table-cell>
          <table:table-cell table:style-name="ce131" table:formula="of:=[Rec__Própias_DADOS_TG.S8]" office:value-type="float" office:value="0" calcext:value-type="float">
            <text:p>0,00</text:p>
          </table:table-cell>
          <table:table-cell table:style-name="ce131" table:formula="of:=[Rec__Própias_DADOS_TG.T8]" office:value-type="float" office:value="0" calcext:value-type="float">
            <text:p>0,00</text:p>
          </table:table-cell>
          <table:table-cell table:style-name="ce131" table:formula="of:=[Rec__Própias_DADOS_TG.U8]" office:value-type="float" office:value="0" calcext:value-type="float">
            <text:p>0,00</text:p>
          </table:table-cell>
          <table:table-cell table:style-name="ce131" table:formula="of:=[Rec__Própias_DADOS_TG.V8]" office:value-type="float" office:value="0" calcext:value-type="float">
            <text:p>0,00</text:p>
          </table:table-cell>
          <table:table-cell table:style-name="ce131" table:formula="of:=[Rec__Própias_DADOS_TG.W8]" office:value-type="float" office:value="0" calcext:value-type="float">
            <text:p>0,00</text:p>
          </table:table-cell>
          <table:table-cell table:style-name="ce131" table:formula="of:=[Rec__Própias_DADOS_TG.X8]" office:value-type="float" office:value="0" calcext:value-type="float">
            <text:p>0,00</text:p>
          </table:table-cell>
          <table:table-cell table:style-name="ce131" table:formula="of:=[Rec__Própias_DADOS_TG.Y8]" office:value-type="float" office:value="0" calcext:value-type="float">
            <text:p>0,00</text:p>
          </table:table-cell>
          <table:table-cell table:style-name="ce131" table:formula="of:=[Rec__Própias_DADOS_TG.Z8]" office:value-type="float" office:value="0" calcext:value-type="float">
            <text:p>0,00</text:p>
          </table:table-cell>
          <table:table-cell table:style-name="ce139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31" table:formula="of:=[Rec__Própias_DADOS_TG.O9]" office:value-type="float" office:value="16820" calcext:value-type="float">
            <text:p>16.820,00</text:p>
          </table:table-cell>
          <table:table-cell table:style-name="ce131" table:formula="of:=[Rec__Própias_DADOS_TG.P9]" office:value-type="float" office:value="0" calcext:value-type="float">
            <text:p>0,00</text:p>
          </table:table-cell>
          <table:table-cell table:style-name="ce131" table:formula="of:=[Rec__Própias_DADOS_TG.Q9]" office:value-type="float" office:value="0" calcext:value-type="float">
            <text:p>0,00</text:p>
          </table:table-cell>
          <table:table-cell table:style-name="ce131" table:formula="of:=[Rec__Própias_DADOS_TG.R9]" office:value-type="float" office:value="0" calcext:value-type="float">
            <text:p>0,00</text:p>
          </table:table-cell>
          <table:table-cell table:style-name="ce131" table:formula="of:=[Rec__Própias_DADOS_TG.S9]" office:value-type="float" office:value="0" calcext:value-type="float">
            <text:p>0,00</text:p>
          </table:table-cell>
          <table:table-cell table:style-name="ce131" table:formula="of:=[Rec__Própias_DADOS_TG.T9]" office:value-type="float" office:value="0" calcext:value-type="float">
            <text:p>0,00</text:p>
          </table:table-cell>
          <table:table-cell table:style-name="ce131" table:formula="of:=[Rec__Própias_DADOS_TG.U9]" office:value-type="float" office:value="0" calcext:value-type="float">
            <text:p>0,00</text:p>
          </table:table-cell>
          <table:table-cell table:style-name="ce131" table:formula="of:=[Rec__Própias_DADOS_TG.V9]" office:value-type="float" office:value="0" calcext:value-type="float">
            <text:p>0,00</text:p>
          </table:table-cell>
          <table:table-cell table:style-name="ce131" table:formula="of:=[Rec__Própias_DADOS_TG.W9]" office:value-type="float" office:value="0" calcext:value-type="float">
            <text:p>0,00</text:p>
          </table:table-cell>
          <table:table-cell table:style-name="ce131" table:formula="of:=[Rec__Própias_DADOS_TG.X9]" office:value-type="float" office:value="0" calcext:value-type="float">
            <text:p>0,00</text:p>
          </table:table-cell>
          <table:table-cell table:style-name="ce131" table:formula="of:=[Rec__Própias_DADOS_TG.Y9]" office:value-type="float" office:value="0" calcext:value-type="float">
            <text:p>0,00</text:p>
          </table:table-cell>
          <table:table-cell table:style-name="ce131" table:formula="of:=[Rec__Própias_DADOS_TG.Z9]" office:value-type="float" office:value="0" calcext:value-type="float">
            <text:p>0,00</text:p>
          </table:table-cell>
          <table:table-cell table:style-name="ce139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31" table:formula="of:=[Rec__Própias_DADOS_TG.O10]" office:value-type="float" office:value="146631" calcext:value-type="float">
            <text:p>146.631,00</text:p>
          </table:table-cell>
          <table:table-cell table:style-name="ce131" table:formula="of:=[Rec__Própias_DADOS_TG.P10]" office:value-type="float" office:value="0" calcext:value-type="float">
            <text:p>0,00</text:p>
          </table:table-cell>
          <table:table-cell table:style-name="ce131" table:formula="of:=[Rec__Própias_DADOS_TG.Q10]" office:value-type="float" office:value="0" calcext:value-type="float">
            <text:p>0,00</text:p>
          </table:table-cell>
          <table:table-cell table:style-name="ce131" table:formula="of:=[Rec__Própias_DADOS_TG.R10]" office:value-type="float" office:value="0" calcext:value-type="float">
            <text:p>0,00</text:p>
          </table:table-cell>
          <table:table-cell table:style-name="ce131" table:formula="of:=[Rec__Própias_DADOS_TG.S10]" office:value-type="float" office:value="0" calcext:value-type="float">
            <text:p>0,00</text:p>
          </table:table-cell>
          <table:table-cell table:style-name="ce131" table:formula="of:=[Rec__Própias_DADOS_TG.T10]" office:value-type="float" office:value="0" calcext:value-type="float">
            <text:p>0,00</text:p>
          </table:table-cell>
          <table:table-cell table:style-name="ce131" table:formula="of:=[Rec__Própias_DADOS_TG.U10]" office:value-type="float" office:value="0" calcext:value-type="float">
            <text:p>0,00</text:p>
          </table:table-cell>
          <table:table-cell table:style-name="ce131" table:formula="of:=[Rec__Própias_DADOS_TG.V10]" office:value-type="float" office:value="0" calcext:value-type="float">
            <text:p>0,00</text:p>
          </table:table-cell>
          <table:table-cell table:style-name="ce131" table:formula="of:=[Rec__Própias_DADOS_TG.W10]" office:value-type="float" office:value="0" calcext:value-type="float">
            <text:p>0,00</text:p>
          </table:table-cell>
          <table:table-cell table:style-name="ce131" table:formula="of:=[Rec__Própias_DADOS_TG.X10]" office:value-type="float" office:value="0" calcext:value-type="float">
            <text:p>0,00</text:p>
          </table:table-cell>
          <table:table-cell table:style-name="ce131" table:formula="of:=[Rec__Própias_DADOS_TG.Y10]" office:value-type="float" office:value="0" calcext:value-type="float">
            <text:p>0,00</text:p>
          </table:table-cell>
          <table:table-cell table:style-name="ce131" table:formula="of:=[Rec__Própias_DADOS_TG.Z10]" office:value-type="float" office:value="0" calcext:value-type="float">
            <text:p>0,00</text:p>
          </table:table-cell>
          <table:table-cell table:style-name="ce139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7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7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7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7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1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4" table:formula="of:=CONCATENATE(&quot;Data da última atualização: &quot;;TEXT([DATA_ATUALIZAÇÃO.F5];&quot;dd/mm/aaaa&quot;))" office:value-type="string" office:string-value="Data da última atualização: 14/10/2022" calcext:value-type="string" table:number-columns-spanned="15" table:number-rows-spanned="1">
            <text:p>Data da última atualização: 14/10/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2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3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7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10-14T18:50:48.538000000</dc:date>
    <meta:print-date>2022-10-14T21:46:58Z</meta:print-date>
    <meta:editing-duration>PT2M40S</meta:editing-duration>
    <meta:editing-cycles>1</meta:editing-cycles>
    <meta:document-statistic meta:table-count="3" meta:cell-count="369" meta:object-count="1"/>
  </office:meta>
</office:document-meta>
</file>