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9.07mm" fo:break-before="auto" style:use-optimal-row-height="tru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6.84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7.6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9-09" calcext:value-type="date">
            <text:p>09/09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8-01" calcext:value-type="date">
            <text:p>agost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21" calcext:value-type="string">
            <text:p>AGOST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GOSTO - 2021" calcext:value-type="string" table:number-columns-spanned="5" table:number-rows-spanned="1">
            <text:p>AGOST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25305751.65" calcext:value-type="float">
            <text:p>725.305.751,65 </text:p>
          </table:table-cell>
          <table:table-cell table:style-name="ce32" table:formula="of:=[.E12]+[.E16]+[.E20]+[.E24]+[.E28]" office:value-type="float" office:value="464538174.35" calcext:value-type="float">
            <text:p>464.538.174,35 </text:p>
          </table:table-cell>
          <table:table-cell table:style-name="ce32" table:formula="of:=[.F12]+[.F16]+[.F20]+[.F24]+[.F28]" office:value-type="float" office:value="464538174.35" calcext:value-type="float">
            <text:p>464.538.174,3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19376022.48" calcext:value-type="float">
            <text:p>19.376.022,48 </text:p>
          </table:table-cell>
          <table:table-cell table:style-name="ce23" table:formula="of:=[.F13]+[.F14]+[.F15]" office:value-type="float" office:value="19376022.48" calcext:value-type="float">
            <text:p>19.376.022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23640379" calcext:value-type="float">
            <text:p>23.640.379,00 </text:p>
          </table:table-cell>
          <table:table-cell table:number-columns-repeated="2" table:style-name="ce157" office:value-type="float" office:value="19376022.48" calcext:value-type="float">
            <text:p>19.376.022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277370.1" calcext:value-type="float">
            <text:p>277.370,10 </text:p>
          </table:table-cell>
          <table:table-cell table:style-name="ce23" table:formula="of:=[.E17]+[.E18]+[.E19]" office:value-type="float" office:value="118868.45" calcext:value-type="float">
            <text:p>118.868,45 </text:p>
          </table:table-cell>
          <table:table-cell table:style-name="ce23" table:formula="of:=[.F17]+[.F18]+[.F19]" office:value-type="float" office:value="118868.45" calcext:value-type="float">
            <text:p>118.868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031660" calcext:value-type="float">
            <text:p>1.031.660,00 </text:p>
          </table:table-cell>
          <table:table-cell table:style-name="ce157" office:value-type="float" office:value="277370.1" calcext:value-type="float">
            <text:p>277.370,10 </text:p>
          </table:table-cell>
          <table:table-cell table:number-columns-repeated="2" table:style-name="ce157" office:value-type="float" office:value="118868.45" calcext:value-type="float">
            <text:p>118.868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54130140.18" calcext:value-type="float">
            <text:p>54.130.140,18 </text:p>
          </table:table-cell>
          <table:table-cell table:style-name="ce23" table:formula="of:=[.E21]+[.E22]+[.E23]" office:value-type="float" office:value="28747606.04" calcext:value-type="float">
            <text:p>28.747.606,04 </text:p>
          </table:table-cell>
          <table:table-cell table:style-name="ce23" table:formula="of:=[.F21]+[.F22]+[.F23]" office:value-type="float" office:value="28747606.04" calcext:value-type="float">
            <text:p>28.747.606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8631270" calcext:value-type="float">
            <text:p>8.631.270,00 </text:p>
          </table:table-cell>
          <table:table-cell table:style-name="ce157" office:value-type="float" office:value="3628865.92" calcext:value-type="float">
            <text:p>3.628.865,92 </text:p>
          </table:table-cell>
          <table:table-cell table:number-columns-repeated="2" table:style-name="ce157" office:value-type="float" office:value="156612.08" calcext:value-type="float">
            <text:p>156.61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72295207" calcext:value-type="float">
            <text:p>72.295.207,00 </text:p>
          </table:table-cell>
          <table:table-cell table:style-name="ce157" office:value-type="float" office:value="50501274.26" calcext:value-type="float">
            <text:p>50.501.274,26 </text:p>
          </table:table-cell>
          <table:table-cell table:number-columns-repeated="2" table:style-name="ce157" office:value-type="float" office:value="28590993.96" calcext:value-type="float">
            <text:p>28.590.993,9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394800692.21" calcext:value-type="float">
            <text:p>394.800.692,21 </text:p>
          </table:table-cell>
          <table:table-cell table:style-name="ce23" table:formula="of:=[.F25]+[.F26]+[.F27]" office:value-type="float" office:value="394800692.21" calcext:value-type="float">
            <text:p>394.800.692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625496.37" calcext:value-type="float">
            <text:p>614.625.496,37 </text:p>
          </table:table-cell>
          <table:table-cell table:number-columns-repeated="2" table:style-name="ce157" office:value-type="float" office:value="394800692.21" calcext:value-type="float">
            <text:p>394.800.692,2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1494985.17" calcext:value-type="float">
            <text:p>21.494.985,17 </text:p>
          </table:table-cell>
          <table:table-cell table:style-name="ce23" table:formula="of:=[.F29]+[.F30]+[.F31]" office:value-type="float" office:value="21494985.17" calcext:value-type="float">
            <text:p>21.494.98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21494985.17" calcext:value-type="float">
            <text:p>21.494.98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7000000" calcext:value-type="float">
            <text:p>7.000.000,00 </text:p>
          </table:table-cell>
          <table:table-cell table:number-columns-repeated="3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126456509.1" calcext:value-type="float">
            <text:p>126.456.509,10 </text:p>
          </table:table-cell>
          <table:table-cell table:style-name="ce32" table:formula="of:=[.F66]+[.F70]+[.F74]+[.F78]" office:value-type="float" office:value="126456509.1" calcext:value-type="float">
            <text:p>126.456.509,1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63204751.93" calcext:value-type="float">
            <text:p>63.204.751,93 </text:p>
          </table:table-cell>
          <table:table-cell table:style-name="ce23" table:formula="of:=[.F67]+[.F68]+[.F69]" office:value-type="float" office:value="63204751.93" calcext:value-type="float">
            <text:p>63.204.751,9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63204751.93" calcext:value-type="float">
            <text:p>63.204.751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62978622.13" calcext:value-type="float">
            <text:p>62.978.622,13 </text:p>
          </table:table-cell>
          <table:table-cell table:style-name="ce23" table:formula="of:=[.F71]+[.F72]+[.F73]" office:value-type="float" office:value="62978622.13" calcext:value-type="float">
            <text:p>62.978.622,1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number-columns-repeated="2" table:style-name="ce157" office:value-type="float" office:value="62978622.13" calcext:value-type="float">
            <text:p>62.978.622,1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273135.04" calcext:value-type="float">
            <text:p>273.135,04 </text:p>
          </table:table-cell>
          <table:table-cell table:style-name="ce23" table:formula="of:=[.F79]+[.F80]+[.F81]" office:value-type="float" office:value="273135.04" calcext:value-type="float">
            <text:p>273.135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7" office:value-type="float" office:value="0" calcext:value-type="float">
            <text:p>0,00 </text:p>
          </table:table-cell>
          <table:table-cell table:number-columns-repeated="3" table:style-name="ce17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8" office:value-type="float" office:value="0" calcext:value-type="float">
            <text:p>0,00 </text:p>
          </table:table-cell>
          <table:table-cell table:number-columns-repeated="3" table:style-name="ce17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9" office:value-type="float" office:value="921120" calcext:value-type="float">
            <text:p>921.120,00 </text:p>
          </table:table-cell>
          <table:table-cell table:style-name="ce180" office:value-type="float" office:value="921120" calcext:value-type="float">
            <text:p>921.120,00 </text:p>
          </table:table-cell>
          <table:table-cell table:number-columns-repeated="2" table:style-name="ce180" office:value-type="float" office:value="273135.04" calcext:value-type="float">
            <text:p>273.135,04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907843434.65" calcext:value-type="float">
            <text:p>907.843.434,65 </text:p>
          </table:table-cell>
          <table:table-cell table:style-name="ce43" table:formula="of:=[.E65]+[.E40]+[.E11]" office:value-type="float" office:value="590994683.45" calcext:value-type="float">
            <text:p>590.994.683,45 </text:p>
          </table:table-cell>
          <table:table-cell table:style-name="ce43" table:formula="of:=[.F65]+[.F40]+[.F11]" office:value-type="float" office:value="590994683.45" calcext:value-type="float">
            <text:p>590.994.683,45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09/2021" calcext:value-type="string" table:number-columns-spanned="5" table:number-rows-spanned="1">
            <text:p>Atualizado em: 09/09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8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521257201.31" calcext:value-type="float">
            <text:p>521.257.201,3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2" office:value-type="float" office:value="19433297" calcext:value-type="float">
            <text:p>19.433.297,00 </text:p>
          </table:table-cell>
          <table:table-cell table:number-columns-repeated="8" table:style-name="ce162" office:value-type="float" office:value="0" calcext:value-type="float">
            <text:p>0,00 </text:p>
          </table:table-cell>
          <table:table-cell table:style-name="ce159" table:number-columns-repeated="4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8315910.41" calcext:value-type="float">
            <text:p>58.315.910,41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7" office:value-type="float" office:value="5752599.66" calcext:value-type="float">
            <text:p>5.752.599,66 </text:p>
          </table:table-cell>
          <table:table-cell table:style-name="ce157" office:value-type="float" office:value="5798475.27" calcext:value-type="float">
            <text:p>5.798.475,27 </text:p>
          </table:table-cell>
          <table:table-cell table:style-name="ce155" table:number-columns-repeated="4"/>
          <table:table-cell table:style-name="ce159" table:formula="of:=[.N14]+[.M14]+[.L14]+[.K14]+[.J14]+[.I14]+[.H14]+[.G14]+[.F14]+[.E14]+[.D14]+[.C14]" office:value-type="float" office:value="48843073.83" calcext:value-type="float">
            <text:p>48.843.073,8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18582076.91" calcext:value-type="float">
            <text:p>18.582.076,91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7" office:value-type="float" office:value="1611225.8" calcext:value-type="float">
            <text:p>1.611.225,80 </text:p>
          </table:table-cell>
          <table:table-cell table:style-name="ce157" office:value-type="float" office:value="1776982.85" calcext:value-type="float">
            <text:p>1.776.982,85 </text:p>
          </table:table-cell>
          <table:table-cell table:style-name="ce155" table:number-columns-repeated="4"/>
          <table:table-cell table:style-name="ce159" table:formula="of:=[.N15]+[.M15]+[.L15]+[.K15]+[.J15]+[.I15]+[.H15]+[.G15]+[.F15]+[.E15]+[.D15]+[.C15]" office:value-type="float" office:value="14066657.84" calcext:value-type="float">
            <text:p>14.066.657,8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7" office:value-type="float" office:value="671927.8" calcext:value-type="float">
            <text:p>671.927,80 </text:p>
          </table:table-cell>
          <table:table-cell table:style-name="ce157" office:value-type="float" office:value="675439.84" calcext:value-type="float">
            <text:p>675.439,84 </text:p>
          </table:table-cell>
          <table:table-cell table:style-name="ce155" table:number-columns-repeated="4"/>
          <table:table-cell table:style-name="ce159" table:formula="of:=[.N16]+[.M16]+[.L16]+[.K16]+[.J16]+[.I16]+[.H16]+[.G16]+[.F16]+[.E16]+[.D16]+[.C16]" office:value-type="float" office:value="5349685.87" calcext:value-type="float">
            <text:p>5.349.685,8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7" office:value-type="float" office:value="43916816.45" calcext:value-type="float">
            <text:p>43.916.816,45 </text:p>
          </table:table-cell>
          <table:table-cell table:style-name="ce157" office:value-type="float" office:value="44409451.99" calcext:value-type="float">
            <text:p>44.409.451,99 </text:p>
          </table:table-cell>
          <table:table-cell table:style-name="ce155" table:number-columns-repeated="4"/>
          <table:table-cell table:style-name="ce159" table:formula="of:=[.N17]+[.M17]+[.L17]+[.K17]+[.J17]+[.I17]+[.H17]+[.G17]+[.F17]+[.E17]+[.D17]+[.C17]" office:value-type="float" office:value="377792236.46" calcext:value-type="float">
            <text:p>377.792.236,4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7" office:value-type="float" office:value="8008280.84" calcext:value-type="float">
            <text:p>8.008.280,84 </text:p>
          </table:table-cell>
          <table:table-cell table:style-name="ce157" office:value-type="float" office:value="7988699.01" calcext:value-type="float">
            <text:p>7.988.699,01 </text:p>
          </table:table-cell>
          <table:table-cell table:style-name="ce155" table:number-columns-repeated="4"/>
          <table:table-cell table:style-name="ce159" table:formula="of:=[.N18]+[.M18]+[.L18]+[.K18]+[.J18]+[.I18]+[.H18]+[.G18]+[.F18]+[.E18]+[.D18]+[.C18]" office:value-type="float" office:value="64257327.45" calcext:value-type="float">
            <text:p>64.257.327,4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7" office:value-type="float" office:value="1188324.56" calcext:value-type="float">
            <text:p>1.188.324,56 </text:p>
          </table:table-cell>
          <table:table-cell table:style-name="ce157" office:value-type="float" office:value="1429464.55" calcext:value-type="float">
            <text:p>1.429.464,55 </text:p>
          </table:table-cell>
          <table:table-cell table:style-name="ce155" table:number-columns-repeated="4"/>
          <table:table-cell table:style-name="ce159" table:formula="of:=[.N19]+[.M19]+[.L19]+[.K19]+[.J19]+[.I19]+[.H19]+[.G19]+[.F19]+[.E19]+[.D19]+[.C19]" office:value-type="float" office:value="8392359.91" calcext:value-type="float">
            <text:p>8.392.359,9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883500" calcext:value-type="float">
            <text:p>2.883.500,00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number-columns-repeated="2" table:style-name="ce157" office:value-type="float" office:value="232768.33" calcext:value-type="float">
            <text:p>232.768,33 </text:p>
          </table:table-cell>
          <table:table-cell table:style-name="ce155" table:number-columns-repeated="4"/>
          <table:table-cell table:style-name="ce159" table:formula="of:=[.N20]+[.M20]+[.L20]+[.K20]+[.J20]+[.I20]+[.H20]+[.G20]+[.F20]+[.E20]+[.D20]+[.C20]" office:value-type="float" office:value="1861547.76" calcext:value-type="float">
            <text:p>1.861.547,7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53156.93" calcext:value-type="float">
            <text:p>353.156,93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1373.03" calcext:value-type="float">
            <text:p>31.373,0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5" table:number-columns-repeated="4"/>
          <table:table-cell table:style-name="ce159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674884.72" calcext:value-type="float">
            <text:p>674.884,72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7" office:value-type="float" office:value="12133.27" calcext:value-type="float">
            <text:p>12.133,27 </text:p>
          </table:table-cell>
          <table:table-cell table:style-name="ce157" office:value-type="float" office:value="93861.64" calcext:value-type="float">
            <text:p>93.861,64 </text:p>
          </table:table-cell>
          <table:table-cell table:style-name="ce155" table:number-columns-repeated="4"/>
          <table:table-cell table:style-name="ce159" table:formula="of:=[.N22]+[.M22]+[.L22]+[.K22]+[.J22]+[.I22]+[.H22]+[.G22]+[.F22]+[.E22]+[.D22]+[.C22]" office:value-type="float" office:value="342155.26" calcext:value-type="float">
            <text:p>342.155,26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29720612" calcext:value-type="float">
            <text:p>129.720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69580870.06" calcext:value-type="float">
            <text:p>69.580.870,06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11719571.96" calcext:value-type="float">
            <text:p>11.719.571,96 </text:p>
          </table:table-cell>
          <table:table-cell table:number-columns-repeated="8" table:style-name="ce162" office:value-type="float" office:value="0" calcext:value-type="float">
            <text:p>0,00 </text:p>
          </table:table-cell>
          <table:table-cell table:style-name="ce159" table:number-columns-repeated="4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10701994" calcext:value-type="float">
            <text:p>10.701.994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7" office:value-type="float" office:value="1078354.45" calcext:value-type="float">
            <text:p>1.078.354,45 </text:p>
          </table:table-cell>
          <table:table-cell table:style-name="ce157" office:value-type="float" office:value="838733.81" calcext:value-type="float">
            <text:p>838.733,81 </text:p>
          </table:table-cell>
          <table:table-cell table:style-name="ce155" table:number-columns-repeated="4"/>
          <table:table-cell table:style-name="ce155" table:formula="of:=[.N25]+[.M25]+[.L25]+[.K25]+[.J25]+[.I25]+[.H25]+[.G25]+[.F25]+[.E25]+[.D25]+[.C25]" office:value-type="float" office:value="4997383.36" calcext:value-type="float">
            <text:p>4.997.383,3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125000" calcext:value-type="float">
            <text:p>125.0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7" office:value-type="float" office:value="10159.45" calcext:value-type="float">
            <text:p>10.159,45 </text:p>
          </table:table-cell>
          <table:table-cell table:style-name="ce157" office:value-type="float" office:value="34408.71" calcext:value-type="float">
            <text:p>34.408,71 </text:p>
          </table:table-cell>
          <table:table-cell table:style-name="ce155" table:number-columns-repeated="4"/>
          <table:table-cell table:style-name="ce155" table:formula="of:=[.N26]+[.M26]+[.L26]+[.K26]+[.J26]+[.I26]+[.H26]+[.G26]+[.F26]+[.E26]+[.D26]+[.C26]" office:value-type="float" office:value="90940.43" calcext:value-type="float">
            <text:p>90.940,4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560940.14" calcext:value-type="float">
            <text:p>1.560.940,14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7" office:value-type="float" office:value="168141.69" calcext:value-type="float">
            <text:p>168.141,69 </text:p>
          </table:table-cell>
          <table:table-cell table:style-name="ce157" office:value-type="float" office:value="47838.7" calcext:value-type="float">
            <text:p>47.838,70 </text:p>
          </table:table-cell>
          <table:table-cell table:style-name="ce155" table:number-columns-repeated="4"/>
          <table:table-cell table:style-name="ce155" table:formula="of:=[.N27]+[.M27]+[.L27]+[.K27]+[.J27]+[.I27]+[.H27]+[.G27]+[.F27]+[.E27]+[.D27]+[.C27]" office:value-type="float" office:value="677506.8" calcext:value-type="float">
            <text:p>677.506,8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8" table:style-name="ce157" office:value-type="float" office:value="0" calcext:value-type="float">
            <text:p>0,00 </text:p>
          </table:table-cell>
          <table:table-cell table:style-name="ce155" table:number-columns-repeated="4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7" office:value-type="float" office:value="8409.29" calcext:value-type="float">
            <text:p>8.409,29 </text:p>
          </table:table-cell>
          <table:table-cell table:style-name="ce157" office:value-type="float" office:value="16608.05" calcext:value-type="float">
            <text:p>16.608,05 </text:p>
          </table:table-cell>
          <table:table-cell table:style-name="ce155" table:number-columns-repeated="4"/>
          <table:table-cell table:style-name="ce155" table:formula="of:=[.N29]+[.M29]+[.L29]+[.K29]+[.J29]+[.I29]+[.H29]+[.G29]+[.F29]+[.E29]+[.D29]+[.C29]" office:value-type="float" office:value="92362.35" calcext:value-type="float">
            <text:p>92.362,3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258401.7" calcext:value-type="float">
            <text:p>25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7" office:value-type="float" office:value="3595.64" calcext:value-type="float">
            <text:p>3.595,64 </text:p>
          </table:table-cell>
          <table:table-cell table:style-name="ce157" office:value-type="float" office:value="19005.63" calcext:value-type="float">
            <text:p>19.005,63 </text:p>
          </table:table-cell>
          <table:table-cell table:style-name="ce155" table:number-columns-repeated="4"/>
          <table:table-cell table:style-name="ce155" table:formula="of:=[.N30]+[.M30]+[.L30]+[.K30]+[.J30]+[.I30]+[.H30]+[.G30]+[.F30]+[.E30]+[.D30]+[.C30]" office:value-type="float" office:value="50977.26" calcext:value-type="float">
            <text:p>50.977,2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2393734.37" calcext:value-type="float">
            <text:p>2.393.734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7" office:value-type="float" office:value="35749.79" calcext:value-type="float">
            <text:p>35.749,79 </text:p>
          </table:table-cell>
          <table:table-cell table:style-name="ce157" office:value-type="float" office:value="1893262.73" calcext:value-type="float">
            <text:p>1.893.262,73 </text:p>
          </table:table-cell>
          <table:table-cell table:style-name="ce155" table:number-columns-repeated="4"/>
          <table:table-cell table:style-name="ce155" table:formula="of:=[.N31]+[.M31]+[.L31]+[.K31]+[.J31]+[.I31]+[.H31]+[.G31]+[.F31]+[.E31]+[.D31]+[.C31]" office:value-type="float" office:value="2027055.81" calcext:value-type="float">
            <text:p>2.027.055,8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5899307.16" calcext:value-type="float">
            <text:p>35.899.307,16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7" office:value-type="float" office:value="2999852.35" calcext:value-type="float">
            <text:p>2.999.852,35 </text:p>
          </table:table-cell>
          <table:table-cell table:style-name="ce157" office:value-type="float" office:value="2770253.71" calcext:value-type="float">
            <text:p>2.770.253,71 </text:p>
          </table:table-cell>
          <table:table-cell table:style-name="ce155" table:number-columns-repeated="4"/>
          <table:table-cell table:style-name="ce155" table:formula="of:=[.N32]+[.M32]+[.L32]+[.K32]+[.J32]+[.I32]+[.H32]+[.G32]+[.F32]+[.E32]+[.D32]+[.C32]" office:value-type="float" office:value="19793417.28" calcext:value-type="float">
            <text:p>19.793.417,2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3777472" calcext:value-type="float">
            <text:p>33.777.472,00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7" office:value-type="float" office:value="779669.27" calcext:value-type="float">
            <text:p>779.669,27 </text:p>
          </table:table-cell>
          <table:table-cell table:style-name="ce157" office:value-type="float" office:value="612486.69" calcext:value-type="float">
            <text:p>612.486,69 </text:p>
          </table:table-cell>
          <table:table-cell table:style-name="ce155" table:number-columns-repeated="4"/>
          <table:table-cell table:style-name="ce155" table:formula="of:=[.N33]+[.M33]+[.L33]+[.K33]+[.J33]+[.I33]+[.H33]+[.G33]+[.F33]+[.E33]+[.D33]+[.C33]" office:value-type="float" office:value="22160171.5" calcext:value-type="float">
            <text:p>22.160.171,50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2" office:value-type="float" office:value="4667837.3" calcext:value-type="float">
            <text:p>4.667.837,3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79" office:value-type="float" office:value="48943.06" calcext:value-type="float">
            <text:p>48.943,06 </text:p>
          </table:table-cell>
          <table:table-cell table:style-name="ce179" office:value-type="float" office:value="367733.23" calcext:value-type="float">
            <text:p>367.733,23 </text:p>
          </table:table-cell>
          <table:table-cell table:style-name="ce179" office:value-type="float" office:value="232933.26" calcext:value-type="float">
            <text:p>232.933,26 </text:p>
          </table:table-cell>
          <table:table-cell table:style-name="ce179" office:value-type="float" office:value="285206.91" calcext:value-type="float">
            <text:p>285.206,91 </text:p>
          </table:table-cell>
          <table:table-cell table:style-name="ce179" office:value-type="float" office:value="254777.79" calcext:value-type="float">
            <text:p>254.777,79 </text:p>
          </table:table-cell>
          <table:table-cell table:style-name="ce179" office:value-type="float" office:value="277009.63" calcext:value-type="float">
            <text:p>277.009,63 </text:p>
          </table:table-cell>
          <table:table-cell table:style-name="ce179" office:value-type="float" office:value="216072.3" calcext:value-type="float">
            <text:p>216.072,30 </text:p>
          </table:table-cell>
          <table:table-cell table:style-name="ce176" table:number-columns-repeated="4"/>
          <table:table-cell table:style-name="ce176" table:formula="of:=[.N34]+[.M34]+[.L34]+[.K34]+[.J34]+[.I34]+[.H34]+[.G34]+[.F34]+[.E34]+[.D34]+[.C34]" office:value-type="float" office:value="1682676.18" calcext:value-type="float">
            <text:p>1.682.676,1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2" office:value-type="float" office:value="26625300" calcext:value-type="float">
            <text:p>26.625.300,00 </text:p>
          </table:table-cell>
          <table:table-cell table:style-name="ce162" office:value-type="float" office:value="2190562.56" calcext:value-type="float">
            <text:p>2.190.562,56 </text:p>
          </table:table-cell>
          <table:table-cell table:style-name="ce162" office:value-type="float" office:value="2176621.79" calcext:value-type="float">
            <text:p>2.176.621,79 </text:p>
          </table:table-cell>
          <table:table-cell table:style-name="ce162" office:value-type="float" office:value="2183902.43" calcext:value-type="float">
            <text:p>2.183.902,43 </text:p>
          </table:table-cell>
          <table:table-cell table:style-name="ce162" office:value-type="float" office:value="2185060.71" calcext:value-type="float">
            <text:p>2.185.060,71 </text:p>
          </table:table-cell>
          <table:table-cell table:style-name="ce162" office:value-type="float" office:value="2179765.7" calcext:value-type="float">
            <text:p>2.179.765,70 </text:p>
          </table:table-cell>
          <table:table-cell table:style-name="ce162" office:value-type="float" office:value="2175546.24" calcext:value-type="float">
            <text:p>2.175.546,24 </text:p>
          </table:table-cell>
          <table:table-cell table:style-name="ce162" office:value-type="float" office:value="2169056.19" calcext:value-type="float">
            <text:p>2.169.056,19 </text:p>
          </table:table-cell>
          <table:table-cell table:style-name="ce162" office:value-type="float" office:value="2171694.49" calcext:value-type="float">
            <text:p>2.171.694,49 </text:p>
          </table:table-cell>
          <table:table-cell table:style-name="ce159" table:number-columns-repeated="4"/>
          <table:table-cell table:style-name="ce159" table:formula="of:=[.N35]+[.M35]+[.L35]+[.K35]+[.J35]+[.I35]+[.H35]+[.G35]+[.F35]+[.E35]+[.D35]+[.C35]" office:value-type="float" office:value="17432210.11" calcext:value-type="float">
            <text:p>17.432.210,1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56067.5" calcext:value-type="float">
            <text:p>556.067,5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7" office:value-type="float" office:value="10586.51" calcext:value-type="float">
            <text:p>10.586,51 </text:p>
          </table:table-cell>
          <table:table-cell table:style-name="ce157" office:value-type="float" office:value="9604.95" calcext:value-type="float">
            <text:p>9.604,95 </text:p>
          </table:table-cell>
          <table:table-cell table:style-name="ce155" table:number-columns-repeated="4"/>
          <table:table-cell table:style-name="ce155" table:formula="of:=[.N36]+[.M36]+[.L36]+[.K36]+[.J36]+[.I36]+[.H36]+[.G36]+[.F36]+[.E36]+[.D36]+[.C36]" office:value-type="float" office:value="113546.92" calcext:value-type="float">
            <text:p>113.546,9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6" table:style-name="ce157" office:value-type="float" office:value="0" calcext:value-type="float">
            <text:p>0,00 </text:p>
          </table:table-cell>
          <table:table-cell table:style-name="ce155" table:number-columns-repeated="4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26283.63" calcext:value-type="float">
            <text:p>126.283,6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161.63" calcext:value-type="float">
            <text:p>1.161,63 </text:p>
          </table:table-cell>
          <table:table-cell table:style-name="ce155" table:number-columns-repeated="4"/>
          <table:table-cell table:style-name="ce155" table:formula="of:=[.N38]+[.M38]+[.L38]+[.K38]+[.J38]+[.I38]+[.H38]+[.G38]+[.F38]+[.E38]+[.D38]+[.C38]" office:value-type="float" office:value="112397.71" calcext:value-type="float">
            <text:p>112.397,7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856044.65" calcext:value-type="float">
            <text:p>856.044,65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7" office:value-type="float" office:value="53010.83" calcext:value-type="float">
            <text:p>53.010,83 </text:p>
          </table:table-cell>
          <table:table-cell table:style-name="ce157" office:value-type="float" office:value="61973.06" calcext:value-type="float">
            <text:p>61.973,06 </text:p>
          </table:table-cell>
          <table:table-cell table:style-name="ce155" table:number-columns-repeated="4"/>
          <table:table-cell table:style-name="ce155" table:formula="of:=[.N39]+[.M39]+[.L39]+[.K39]+[.J39]+[.I39]+[.H39]+[.G39]+[.F39]+[.E39]+[.D39]+[.C39]" office:value-type="float" office:value="349951.35" calcext:value-type="float">
            <text:p>349.951,3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631270" calcext:value-type="float">
            <text:p>15.631.27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15283" calcext:value-type="float">
            <text:p>15.283,00 </text:p>
          </table:table-cell>
          <table:table-cell table:style-name="ce64" table:formula="of:=SUM([.J41:.J44])" office:value-type="float" office:value="124704.48" calcext:value-type="float">
            <text:p>124.704,48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156612.08" calcext:value-type="float">
            <text:p>156.612,0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3719908.63" calcext:value-type="float">
            <text:p>3.719.908,63 </text:p>
          </table:table-cell>
          <table:table-cell table:number-columns-repeated="8" table:style-name="ce162" office:value-type="float" office:value="0" calcext:value-type="float">
            <text:p>0,00 </text:p>
          </table:table-cell>
          <table:table-cell table:style-name="ce159" table:number-columns-repeated="4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271100" calcext:value-type="float">
            <text:p>2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number-columns-repeated="2" table:style-name="ce208" office:value-type="float" office:value="0" calcext:value-type="float">
            <text:p>0,00 </text:p>
          </table:table-cell>
          <table:table-cell table:style-name="ce207" table:number-columns-repeated="4"/>
          <table:table-cell table:style-name="ce159" table:formula="of:=[.N42]+[.M42]+[.L42]+[.K42]+[.J42]+[.I42]+[.H42]+[.G42]+[.F42]+[.E42]+[.D42]+[.C42]" office:value-type="float" office:value="9100" calcext:value-type="float">
            <text:p>9.10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2" office:value-type="float" office:value="8410007.31" calcext:value-type="float">
            <text:p>8.410.007,31 </text:p>
          </table:table-cell>
          <table:table-cell table:number-columns-repeated="3" table:style-name="ce162" office:value-type="float" office:value="0" calcext:value-type="float">
            <text:p>0,00 </text:p>
          </table:table-cell>
          <table:table-cell table:style-name="ce162" office:value-type="float" office:value="7524.6" calcext:value-type="float">
            <text:p>7.524,60 </text:p>
          </table:table-cell>
          <table:table-cell table:number-columns-repeated="2" table:style-name="ce162" office:value-type="float" office:value="0" calcext:value-type="float">
            <text:p>0,00 </text:p>
          </table:table-cell>
          <table:table-cell table:style-name="ce162" office:value-type="float" office:value="15283" calcext:value-type="float">
            <text:p>15.283,00 </text:p>
          </table:table-cell>
          <table:table-cell table:style-name="ce162" office:value-type="float" office:value="22873.65" calcext:value-type="float">
            <text:p>22.873,65 </text:p>
          </table:table-cell>
          <table:table-cell table:style-name="ce159" table:number-columns-repeated="4"/>
          <table:table-cell table:style-name="ce159" table:formula="of:=[.N43]+[.M43]+[.L43]+[.K43]+[.J43]+[.I43]+[.H43]+[.G43]+[.F43]+[.E43]+[.D43]+[.C43]" office:value-type="float" office:value="45681.25" calcext:value-type="float">
            <text:p>45.681,2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3230254.06" calcext:value-type="float">
            <text:p>3.230.254,06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7" office:value-type="float" office:value="101830.83" calcext:value-type="float">
            <text:p>101.830,83 </text:p>
          </table:table-cell>
          <table:table-cell table:style-name="ce155" table:number-columns-repeated="4"/>
          <table:table-cell table:style-name="ce155" table:formula="of:=[.N44]+[.M44]+[.L44]+[.K44]+[.J44]+[.I44]+[.H44]+[.G44]+[.F44]+[.E44]+[.D44]+[.C44]" office:value-type="float" office:value="101830.83" calcext:value-type="float">
            <text:p>101.830,83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5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6" office:value-type="float" office:value="0" calcext:value-type="float">
            <text:p>0,00 </text:p>
          </table:table-cell>
          <table:table-cell table:style-name="ce175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5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69034327.83" calcext:value-type="float">
            <text:p>69.034.327,83 </text:p>
          </table:table-cell>
          <table:table-cell table:style-name="ce64" table:formula="of:=[.J40]+[.J23]+[.J12]+[.J45]" office:value-type="float" office:value="71222952.42" calcext:value-type="float">
            <text:p>71.222.952,42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590994683.45" calcext:value-type="float">
            <text:p>590.994.683,45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9/09/2021" calcext:value-type="string" table:number-columns-spanned="15" table:number-rows-spanned="1">
            <text:p>Atualizado em: 09/09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8mm" svg:x="0.01mm" svg:y="-0.19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AGOSTO - 2021" calcext:value-type="string" table:number-columns-spanned="15" table:number-rows-spanned="1">
            <text:p>AGOST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69034327.83" calcext:value-type="float">
            <text:p>69.034.327,83 </text:p>
          </table:table-cell>
          <table:table-cell table:style-name="ce116" table:formula="of:=[$DETALHAMENTO_DAS_DESPESAS.J47]" office:value-type="float" office:value="71222952.42" calcext:value-type="float">
            <text:p>71.222.952,42 </text:p>
          </table:table-cell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590994683.45" calcext:value-type="float">
            <text:p>590.994.683,45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37897.05" calcext:value-type="float">
            <text:p>637.897,05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2" office:value-type="float" office:value="43042.31" calcext:value-type="float">
            <text:p><text:s/>43.042,31 </text:p>
          </table:table-cell>
          <table:table-cell table:style-name="ce252" office:value-type="float" office:value="10324.74" calcext:value-type="float">
            <text:p><text:s/>10.324,74 </text:p>
          </table:table-cell>
          <table:table-cell table:style-name="ce252" office:value-type="float" office:value="15475.56" calcext:value-type="float">
            <text:p><text:s/>15.475,56 </text:p>
          </table:table-cell>
          <table:table-cell table:number-columns-repeated="4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75610.05" calcext:value-type="float">
            <text:p>75.610,05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591632580.5" calcext:value-type="float">
            <text:p>591.632.580,50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9/09/2021" calcext:value-type="string" table:number-columns-spanned="15" table:number-rows-spanned="1">
            <text:p>Atualizado em: 09/09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5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8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7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7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140" office:value-type="float" office:value="140467.23" calcext:value-type="float">
            <text:p><text:s/>140.467,23 </text:p>
          </table:table-cell>
          <table:table-cell table:style-name="ce140" office:value-type="float" office:value="142883.92" calcext:value-type="float">
            <text:p><text:s/>142.883,92 </text:p>
          </table:table-cell>
          <table:table-cell table:style-name="ce277" office:value-type="float" office:value="140130.31" calcext:value-type="float">
            <text:p><text:s/>140.130,31 </text:p>
          </table:table-cell>
          <table:table-cell table:style-name="ce137" table:number-columns-repeated="4"/>
          <table:table-cell table:style-name="ce142" table:formula="of:=SUM([.B12:.M12])" office:value-type="float" office:value="1116917.53" calcext:value-type="float">
            <text:p>1.116.917,53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140" office:value-type="float" office:value="7895000.5" calcext:value-type="float">
            <text:p><text:s/>7.895.000,50 </text:p>
          </table:table-cell>
          <table:table-cell table:style-name="ce140" office:value-type="float" office:value="7865396.92" calcext:value-type="float">
            <text:p><text:s/>7.865.396,92 </text:p>
          </table:table-cell>
          <table:table-cell table:style-name="ce277" office:value-type="float" office:value="7848568.7" calcext:value-type="float">
            <text:p><text:s/>7.848.568,70 </text:p>
          </table:table-cell>
          <table:table-cell table:style-name="ce137" table:number-columns-repeated="4"/>
          <table:table-cell table:style-name="ce142" table:formula="of:=SUM([.B13:.M13])" office:value-type="float" office:value="63140409.92" calcext:value-type="float">
            <text:p>63.140.409,92 </text:p>
          </table:table-cell>
          <table:table-cell table:number-columns-repeated="1010"/>
        </table:table-row>
        <table:table-row table:style-name="ro18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140" office:value-type="float" office:value="672370.76" calcext:value-type="float">
            <text:p><text:s/>672.370,76 </text:p>
          </table:table-cell>
          <table:table-cell table:style-name="ce140" office:value-type="float" office:value="671927.8" calcext:value-type="float">
            <text:p><text:s/>671.927,80 </text:p>
          </table:table-cell>
          <table:table-cell table:style-name="ce277" office:value-type="float" office:value="675439.84" calcext:value-type="float">
            <text:p><text:s/>675.439,84 </text:p>
          </table:table-cell>
          <table:table-cell table:style-name="ce137" table:number-columns-repeated="4"/>
          <table:table-cell table:style-name="ce142" table:formula="of:=SUM([.B14:.M14])" office:value-type="float" office:value="5349685.87" calcext:value-type="float">
            <text:p>5.349.685,87 </text:p>
          </table:table-cell>
          <table:table-cell table:number-columns-repeated="1010"/>
        </table:table-row>
        <table:table-row table:style-name="ro19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8680208.64" calcext:value-type="float">
            <text:p>8.680.208,64 </text:p>
          </table:table-cell>
          <table:table-cell table:style-name="ce129" table:formula="of:=SUM([.I12:.I14])" office:value-type="float" office:value="8664138.85" calcext:value-type="float">
            <text:p>8.664.138,85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69607013.32" calcext:value-type="float">
            <text:p>69.607.013,32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9/09/2021" calcext:value-type="string" table:number-columns-spanned="14" table:number-rows-spanned="1">
            <text:p>Atualizado em: 09/09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3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4:20:24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9-10T14:28:58.421000000</dc:date>
    <meta:editing-cycles>314</meta:editing-cycles>
    <meta:editing-duration>P1DT1H20M59S</meta:editing-duration>
    <meta:document-statistic meta:table-count="5" meta:cell-count="1014" meta:object-count="5"/>
  </office:meta>
</office:document-meta>
</file>