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B00000044FF498EC2C30C51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0.6mm"/>
    </style:style>
    <style:style style:name="co3" style:family="table-column">
      <style:table-column-properties fo:break-before="auto" style:column-width="62.3mm"/>
    </style:style>
    <style:style style:name="co4" style:family="table-column">
      <style:table-column-properties fo:break-before="auto" style:column-width="55.46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193.41mm"/>
    </style:style>
    <style:style style:name="co7" style:family="table-column">
      <style:table-column-properties fo:break-before="auto" style:column-width="31.49mm"/>
    </style:style>
    <style:style style:name="co8" style:family="table-column">
      <style:table-column-properties fo:break-before="auto" style:column-width="27.25mm"/>
    </style:style>
    <style:style style:name="co9" style:family="table-column">
      <style:table-column-properties fo:break-before="auto" style:column-width="25.14mm"/>
    </style:style>
    <style:style style:name="co10" style:family="table-column">
      <style:table-column-properties fo:break-before="auto" style:column-width="26.18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16.93mm"/>
    </style:style>
    <style:style style:name="co13" style:family="table-column">
      <style:table-column-properties fo:break-before="auto" style:column-width="121.87mm"/>
    </style:style>
    <style:style style:name="co14" style:family="table-column">
      <style:table-column-properties fo:break-before="auto" style:column-width="41.54mm"/>
    </style:style>
    <style:style style:name="co15" style:family="table-column">
      <style:table-column-properties fo:break-before="auto" style:column-width="27.69mm"/>
    </style:style>
    <style:style style:name="co16" style:family="table-column">
      <style:table-column-properties fo:break-before="auto" style:column-width="26.46mm"/>
    </style:style>
    <style:style style:name="co17" style:family="table-column">
      <style:table-column-properties fo:break-before="auto" style:column-width="26.72mm"/>
    </style:style>
    <style:style style:name="co18" style:family="table-column">
      <style:table-column-properties fo:break-before="auto" style:column-width="26.97mm"/>
    </style:style>
    <style:style style:name="co19" style:family="table-column">
      <style:table-column-properties fo:break-before="auto" style:column-width="27.23mm"/>
    </style:style>
    <style:style style:name="co20" style:family="table-column">
      <style:table-column-properties fo:break-before="auto" style:column-width="27.48mm"/>
    </style:style>
    <style:style style:name="co21" style:family="table-column">
      <style:table-column-properties fo:break-before="auto" style:column-width="26.19mm"/>
    </style:style>
    <style:style style:name="co22" style:family="table-column">
      <style:table-column-properties fo:break-before="auto" style:column-width="28.72mm"/>
    </style:style>
    <style:style style:name="co23" style:family="table-column">
      <style:table-column-properties fo:break-before="page" style:column-width="22.49mm"/>
    </style:style>
    <style:style style:name="co24" style:family="table-column">
      <style:table-column-properties fo:break-before="auto" style:column-width="71.17mm"/>
    </style:style>
    <style:style style:name="co25" style:family="table-column">
      <style:table-column-properties fo:break-before="auto" style:column-width="28.2mm"/>
    </style:style>
    <style:style style:name="co26" style:family="table-column">
      <style:table-column-properties fo:break-before="auto" style:column-width="26.49mm"/>
    </style:style>
    <style:style style:name="co27" style:family="table-column">
      <style:table-column-properties fo:break-before="auto" style:column-width="24.24mm"/>
    </style:style>
    <style:style style:name="co28" style:family="table-column">
      <style:table-column-properties fo:break-before="auto" style:column-width="25.03mm"/>
    </style:style>
    <style:style style:name="co29" style:family="table-column">
      <style:table-column-properties fo:break-before="auto" style:column-width="23.97mm"/>
    </style:style>
    <style:style style:name="co30" style:family="table-column">
      <style:table-column-properties fo:break-before="auto" style:column-width="24.34mm"/>
    </style:style>
    <style:style style:name="co31" style:family="table-column">
      <style:table-column-properties fo:break-before="auto" style:column-width="25.66mm"/>
    </style:style>
    <style:style style:name="co32" style:family="table-column">
      <style:table-column-properties fo:break-before="auto" style:column-width="25.4mm"/>
    </style:style>
    <style:style style:name="co33" style:family="table-column">
      <style:table-column-properties fo:break-before="auto" style:column-width="28.05mm"/>
    </style:style>
    <style:style style:name="co34" style:family="table-column">
      <style:table-column-properties fo:break-before="auto" style:column-width="72.5mm"/>
    </style:style>
    <style:style style:name="co35" style:family="table-column">
      <style:table-column-properties fo:break-before="auto" style:column-width="24.89mm"/>
    </style:style>
    <style:style style:name="co36" style:family="table-column">
      <style:table-column-properties fo:break-before="auto" style:column-width="24.5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8.48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3.77mm" fo:break-before="auto" style:use-optimal-row-height="false"/>
    </style:style>
    <style:style style:name="ro5" style:family="table-row">
      <style:table-row-properties style:row-height="13.71mm" fo:break-before="auto" style:use-optimal-row-height="false"/>
    </style:style>
    <style:style style:name="ro6" style:family="table-row">
      <style:table-row-properties style:row-height="4.45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8.94mm" fo:break-before="auto" style:use-optimal-row-height="true"/>
    </style:style>
    <style:style style:name="ro11" style:family="table-row">
      <style:table-row-properties style:row-height="3.12mm" fo:break-before="auto" style:use-optimal-row-height="false"/>
    </style:style>
    <style:style style:name="ro12" style:family="table-row">
      <style:table-row-properties style:row-height="5.96mm" fo:break-before="auto" style:use-optimal-row-height="false"/>
    </style:style>
    <style:style style:name="ro13" style:family="table-row">
      <style:table-row-properties style:row-height="12.89mm" fo:break-before="auto" style:use-optimal-row-height="true"/>
    </style:style>
    <style:style style:name="ro14" style:family="table-row">
      <style:table-row-properties style:row-height="3.92mm" fo:break-before="auto" style:use-optimal-row-height="false"/>
    </style:style>
    <style:style style:name="ro15" style:family="table-row">
      <style:table-row-properties style:row-height="6.84mm" fo:break-before="auto" style:use-optimal-row-height="true"/>
    </style:style>
    <style:style style:name="ro16" style:family="table-row">
      <style:table-row-properties style:row-height="5.17mm" fo:break-before="auto" style:use-optimal-row-height="true"/>
    </style:style>
    <style:style style:name="ro17" style:family="table-row">
      <style:table-row-properties style:row-height="7.36mm" fo:break-before="auto" style:use-optimal-row-height="true"/>
    </style:style>
    <style:style style:name="ro18" style:family="table-row">
      <style:table-row-properties style:row-height="4.74mm" fo:break-before="auto" style:use-optimal-row-height="true"/>
    </style:style>
    <style:style style:name="ro1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false" style:writing-mode="lr-tb"/>
    </style:style>
    <style:style style:name="ta4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order-bottom="none" fo:border-left="2.01pt solid #000000" fo:border-right="none" fo:border-top="2.01pt solid #000000"/>
    </style:style>
    <style:style style:name="ce2" style:family="table-cell" style:parent-style-name="Default">
      <style:table-cell-properties fo:border-bottom="none" fo:border-left="2.01pt solid #000000" fo:border-right="none" fo:border-top="none"/>
    </style:style>
    <style:style style:name="ce3" style:family="table-cell" style:parent-style-name="Default">
      <style:table-cell-properties fo:border-bottom="2.01pt solid #000000" fo:border-left="2.01pt solid #000000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2.01pt solid #000000"/>
    </style:style>
    <style:style style:name="ce5" style:family="table-cell" style:parent-style-name="Default">
      <style:text-properties fo:font-size="18pt" style:font-size-asian="18pt" style:font-size-complex="18pt"/>
    </style:style>
    <style:style style:name="ce6" style:family="table-cell" style:parent-style-name="Default">
      <style:table-cell-properties fo:border-bottom="2.01pt solid #000000" fo:border-left="none" fo:border-right="none" fo:border-top="none"/>
    </style:style>
    <style:style style:name="ce7" style:family="table-cell" style:parent-style-name="Default" style:data-style-name="N37">
      <style:table-cell-properties fo:background-color="#eeeeee" style:text-align-source="fix" style:repeat-content="false" fo:border="2.01pt solid #000000"/>
      <style:paragraph-properties fo:text-align="center" fo:margin-left="0mm"/>
      <style:text-properties fo:font-size="18pt" style:font-size-asian="18pt" style:font-size-complex="18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 style:data-style-name="N145">
      <style:table-cell-properties fo:background-color="#eeeeee" style:text-align-source="fix" style:repeat-content="false" fo:border="2.01pt solid #000000"/>
      <style:paragraph-properties fo:text-align="center" fo:margin-left="0mm"/>
      <style:text-properties fo:font-size="18pt" style:font-size-asian="18pt" style:font-size-complex="18pt"/>
    </style:style>
    <style:style style:name="ce10" style:family="table-cell" style:parent-style-name="Default">
      <style:table-cell-properties fo:border-bottom="none" fo:border-left="none" fo:border-right="2.01pt solid #000000" fo:border-top="2.01pt solid #000000"/>
    </style:style>
    <style:style style:name="ce11" style:family="table-cell" style:parent-style-name="Default">
      <style:table-cell-properties fo:border-bottom="none" fo:border-left="none" fo:border-right="2.01pt solid #000000" fo:border-top="none"/>
    </style:style>
    <style:style style:name="ce12" style:family="table-cell" style:parent-style-name="Default">
      <style:table-cell-properties fo:border-bottom="2.01pt solid #000000" fo:border-left="none" fo:border-right="2.01pt solid #000000" fo:border-top="none"/>
    </style:style>
    <style:style style:name="ce13" style:family="table-cell" style:parent-style-name="Default" style:data-style-name="N146"/>
    <style:style style:name="ce68" style:family="table-cell" style:parent-style-name="Default" style:data-style-name="N0"/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fo:border-bottom="none" fo:background-color="#ffff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fo:border-bottom="none" fo:background-color="#ffff00" fo:border-left="0.74pt solid #000000" fo:border-right="none" fo:border-top="none"/>
      <style:text-properties fo:color="#808080"/>
    </style:style>
    <style:style style:name="ce20" style:family="table-cell" style:parent-style-name="Default" style:data-style-name="N145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start" fo:margin-left="3.53mm"/>
      <style:text-properties fo:color="#ffffff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15">
      <style:table-cell-properties fo:background-color="#ffffcc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7.06m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 fo:margin-left="0mm"/>
      <style:text-properties fo:color="#808080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fo:color="#ffffff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style:font-name="Calibri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bottom="none" fo:background-color="#ffff00" fo:border-left="none" fo:border-right="none" fo:border-top="0.74pt solid #000000"/>
      <style:text-properties fo:color="#808080"/>
    </style:style>
    <style:style style:name="ce31" style:family="table-cell" style:parent-style-name="Default" style:data-style-name="N0">
      <style:table-cell-properties fo:background-color="#ffff00"/>
      <style:text-properties fo:color="#808080"/>
    </style:style>
    <style:style style:name="ce32" style:family="table-cell" style:parent-style-name="Default" style:data-style-name="N115">
      <style:table-cell-properties fo:background-color="#999999" fo:border="0.06pt solid #000000"/>
      <style:text-properties fo:color="#ffffff" fo:font-size="10pt" fo:font-weight="bold" style:font-size-asian="10pt" style:font-weight-asian="bold" style:font-size-complex="10pt" style:font-weight-complex="bold"/>
    </style:style>
    <style:style style:name="ce117" style:family="table-cell" style:parent-style-name="Default" style:data-style-name="N181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81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 style:data-style-name="N115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15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181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 style:data-style-name="N115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15">
      <style:table-cell-properties fo:background-color="#ffff00" fo:border="0.06pt solid #000000"/>
      <style:text-properties fo:color="#808080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fo:color="#ffffff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1" style:family="table-cell" style:parent-style-name="Default" style:data-style-name="N0">
      <style:table-cell-properties fo:background-color="#999999" fo:border="0.06pt solid #000000"/>
      <style:text-properties fo:color="#ffffff"/>
    </style:style>
    <style:style style:name="ce42" style:family="table-cell" style:parent-style-name="Default" style:data-style-name="N11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fo:border-bottom="none" fo:background-color="#ffff00" fo:border-left="none" fo:border-right="0.74pt solid #000000" fo:border-top="0.74pt solid #000000"/>
      <style:text-properties fo:color="#808080"/>
    </style:style>
    <style:style style:name="ce44" style:family="table-cell" style:parent-style-name="Default" style:data-style-name="N0">
      <style:table-cell-properties fo:border-bottom="none" fo:background-color="#ffff00" fo:border-left="none" fo:border-right="0.74pt solid #000000" fo:border-top="none"/>
      <style:text-properties fo:color="#808080"/>
    </style:style>
    <style:style style:name="ce45" style:family="table-cell" style:parent-style-name="Default" style:data-style-name="N104">
      <style:table-cell-properties fo:background-color="#ffffff"/>
    </style:style>
    <style:style style:name="ce46" style:family="table-cell" style:parent-style-name="Default" style:data-style-name="N0">
      <style:text-properties fo:color="#ffffff"/>
    </style:style>
    <style:style style:name="ce47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54" style:family="table-cell" style:parent-style-name="Default" style:data-style-name="N0"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  <style:text-properties fo:font-size="11pt" style:font-size-asian="11pt" style:font-size-complex="11pt"/>
    </style:style>
    <style:style style:name="ce175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176" style:family="table-cell" style:parent-style-name="Default" style:data-style-name="N167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 style:data-style-name="N104">
      <style:table-cell-properties style:text-align-source="fix" style:repeat-content="false"/>
      <style:paragraph-properties fo:text-align="end" fo:margin-left="0mm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 style:data-style-name="N115">
      <style:table-cell-properties fo:background-color="#ffff00" fo:border="0.74pt solid #000000"/>
      <style:text-properties fo:color="#808080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start" fo:margin-left="3.53mm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ackground-color="#ffff00" style:text-align-source="fix" style:repeat-content="false" fo:border="0.74pt solid #000000" style:vertical-align="automatic"/>
      <style:paragraph-properties fo:text-align="start" fo:margin-left="0mm"/>
      <style:text-properties fo:color="#808080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 style:data-style-name="N115">
      <style:table-cell-properties fo:background-color="#999999" style:text-align-source="fix" style:repeat-content="false" fo:border="0.74pt solid #000000" style:vertical-align="middle"/>
      <style:paragraph-properties fo:text-align="start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164" style:family="table-cell" style:parent-style-name="Default" style:data-style-name="N115">
      <style:table-cell-properties fo:background-color="#999999" style:text-align-source="fix" style:repeat-content="false" fo:border="0.74pt solid #000000" style:vertical-align="automatic"/>
      <style:paragraph-properties fo:text-align="start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62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11pt" style:font-name-asian="Calibri1" style:font-size-asian="11pt" style:font-name-complex="Calibri1" style:font-size-complex="11pt"/>
    </style:style>
    <style:style style:name="ce63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85" style:family="table-cell" style:parent-style-name="Default">
      <style:table-cell-properties fo:background-color="#999999" style:text-align-source="fix" style:repeat-content="false" fo:border="0.74pt solid #000000" style:vertical-align="middle"/>
      <style:paragraph-properties fo:text-align="center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67" style:family="table-cell" style:parent-style-name="Default" style:data-style-name="N0">
      <style:table-cell-properties fo:background-color="#999999" fo:border="0.74pt solid #000000"/>
      <style:text-properties fo:color="#ffffff" fo:font-size="11pt" style:font-size-asian="11pt" style:font-size-complex="11pt"/>
    </style:style>
    <style:style style:name="ce169" style:family="table-cell" style:parent-style-name="Default" style:data-style-name="N0">
      <style:text-properties style:font-name="Calibri" fo:font-size="11pt" style:font-size-asian="11pt" style:font-size-complex="11pt"/>
    </style:style>
    <style:style style:name="ce170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171" style:family="table-cell" style:parent-style-name="Default" style:data-style-name="N181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181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0">
      <style:table-cell-properties fo:background-color="#ffff00" fo:border="0.74pt solid #000000"/>
      <style:text-properties fo:color="#808080" fo:font-size="11pt" style:font-size-asian="11pt" style:font-size-complex="11pt"/>
    </style:style>
    <style:style style:name="ce179" style:family="table-cell" style:parent-style-name="Default" style:data-style-name="N181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 style:data-style-name="N115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 style:data-style-name="N115">
      <style:table-cell-properties fo:background-color="transparent" fo:border="0.74pt solid #000000"/>
      <style:text-properties fo:color="#000000" fo:font-size="10pt" fo:font-weight="normal" style:font-size-asian="10pt" style:font-weight-asian="normal" style:font-size-complex="10pt" style:font-weight-complex="normal"/>
    </style:style>
    <style:style style:name="ce184" style:family="table-cell" style:parent-style-name="Default" style:data-style-name="N115">
      <style:table-cell-properties fo:border="0.74pt solid #000000"/>
      <style:text-properties fo:font-size="10pt" style:font-size-asian="10pt" style:font-size-complex="10pt"/>
    </style:style>
    <style:style style:name="ce73" style:family="table-cell" style:parent-style-name="Default" style:data-style-name="N115">
      <style:table-cell-properties fo:border="0.74pt solid #000000"/>
      <style:text-properties fo:font-size="11pt" style:font-size-asian="11pt" style:font-size-complex="11pt"/>
    </style:style>
    <style:style style:name="ce74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75" style:family="table-cell" style:parent-style-name="Default" style:data-style-name="N0">
      <style:text-properties style:font-name="Calibri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0">
      <style:table-cell-properties fo:border-bottom="none" style:text-align-source="fix" style:repeat-content="false" fo:border-left="0.06pt solid #ff0000" fo:border-right="0.06pt solid #ff0000" fo:border-top="none" style:vertical-align="automatic"/>
      <style:paragraph-properties fo:text-align="start" fo:margin-left="3.53mm"/>
      <style:text-properties fo:font-size="11pt" style:font-size-asian="11pt" style:font-size-complex="11pt"/>
    </style:style>
    <style:style style:name="ce77" style:family="table-cell" style:parent-style-name="Default" style:data-style-name="N115">
      <style:table-cell-properties fo:border-bottom="none" fo:border-left="0.06pt solid #ff0000" fo:border-right="none" fo:border-top="none"/>
      <style:text-properties fo:font-size="11pt" style:font-size-asian="11pt" style:font-size-complex="11pt"/>
    </style:style>
    <style:style style:name="ce78" style:family="table-cell" style:parent-style-name="Default" style:data-style-name="N115">
      <style:text-properties fo:font-size="11pt" style:font-size-asian="11pt" style:font-size-complex="11pt"/>
    </style:style>
    <style:style style:name="ce79" style:family="table-cell" style:parent-style-name="Default" style:data-style-name="N4">
      <style:text-properties fo:font-size="11pt" style:font-size-asian="11pt" style:font-size-complex="11pt"/>
    </style:style>
    <style:style style:name="ce80" style:family="table-cell" style:parent-style-name="Default" style:data-style-name="N115">
      <style:table-cell-properties fo:border-bottom="none" fo:border-left="none" fo:border-right="0.06pt solid #ff0000" fo:border-top="none"/>
      <style:text-properties fo:font-size="11pt" style:font-size-asian="11pt" style:font-size-complex="11pt"/>
    </style:style>
    <style:style style:name="ce8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 style:data-style-name="N0">
      <style:table-cell-properties fo:border-bottom="none" fo:background-color="#ffff00" style:text-align-source="fix" style:repeat-content="false" fo:border-left="none" fo:border-right="none" fo:border-top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 style:data-style-name="N145">
      <style:table-cell-properties fo:border-bottom="0.06pt solid #000000" fo:background-color="#ffff00" style:text-align-source="fix" style:repeat-content="false" fo:border-left="none" fo:border-right="none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10111">
      <style:table-cell-properties fo:border-bottom="0.06pt solid #000000" fo:background-color="transparent" fo:border-left="none" fo:border-right="none" fo:border-top="0.06pt solid #000000"/>
    </style:style>
    <style:style style:name="ce208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bottom"/>
      <style:paragraph-properties fo:text-align="center"/>
      <style:text-properties fo:color="#ffffff" fo:font-weight="bold" style:font-weight-asian="bold" style:font-weight-complex="bold"/>
    </style:style>
    <style:style style:name="ce87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88" style:family="table-cell" style:parent-style-name="Normal_20_2" style:data-style-name="N0">
      <style:table-cell-properties style:cell-protect="protected" style:print-content="true" fo:background-color="transparent" fo:wrap-option="wrap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89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06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1pt" style:font-name-asian="Calibri1" style:font-size-asian="11pt" style:font-name-complex="Calibri1" style:font-size-complex="11pt"/>
    </style:style>
    <style:style style:name="ce207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74pt solid #000000" style:vertical-align="automatic"/>
      <style:paragraph-properties fo:text-align="center"/>
      <style:text-properties fo:color="#80808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92" style:family="table-cell" style:parent-style-name="Default" style:data-style-name="N115">
      <style:table-cell-properties fo:background-color="#999999" style:text-align-source="fix" style:repeat-content="false" fo:border="0.74pt solid #000000" style:vertical-align="automatic"/>
      <style:paragraph-properties fo:text-align="start" fo:margin-left="0mm"/>
      <style:text-properties fo:color="#ffffff" fo:font-size="8pt" style:font-size-asian="8pt" style:font-size-complex="8pt"/>
    </style:style>
    <style:style style:name="ce93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94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1" fo:font-size="8pt" style:font-name-asian="Calibri1" style:font-size-asian="8pt" style:font-name-complex="Calibri1" style:font-size-complex="8pt"/>
    </style:style>
    <style:style style:name="ce95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mm"/>
      <style:text-properties style:font-name="Calibri1" fo:font-size="8pt" style:font-name-asian="Calibri1" style:font-size-asian="8pt" style:font-name-complex="Calibri1" style:font-size-complex="8pt"/>
    </style:style>
    <style:style style:name="ce213" style:family="table-cell" style:parent-style-name="Default" style:data-style-name="N115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15" style:family="table-cell" style:parent-style-name="Normal_20_2" style:data-style-name="N133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0pt" style:font-name-asian="Calibri1" style:font-size-asian="10pt" style:font-name-complex="Calibri1" style:font-size-complex="10pt"/>
    </style:style>
    <style:style style:name="ce217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35mm" fo:padding-left="0.35mm" fo:padding-right="0mm" fo:padding-top="0.35mm" style:vertical-align="automatic"/>
      <style:paragraph-properties fo:text-align="end"/>
      <style:text-properties fo:color="#80808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01" style:family="table-cell" style:parent-style-name="Default" style:data-style-name="N0">
      <style:table-cell-properties fo:background-color="#999999" fo:border="0.74pt solid #000000"/>
      <style:text-properties fo:color="#ffffff"/>
    </style:style>
    <style:style style:name="ce224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226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bottom"/>
      <style:paragraph-properties fo:text-align="end" fo:margin-left="0m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22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bottom"/>
      <style:paragraph-properties fo:text-align="end" fo:margin-left="0mm"/>
      <style:text-properties style:font-name="Calibri1" fo:font-size="10pt" fo:font-weight="normal" style:font-name-asian="Calibri1" style:font-size-asian="10pt" style:font-weight-asian="normal" style:font-name-complex="Calibri1" style:font-size-complex="10pt" style:font-weight-complex="normal"/>
    </style:style>
    <style:style style:name="ce104" style:family="table-cell" style:parent-style-name="Default" style:data-style-name="N0">
      <style:table-cell-properties fo:background-color="#ffff00" fo:border="0.74pt solid #000000"/>
      <style:text-properties fo:color="#808080"/>
    </style:style>
    <style:style style:name="ce232" style:family="table-cell" style:parent-style-name="Normal_20_2" style:data-style-name="N176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8" style:family="table-cell" style:parent-style-name="Default" style:data-style-name="N0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225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end" fo:margin-left="0mm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27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28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35mm" fo:padding-left="0.35mm" fo:padding-right="0mm" fo:padding-top="0.35mm" style:vertical-align="automatic"/>
      <style:paragraph-properties fo:text-align="end" fo:margin-left="0mm"/>
      <style:text-properties fo:color="#80808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12" style:family="table-cell" style:parent-style-name="Default" style:data-style-name="N0"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37" style:family="table-cell" style:parent-style-name="Default" style:data-style-name="N167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1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0pt" fo:font-weight="bold" style:font-size-asian="10pt" style:font-weight-asian="bold" style:font-size-complex="10pt" style:font-weight-complex="bold"/>
    </style:style>
    <style:style style:name="ce115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236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238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118" style:family="table-cell" style:parent-style-name="Normal_20_2" style:data-style-name="N117">
      <style:table-cell-properties fo:background-color="#ffff00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80808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9" style:family="table-cell" style:parent-style-name="Default" style:data-style-name="N115">
      <style:table-cell-properties fo:background-color="#999999" style:text-align-source="fix" style:repeat-content="false" fo:border="0.06pt solid #000000" style:vertical-align="middle"/>
      <style:paragraph-properties fo:text-align="start" fo:margin-left="0mm"/>
      <style:text-properties fo:color="#ffffff" fo:font-size="8pt" style:font-size-asian="8pt" style:font-size-complex="8pt"/>
    </style:style>
    <style:style style:name="ce120" style:family="table-cell" style:parent-style-name="Default" style:data-style-name="N115">
      <style:table-cell-properties fo:background-color="#999999" style:text-align-source="fix" style:repeat-content="false" fo:border="0.06pt solid #000000" style:vertical-align="automatic"/>
      <style:paragraph-properties fo:text-align="start" fo:margin-left="0mm"/>
      <style:text-properties fo:color="#ffffff" fo:font-size="8pt" style:font-size-asian="8pt" style:font-size-complex="8pt"/>
    </style:style>
    <style:style style:name="ce121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122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mm"/>
      <style:text-properties style:font-name="Calibri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23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8pt" style:font-name-asian="Calibri1" style:font-size-asian="8pt" style:font-name-complex="Calibri1" style:font-size-complex="8pt"/>
    </style:style>
    <style:style style:name="ce124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1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125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color="#808080" fo:font-size="10pt" fo:font-weight="bold" style:font-size-asian="10pt" style:font-weight-asian="bold" style:font-size-complex="10pt" style:font-weight-complex="bold"/>
    </style:style>
    <style:style style:name="ce126" style:family="table-cell" style:parent-style-name="Normal_20_2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6" style:family="table-cell" style:parent-style-name="Default" style:data-style-name="N0">
      <style:text-properties style:font-name="Calibri" fo:font-size="8pt" style:font-size-asian="8pt" style:font-size-complex="8pt"/>
    </style:style>
    <style:style style:name="ce128" style:family="table-cell" style:parent-style-name="Normal_20_2" style:data-style-name="N1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8" style:family="table-cell" style:parent-style-name="Normal_20_2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9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30" style:family="table-cell" style:parent-style-name="Default" style:data-style-name="N10111"/>
    <style:style style:name="ce131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end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32" style:family="table-cell" style:parent-style-name="Default" style:data-style-name="N0">
      <style:text-properties fo:font-size="9pt" style:font-size-asian="9pt" style:font-size-complex="9pt"/>
    </style:style>
    <style:style style:name="ce133" style:family="table-cell" style:parent-style-name="Default" style:data-style-name="N0">
      <style:text-properties fo:font-weight="bold" style:font-weight-asian="bold" style:font-weight-complex="bold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style:font-name="Calibri" fo:font-size="8pt" style:font-size-asian="8pt" style:font-size-complex="8pt"/>
    </style:style>
    <style:style style:name="T4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-asian="Calibri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-asian="Times New Roman"/>
    </style:style>
  </office:automatic-styles>
  <office:body>
    <office:spreadsheet>
      <table:calculation-settings table:automatic-find-labels="false" table:use-regular-expressions="false"/>
      <table:table table:name="DATA ATUALIZAÇÃO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 table:number-rows-repeated="6">
          <table:table-cell table:number-columns-repeated="12"/>
        </table:table-row>
        <table:table-row table:style-name="ro1">
          <table:table-cell table:number-columns-repeated="6"/>
          <table:table-cell table:style-name="ce1"/>
          <table:table-cell table:style-name="ce4" table:number-columns-repeated="2"/>
          <table:table-cell table:style-name="ce10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 table:number-columns-repeated="2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DATA DA ATUALIZAÇÃO:</text:p>
          </table:table-cell>
          <table:table-cell table:style-name="ce7" office:value-type="date" office:date-value="2020-08-12" calcext:value-type="date">
            <text:p>12/08/20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/>
          <table:table-cell table:style-name="ce8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MÊS DE REFERÊNCIA:</text:p>
          </table:table-cell>
          <table:table-cell table:style-name="ce9" office:value-type="date" office:date-value="2020-07-01" calcext:value-type="date">
            <text:p>julho - 2020</text:p>
          </table:table-cell>
          <table:table-cell table:style-name="ce11"/>
          <table:table-cell/>
          <table:table-cell table:style-name="ce13"/>
        </table:table-row>
        <table:table-row table:style-name="ro1" table:visibility="collapse">
          <table:table-cell table:number-columns-repeated="6"/>
          <table:table-cell table:style-name="ce2"/>
          <table:table-cell/>
          <table:table-cell table:style-name="ce8" table:formula="of:=UPPER(TEXT([.I11];&quot;MMMM - AAAA&quot;))" office:value-type="string" office:string-value="JULHO - 2020" calcext:value-type="string">
            <text:p>JULHO - 2020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3"/>
          <table:table-cell table:style-name="ce6" table:number-columns-repeated="2"/>
          <table:table-cell table:style-name="ce12"/>
          <table:table-cell table:number-columns-repeated="2"/>
        </table:table-row>
        <table:table-row table:style-name="ro1" table:number-rows-repeated="1048562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DESPESA_POR_AÇÃO" table:style-name="ta2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number-columns-repeated="4" table:default-cell-style-name="ce68"/>
        <table:table-column table:style-name="co12" table:number-columns-repeated="1014" table:default-cell-style-name="ce68"/>
        <table:table-row table:style-name="ro3">
          <table:table-cell>
            <draw:frame table:end-cell-address="DESPESA_POR_AÇÃO.B5" table:end-x="47.68mm" table:end-y="1.51mm" draw:z-index="0" draw:name="Imagem 2" draw:style-name="gr1" draw:text-style-name="P1" svg:width="47.94mm" svg:height="24.65mm" svg:x="20.11mm" svg:y="0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table-cell table:style-name="ce16" office:value-type="string" calcext:value-type="string" table:number-columns-spanned="5" table:number-rows-spanned="1">
            <text:p>MINISTÉRIO PÚBLICO DA UNIÃO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table-cell table:style-name="ce72" office:value-type="string" calcext:value-type="string" table:number-columns-spanned="5" table:number-rows-spanned="1">
            <text:p>MINISTÉRIO PÚBLICO DO DISTRITO FEDERAL E TERRITÓRIOS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72" office:value-type="string" calcext:value-type="string" table:number-columns-spanned="5" table:number-rows-spanned="2">
            <text:p>PORTAL DA TRANSPARÊNCIA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covered-table-cell table:number-columns-repeated="5"/>
          <table:table-cell table:number-columns-repeated="1018"/>
        </table:table-row>
        <table:table-row table:style-name="ro4">
          <table:table-cell/>
          <table:table-cell table:style-name="ce15" table:number-columns-spanned="5" table:number-rows-spanned="1"/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18" office:value-type="string" calcext:value-type="string" table:number-columns-spanned="5" table:number-rows-spanned="2">
            <text:p>DESPESAS POR AÇÃO ORÇAMENTÁRIA</text:p>
          </table:table-cell>
          <table:covered-table-cell table:number-columns-repeated="3" table:style-name="ce30"/>
          <table:covered-table-cell table:style-name="ce43"/>
          <table:table-cell table:number-columns-repeated="1018"/>
        </table:table-row>
        <table:table-row table:style-name="ro1">
          <table:table-cell/>
          <table:covered-table-cell table:style-name="ce19"/>
          <table:covered-table-cell table:number-columns-repeated="3" table:style-name="ce31"/>
          <table:covered-table-cell table:style-name="ce44"/>
          <table:table-cell table:number-columns-repeated="1018"/>
        </table:table-row>
        <table:table-row table:style-name="ro3">
          <table:table-cell/>
          <table:table-cell table:style-name="ce20" table:formula="of:=[$'DATA ATUALIZAÇÃO'.I12]" office:value-type="string" office:string-value="JULHO - 2020" calcext:value-type="string" table:number-columns-spanned="5" table:number-rows-spanned="1">
            <text:p>JULHO - 2020</text:p>
          </table:table-cell>
          <table:covered-table-cell table:number-columns-repeated="4" table:style-name="Default"/>
          <table:table-cell table:number-columns-repeated="2"/>
          <table:table-cell table:style-name="ce13"/>
          <table:table-cell table:number-columns-repeated="1015"/>
        </table:table-row>
        <table:table-row table:style-name="ro1">
          <table:table-cell/>
          <table:table-cell table:style-name="ce15" table:number-columns-repeated="4"/>
          <table:table-cell table:style-name="ce45"/>
          <table:table-cell table:number-columns-repeated="1018"/>
        </table:table-row>
        <table:table-row table:style-name="ro5">
          <table:table-cell/>
          <table:table-cell table:style-name="ce21" office:value-type="string" calcext:value-type="string">
            <text:p><text:s text:c="93"/>DESCRIÇÃO DA AÇÃO <text:s text:c="91"/>(A)</text:p>
          </table:table-cell>
          <table:table-cell table:style-name="ce21" office:value-type="string" calcext:value-type="string">
            <text:p>AUTORIZADO</text:p>
            <text:p>(B)</text:p>
          </table:table-cell>
          <table:table-cell table:style-name="ce21" office:value-type="string" calcext:value-type="string">
            <text:p>EMPENHADO</text:p>
            <text:p>(C)</text:p>
          </table:table-cell>
          <table:table-cell table:style-name="ce21" office:value-type="string" calcext:value-type="string">
            <text:p>LIQUIDADO</text:p>
            <text:p>(D)</text:p>
          </table:table-cell>
          <table:table-cell table:style-name="ce21" office:value-type="string" calcext:value-type="string">
            <text:p>PAGO</text:p>
            <text:p>(E)</text:p>
          </table:table-cell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ATIVIDADES</text:p>
          </table:table-cell>
          <table:table-cell table:style-name="ce32" table:formula="of:=[.C12]+[.C16]+[.C20]+[.C24]+[.C28]" office:value-type="float" office:value="740444574" calcext:value-type="float">
            <text:p>740.444.574,00 </text:p>
          </table:table-cell>
          <table:table-cell table:style-name="ce32" table:formula="of:=[.D12]+[.D16]+[.D20]+[.D24]+[.D28]" office:value-type="float" office:value="711818454.28" calcext:value-type="float">
            <text:p>711.818.454,28 </text:p>
          </table:table-cell>
          <table:table-cell table:style-name="ce32" table:formula="of:=[.E12]+[.E16]+[.E20]+[.E24]+[.E28]" office:value-type="float" office:value="416667374.6" calcext:value-type="float">
            <text:p>416.667.374,60 </text:p>
          </table:table-cell>
          <table:table-cell table:style-name="ce32" table:formula="of:=[.F12]+[.F16]+[.F20]+[.F24]+[.F28]" office:value-type="float" office:value="416667374.6" calcext:value-type="float">
            <text:p>416.667.374,6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004 <text:s/>ASSISTENCIA MEDICA E ODONTOLOGICA AOS SERVIDORES CIVIS EMPREGADOS, MILITARES E SEUS DEPENDENTES</text:p>
          </table:table-cell>
          <table:table-cell table:style-name="ce23" table:formula="of:=[.C13]+[.C14]+[.C15]" office:value-type="float" office:value="18685143" calcext:value-type="float">
            <text:p>18.685.143,00 </text:p>
          </table:table-cell>
          <table:table-cell table:style-name="ce23" table:formula="of:=[.D13]+[.D14]+[.D15]" office:value-type="float" office:value="18685143" calcext:value-type="float">
            <text:p>18.685.143,00 </text:p>
          </table:table-cell>
          <table:table-cell table:style-name="ce23" table:formula="of:=[.E13]+[.E14]+[.E15]" office:value-type="float" office:value="18499058.46" calcext:value-type="float">
            <text:p>18.499.058,46 </text:p>
          </table:table-cell>
          <table:table-cell table:style-name="ce23" table:formula="of:=[.F13]+[.F14]+[.F15]" office:value-type="float" office:value="18499058.46" calcext:value-type="float">
            <text:p>18.499.058,46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17" office:value-type="float" office:value="0" calcext:value-type="float">
            <text:p>0,00 </text:p>
          </table:table-cell>
          <table:table-cell table:number-columns-repeated="3"/>
          <table:table-cell table:style-name="ce46"/>
          <table:table-cell table:number-columns-repeated="1014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2" table:style-name="ce117" office:value-type="float" office:value="18685143" calcext:value-type="float">
            <text:p>18.685.143,00 </text:p>
          </table:table-cell>
          <table:table-cell table:number-columns-repeated="2" table:style-name="ce117" office:value-type="float" office:value="18499058.46" calcext:value-type="float">
            <text:p>18.499.058,46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1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549 <text:s/>COMUNICACAO E DIVULGACAO INSTITUCIONAL</text:p>
          </table:table-cell>
          <table:table-cell table:style-name="ce23" table:formula="of:=[.C17]+[.C18]+[.C19]" office:value-type="float" office:value="568500" calcext:value-type="float">
            <text:p>568.500,00 </text:p>
          </table:table-cell>
          <table:table-cell table:style-name="ce23" table:formula="of:=[.D17]+[.D18]+[.D19]" office:value-type="float" office:value="439867.44" calcext:value-type="float">
            <text:p>439.867,44 </text:p>
          </table:table-cell>
          <table:table-cell table:style-name="ce23" table:formula="of:=[.E17]+[.E18]+[.E19]" office:value-type="float" office:value="135541.48" calcext:value-type="float">
            <text:p>135.541,48 </text:p>
          </table:table-cell>
          <table:table-cell table:style-name="ce23" table:formula="of:=[.F17]+[.F18]+[.F19]" office:value-type="float" office:value="135541.48" calcext:value-type="float">
            <text:p>135.541,48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1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117" office:value-type="float" office:value="568500" calcext:value-type="float">
            <text:p>568.500,00 </text:p>
          </table:table-cell>
          <table:table-cell table:style-name="ce117" office:value-type="float" office:value="439867.44" calcext:value-type="float">
            <text:p>439.867,44 </text:p>
          </table:table-cell>
          <table:table-cell table:number-columns-repeated="2" table:style-name="ce117" office:value-type="float" office:value="135541.48" calcext:value-type="float">
            <text:p>135.541,48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1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4261 <text:s/>DEFESA DO INTERESSE PUBLICO NO PROCESSO JUDICIARIO - MINISTERIO PUBLICO DO DISTRITO FEDERAL E TERRITORIOS</text:p>
          </table:table-cell>
          <table:table-cell table:style-name="ce23" table:formula="of:=[.C21]+[.C22]+[.C23]" office:value-type="float" office:value="79194022" calcext:value-type="float">
            <text:p>79.194.022,00 </text:p>
          </table:table-cell>
          <table:table-cell table:style-name="ce23" table:formula="of:=[.D21]+[.D22]+[.D23]" office:value-type="float" office:value="57121859.52" calcext:value-type="float">
            <text:p>57.121.859,52 </text:p>
          </table:table-cell>
          <table:table-cell table:style-name="ce23" table:formula="of:=[.E21]+[.E22]+[.E23]" office:value-type="float" office:value="21796925.63" calcext:value-type="float">
            <text:p>21.796.925,63 </text:p>
          </table:table-cell>
          <table:table-cell table:style-name="ce23" table:formula="of:=[.F21]+[.F22]+[.F23]" office:value-type="float" office:value="21796925.63" calcext:value-type="float">
            <text:p>21.796.925,63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117" office:value-type="float" office:value="17672947" calcext:value-type="float">
            <text:p>17.672.947,00 </text:p>
          </table:table-cell>
          <table:table-cell table:style-name="ce117" office:value-type="float" office:value="8585636" calcext:value-type="float">
            <text:p>8.585.636,00 </text:p>
          </table:table-cell>
          <table:table-cell table:number-columns-repeated="2" table:style-name="ce117" office:value-type="float" office:value="568239.45" calcext:value-type="float">
            <text:p>568.239,45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117" office:value-type="float" office:value="61521075" calcext:value-type="float">
            <text:p>61.521.075,00 </text:p>
          </table:table-cell>
          <table:table-cell table:style-name="ce117" office:value-type="float" office:value="48536223.52" calcext:value-type="float">
            <text:p>48.536.223,52 </text:p>
          </table:table-cell>
          <table:table-cell table:number-columns-repeated="2" table:style-name="ce117" office:value-type="float" office:value="21228686.18" calcext:value-type="float">
            <text:p>21.228.686,18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1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0TP <text:s/>ATIVOS CIVIS DA UNIÃO</text:p>
          </table:table-cell>
          <table:table-cell table:style-name="ce23" table:formula="of:=[.C25]+[.C26]+[.C27]" office:value-type="float" office:value="610166377" calcext:value-type="float">
            <text:p>610.166.377,00 </text:p>
          </table:table-cell>
          <table:table-cell table:style-name="ce23" table:formula="of:=[.D25]+[.D26]+[.D27]" office:value-type="float" office:value="603741052.32" calcext:value-type="float">
            <text:p>603.741.052,32 </text:p>
          </table:table-cell>
          <table:table-cell table:style-name="ce23" table:formula="of:=[.E25]+[.E26]+[.E27]" office:value-type="float" office:value="357301003.75" calcext:value-type="float">
            <text:p>357.301.003,75 </text:p>
          </table:table-cell>
          <table:table-cell table:style-name="ce23" table:formula="of:=[.F25]+[.F26]+[.F27]" office:value-type="float" office:value="357301003.75" calcext:value-type="float">
            <text:p>357.301.003,75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1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1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117" office:value-type="float" office:value="610166377" calcext:value-type="float">
            <text:p>610.166.377,00 </text:p>
          </table:table-cell>
          <table:table-cell table:style-name="ce117" office:value-type="float" office:value="603741052.32" calcext:value-type="float">
            <text:p>603.741.052,32 </text:p>
          </table:table-cell>
          <table:table-cell table:number-columns-repeated="2" table:style-name="ce117" office:value-type="float" office:value="357301003.75" calcext:value-type="float">
            <text:p>357.301.003,75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12B BENEFICIOS OBRIGATORIOS AOS SERVIDORES CIVIS, EMPREGADOS, MI</text:p>
          </table:table-cell>
          <table:table-cell table:style-name="ce23" table:formula="of:=[.C29]+[.C30]+[.C31]" office:value-type="float" office:value="31830532" calcext:value-type="float">
            <text:p>31.830.532,00 </text:p>
          </table:table-cell>
          <table:table-cell table:style-name="ce23" table:formula="of:=[.D29]+[.D30]+[.D31]" office:value-type="float" office:value="31830532" calcext:value-type="float">
            <text:p>31.830.532,00 </text:p>
          </table:table-cell>
          <table:table-cell table:style-name="ce23" table:formula="of:=[.E29]+[.E30]+[.E31]" office:value-type="float" office:value="18934845.28" calcext:value-type="float">
            <text:p>18.934.845,28 </text:p>
          </table:table-cell>
          <table:table-cell table:style-name="ce23" table:formula="of:=[.F29]+[.F30]+[.F31]" office:value-type="float" office:value="18934845.28" calcext:value-type="float">
            <text:p>18.934.845,28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1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2" table:style-name="ce117" office:value-type="float" office:value="31830532" calcext:value-type="float">
            <text:p>31.830.532,00 </text:p>
          </table:table-cell>
          <table:table-cell table:number-columns-repeated="2" table:style-name="ce117" office:value-type="float" office:value="18934845.28" calcext:value-type="float">
            <text:p>18.934.845,28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2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20TP <text:s/>PESSOAL ATIVO DA UNIAO</text:p>
          </table:table-cell>
          <table:table-cell table:style-name="ce23" table:formula="of:=[.C33]+[.C34]+[.C35]" office:value-type="float" office:value="0" calcext:value-type="float">
            <text:p>0,00 </text:p>
          </table:table-cell>
          <table:table-cell table:style-name="ce23" table:formula="of:=[.D33]+[.D34]+[.D35]" office:value-type="float" office:value="0" calcext:value-type="float">
            <text:p>0,00 </text:p>
          </table:table-cell>
          <table:table-cell table:style-name="ce23" table:formula="of:=[.E33]+[.E34]+[.E35]" office:value-type="float" office:value="0" calcext:value-type="float">
            <text:p>0,00 </text:p>
          </table:table-cell>
          <table:table-cell table:style-name="ce23" table:formula="of:=[.F33]+[.F34]+[.F35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1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1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1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216H <text:s/>AJUDA DE CUSTO PARA MORADIA OU AUXILIO-MORADIA A AGENTES PUB</text:p>
          </table:table-cell>
          <table:table-cell table:style-name="ce23" table:formula="of:=[.C37]+[.C38]+[.C39]" office:value-type="float" office:value="0" calcext:value-type="float">
            <text:p>0,00 </text:p>
          </table:table-cell>
          <table:table-cell table:style-name="ce23" table:formula="of:=[.D37]+[.D38]+[.D39]" office:value-type="float" office:value="0" calcext:value-type="float">
            <text:p>0,00 </text:p>
          </table:table-cell>
          <table:table-cell table:style-name="ce23" table:formula="of:=[.E37]+[.E38]+[.E39]" office:value-type="float" office:value="0" calcext:value-type="float">
            <text:p>0,00 </text:p>
          </table:table-cell>
          <table:table-cell table:style-name="ce23" table:formula="of:=[.F37]+[.F38]+[.F39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1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1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136" table:number-columns-repeated="4"/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PROJETOS</text:p>
          </table:table-cell>
          <table:table-cell table:style-name="ce32" table:formula="of:=[.C41]+[.C45]+[.C49]+[.C53]+[.C57]+[.C61]" office:value-type="float" office:value="50000" calcext:value-type="float">
            <text:p>50.000,00 </text:p>
          </table:table-cell>
          <table:table-cell table:style-name="ce32" table:formula="of:=[.D41]+[.D45]+[.D49]+[.D53]+[.D57]+[.D61]" office:value-type="float" office:value="0" calcext:value-type="float">
            <text:p>0,00 </text:p>
          </table:table-cell>
          <table:table-cell table:style-name="ce32" table:formula="of:=[.E41]+[.E45]+[.E49]+[.E53]+[.E57]+[.E61]" office:value-type="float" office:value="0" calcext:value-type="float">
            <text:p>0,00 </text:p>
          </table:table-cell>
          <table:table-cell table:style-name="ce32" table:formula="of:=[.F41]+[.F45]+[.F49]+[.F53]+[.F57]+[.F61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13C1 <text:s/>CONSTRUCAO DO EDIFICIO-SEDE DA PROMOTORIA DE JUSTICA DE BRAZLANDIA - DF</text:p>
          </table:table-cell>
          <table:table-cell table:style-name="ce23" table:formula="of:=[.C42]+[.C43]+[.C44]" office:value-type="float" office:value="50000" calcext:value-type="float">
            <text:p>50.000,00 </text:p>
          </table:table-cell>
          <table:table-cell table:style-name="ce23" table:formula="of:=[.D42]+[.D43]+[.D44]" office:value-type="float" office:value="0" calcext:value-type="float">
            <text:p>0,00 </text:p>
          </table:table-cell>
          <table:table-cell table:style-name="ce23" table:formula="of:=[.E42]+[.E43]+[.E44]" office:value-type="float" office:value="0" calcext:value-type="float">
            <text:p>0,00 </text:p>
          </table:table-cell>
          <table:table-cell table:style-name="ce23" table:formula="of:=[.F42]+[.F43]+[.F44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117" office:value-type="float" office:value="50000" calcext:value-type="float">
            <text:p>50.000,00 </text:p>
          </table:table-cell>
          <table:table-cell table:number-columns-repeated="3" table:style-name="ce11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1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1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1 <text:s/>CONSTRUCAO DO EDIFICIO DA COORDENADORIA DAS PROMOTORIAS DE JUSTICA - BRASILIA II</text:p>
          </table:table-cell>
          <table:table-cell table:style-name="ce23" table:formula="of:=[.C46]+[.C47]+[.C48]" office:value-type="float" office:value="0" calcext:value-type="float">
            <text:p>0,00 </text:p>
          </table:table-cell>
          <table:table-cell table:style-name="ce23" table:formula="of:=[.D46]+[.D47]+[.D48]" office:value-type="float" office:value="0" calcext:value-type="float">
            <text:p>0,00 </text:p>
          </table:table-cell>
          <table:table-cell table:style-name="ce23" table:formula="of:=[.E46]+[.E47]+[.E48]" office:value-type="float" office:value="0" calcext:value-type="float">
            <text:p>0,00 </text:p>
          </table:table-cell>
          <table:table-cell table:style-name="ce23" table:formula="of:=[.F46]+[.F47]+[.F48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136"/>
          <table:table-cell table:style-name="ce42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1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1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1 <text:s/>CONSTRUCAO DO EDIFICIO DA COORDENADORIA DAS PROMOTORIAS DE JUSTICA - BRASILIA II</text:p>
          </table:table-cell>
          <table:table-cell table:style-name="ce23" table:formula="of:=SUM([.C50:.C52])" office:value-type="float" office:value="0" calcext:value-type="float">
            <text:p>0,00 </text:p>
          </table:table-cell>
          <table:table-cell table:style-name="ce23" table:formula="of:=[.D50]+[.D51]+[.D52]" office:value-type="float" office:value="0" calcext:value-type="float">
            <text:p>0,00 </text:p>
          </table:table-cell>
          <table:table-cell table:style-name="ce23" table:formula="of:=[.E50]+[.E51]+[.E52]" office:value-type="float" office:value="0" calcext:value-type="float">
            <text:p>0,00 </text:p>
          </table:table-cell>
          <table:table-cell table:style-name="ce23" table:formula="of:=[.F50]+[.F51]+[.F52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136"/>
          <table:table-cell table:style-name="ce42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1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1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2 <text:s/>CONSTRUCAO DO EDIFICIO DA SEDE ADMINISTRATIVA DO MPDFT</text:p>
          </table:table-cell>
          <table:table-cell table:style-name="ce23" table:formula="of:=SUM([.C54:.C56])" office:value-type="float" office:value="0" calcext:value-type="float">
            <text:p>0,00 </text:p>
          </table:table-cell>
          <table:table-cell table:style-name="ce23" table:formula="of:=[.D54]+[.D55]+[.D56]" office:value-type="float" office:value="0" calcext:value-type="float">
            <text:p>0,00 </text:p>
          </table:table-cell>
          <table:table-cell table:style-name="ce23" table:formula="of:=[.E54]+[.E55]+[.E56]" office:value-type="float" office:value="0" calcext:value-type="float">
            <text:p>0,00 </text:p>
          </table:table-cell>
          <table:table-cell table:style-name="ce23" table:formula="of:=[.F54]+[.F55]+[.F56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3 <text:s/>CONSTRUCAO DO EDIFICIO-SEDE DA PROMOTORIA DE JUSTICA DE SOBRADINHO - DF</text:p>
          </table:table-cell>
          <table:table-cell table:style-name="ce23" table:formula="of:=[.C58]+[.C59]+[.C60]" office:value-type="float" office:value="0" calcext:value-type="float">
            <text:p>0,00 </text:p>
          </table:table-cell>
          <table:table-cell table:style-name="ce23" table:formula="of:=[.D58]+[.D59]+[.D60]" office:value-type="float" office:value="0" calcext:value-type="float">
            <text:p>0,00 </text:p>
          </table:table-cell>
          <table:table-cell table:style-name="ce23" table:formula="of:=[.E58]+[.E59]+[.E60]" office:value-type="float" office:value="0" calcext:value-type="float">
            <text:p>0,00 </text:p>
          </table:table-cell>
          <table:table-cell table:style-name="ce23" table:formula="of:=[.F58]+[.F59]+[.F60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IM <text:s/>CONSTRUCAO DO EDIFICIO-SEDE DA PROMOTORIA DE JUSTICA DE RIAC</text:p>
          </table:table-cell>
          <table:table-cell table:style-name="ce23" table:formula="of:=[.C62]+[.C63]+[.C64]" office:value-type="float" office:value="0" calcext:value-type="float">
            <text:p>0,00 </text:p>
          </table:table-cell>
          <table:table-cell table:style-name="ce23" table:formula="of:=[.D62]+[.D63]+[.D64]" office:value-type="float" office:value="0" calcext:value-type="float">
            <text:p>0,00 </text:p>
          </table:table-cell>
          <table:table-cell table:style-name="ce23" table:formula="of:=[.E62]+[.E63]+[.E64]" office:value-type="float" office:value="0" calcext:value-type="float">
            <text:p>0,00 </text:p>
          </table:table-cell>
          <table:table-cell table:style-name="ce23" table:formula="of:=[.F62]+[.F63]+[.F64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6" table:number-columns-repeated="4"/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OPERAÇÕES ESPECIAIS</text:p>
          </table:table-cell>
          <table:table-cell table:style-name="ce32" table:formula="of:=[.C66]+[.C70]+[.C74]+[.C78]" office:value-type="float" office:value="180642879" calcext:value-type="float">
            <text:p>180.642.879,00 </text:p>
          </table:table-cell>
          <table:table-cell table:style-name="ce32" table:formula="of:=[.D66]+[.D70]+[.D74]+[.D78]" office:value-type="float" office:value="168343991.66" calcext:value-type="float">
            <text:p>168.343.991,66 </text:p>
          </table:table-cell>
          <table:table-cell table:style-name="ce32" table:formula="of:=[.E66]+[.E70]+[.E74]+[.E78]" office:value-type="float" office:value="107746421.06" calcext:value-type="float">
            <text:p>107.746.421,06 </text:p>
          </table:table-cell>
          <table:table-cell table:style-name="ce32" table:formula="of:=[.F66]+[.F70]+[.F74]+[.F78]" office:value-type="float" office:value="107746421.06" calcext:value-type="float">
            <text:p>107.746.421,06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9HB <text:s/>CONTRIBUICAO DA UNIAO, DE SUAS AUTARQUIAS E FUNDACOES PARA O CUSTEIO DO RPPS</text:p>
          </table:table-cell>
          <table:table-cell table:style-name="ce23" table:formula="of:=[.C67]+[.C68]+[.C69]" office:value-type="float" office:value="87391099" calcext:value-type="float">
            <text:p>87.391.099,00 </text:p>
          </table:table-cell>
          <table:table-cell table:style-name="ce23" table:formula="of:=[.D67]+[.D68]+[.D69]" office:value-type="float" office:value="87391099" calcext:value-type="float">
            <text:p>87.391.099,00 </text:p>
          </table:table-cell>
          <table:table-cell table:style-name="ce23" table:formula="of:=[.E67]+[.E68]+[.E69]" office:value-type="float" office:value="52282154.45" calcext:value-type="float">
            <text:p>52.282.154,45 </text:p>
          </table:table-cell>
          <table:table-cell table:style-name="ce23" table:formula="of:=[.F67]+[.F68]+[.F69]" office:value-type="float" office:value="52282154.45" calcext:value-type="float">
            <text:p>52.282.154,45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1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1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2" table:style-name="ce117" office:value-type="float" office:value="87391099" calcext:value-type="float">
            <text:p>87.391.099,00 </text:p>
          </table:table-cell>
          <table:table-cell table:number-columns-repeated="2" table:style-name="ce117" office:value-type="float" office:value="52282154.45" calcext:value-type="float">
            <text:p>52.282.154,45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181 <text:s/>APOSENTADORIAS E PENSOES CIVIS DA UNIAO</text:p>
          </table:table-cell>
          <table:table-cell table:style-name="ce23" table:formula="of:=[.C71]+[.C72]+[.C73]" office:value-type="float" office:value="92420202" calcext:value-type="float">
            <text:p>92.420.202,00 </text:p>
          </table:table-cell>
          <table:table-cell table:style-name="ce23" table:formula="of:=[.D71]+[.D72]+[.D73]" office:value-type="float" office:value="80952892.66" calcext:value-type="float">
            <text:p>80.952.892,66 </text:p>
          </table:table-cell>
          <table:table-cell table:style-name="ce23" table:formula="of:=[.E71]+[.E72]+[.E73]" office:value-type="float" office:value="55464266.61" calcext:value-type="float">
            <text:p>55.464.266,61 </text:p>
          </table:table-cell>
          <table:table-cell table:style-name="ce23" table:formula="of:=[.F71]+[.F72]+[.F73]" office:value-type="float" office:value="55464266.61" calcext:value-type="float">
            <text:p>55.464.266,61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38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1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117" office:value-type="float" office:value="92420202" calcext:value-type="float">
            <text:p>92.420.202,00 </text:p>
          </table:table-cell>
          <table:table-cell table:style-name="ce117" office:value-type="float" office:value="80952892.66" calcext:value-type="float">
            <text:p>80.952.892,66 </text:p>
          </table:table-cell>
          <table:table-cell table:number-columns-repeated="2" table:style-name="ce117" office:value-type="float" office:value="55464266.61" calcext:value-type="float">
            <text:p>55.464.266,61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0Z00 <text:s/>RESERVA DE CONTINGENCIA - FINANCEIRA</text:p>
          </table:table-cell>
          <table:table-cell table:style-name="ce23" table:formula="of:=[.C75]+[.C76]+[.C77]" office:value-type="float" office:value="0" calcext:value-type="float">
            <text:p>0,00 </text:p>
          </table:table-cell>
          <table:table-cell table:style-name="ce23" table:formula="of:=[.D75]+[.D76]+[.D77]" office:value-type="float" office:value="0" calcext:value-type="float">
            <text:p>0,00 </text:p>
          </table:table-cell>
          <table:table-cell table:style-name="ce23" table:formula="of:=[.E75]+[.E76]+[.E77]" office:value-type="float" office:value="0" calcext:value-type="float">
            <text:p>0,00 </text:p>
          </table:table-cell>
          <table:table-cell table:style-name="ce23" table:formula="of:=[.F75]+[.F76]+[.F77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141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1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136" table:number-columns-repeated="4"/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Z01 <text:s/>RESERVA DE CONTINGENCIA FISCAL - PRIMARIA</text:p>
          </table:table-cell>
          <table:table-cell table:style-name="ce23" table:formula="of:=[.C79]+[.C80]+[.C82]" office:value-type="float" office:value="831578" calcext:value-type="float">
            <text:p>831.578,00 </text:p>
          </table:table-cell>
          <table:table-cell table:style-name="ce23" table:formula="of:=[.D79]+[.D80]+[.D82]" office:value-type="float" office:value="0" calcext:value-type="float">
            <text:p>0,00 </text:p>
          </table:table-cell>
          <table:table-cell table:style-name="ce23" table:formula="of:=[.E79]+[.E80]+[.E82]" office:value-type="float" office:value="0" calcext:value-type="float">
            <text:p>0,00 </text:p>
          </table:table-cell>
          <table:table-cell table:style-name="ce23" table:formula="of:=[.F79]+[.F80]+[.F82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38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1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1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RESERVA DE CONTINGÊNCIA</text:p>
          </table:table-cell>
          <table:table-cell table:style-name="ce127" office:value-type="float" office:value="831578" calcext:value-type="float">
            <text:p>831.578,00 </text:p>
          </table:table-cell>
          <table:table-cell table:number-columns-repeated="3" table:style-name="ce12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5" office:value-type="string" calcext:value-type="string">
            <text:p>TOTAL GERAL (F)</text:p>
          </table:table-cell>
          <table:table-cell table:style-name="ce39" table:formula="of:=[.C11]+[.C40]+[.C65]" office:value-type="float" office:value="921137453" calcext:value-type="float">
            <text:p>921.137.453,00 </text:p>
          </table:table-cell>
          <table:table-cell table:style-name="ce39" table:formula="of:=[.D11]+[.D40]+[.D65]" office:value-type="float" office:value="880162445.94" calcext:value-type="float">
            <text:p>880.162.445,94 </text:p>
          </table:table-cell>
          <table:table-cell table:style-name="ce39" table:formula="of:=[.E11]+[.E40]+[.E65]" office:value-type="float" office:value="524413795.66" calcext:value-type="float">
            <text:p>524.413.795,66 </text:p>
          </table:table-cell>
          <table:table-cell table:style-name="ce39" table:formula="of:=[.F11]+[.F40]+[.F65]" office:value-type="float" office:value="524413795.66" calcext:value-type="float">
            <text:p>524.413.795,66 </text:p>
          </table:table-cell>
          <table:table-cell table:number-columns-repeated="1018"/>
        </table:table-row>
        <table:table-row table:style-name="ro6">
          <table:table-cell/>
          <table:table-cell table:style-name="ce26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0." calcext:value-type="string" table:number-columns-spanned="5" table:number-rows-spanned="1">
            <text:p>Fonte da Informação (g): Secretaria de Orçamento e Finanças do MPDFT/Tesouro Gerencial/2020.</text:p>
          </table:table-cell>
          <table:covered-table-cell table:number-columns-repeated="4" table:style-name="ce40"/>
          <table:table-cell table:number-columns-repeated="1018"/>
        </table:table-row>
        <table:table-row table:style-name="ro6">
          <table:table-cell/>
          <table:table-cell table:style-name="ce26" table:formula="of:=CONCATENATE(&quot;Atualizado em: &quot;;TEXT([$'DATA ATUALIZAÇÃO'.I9];&quot;dd/mm/aaaa&quot;))" office:value-type="string" office:string-value="Atualizado em: 12/08/2020" calcext:value-type="string" table:number-columns-spanned="5" table:number-rows-spanned="1">
            <text:p>Atualizado em: 12/08/2020</text:p>
          </table:table-cell>
          <table:covered-table-cell table:number-columns-repeated="4" table:style-name="ce41"/>
          <table:table-cell table:number-columns-repeated="1018"/>
        </table:table-row>
        <table:table-row table:style-name="ro7">
          <table:table-cell table:style-name="ce15"/>
          <table:table-cell table:style-name="ce27" table:number-columns-repeated="5"/>
          <table:table-cell table:number-columns-repeated="1018"/>
        </table:table-row>
        <table:table-row table:style-name="ro8">
          <table:table-cell table:style-name="ce15"/>
          <table:table-cell table:style-name="ce28" office:value-type="string" calcext:value-type="string" table:number-columns-spanned="5" table:number-rows-spanned="1">
            <text:p>(A) DESCRIÇÃO DA AÇÃO – <text:span text:style-name="T1">DESCRIÇÃO DAS AÇÕES ORÇAMENTÁRIAS DE ESTRUTURA PROGRAMÁTICA, SUBDIVIDAS POR GRUPO DE NATUREZA DE DESPESA.</text:span>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B) AUTORIZADO -</text:span> VALORES DA LEI ORÇAMENTÁRIA ADICIONADOS OU REDUZIDOS DE EVENTUAIS CRÉDITOS ADICIONAI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C) EMPENHADO -</text:span> VALOR TOTAL DE EMPENHOS REALIZADOS ATÉ O MÊ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D) LIQUIDADO -</text:span> TOTAL DE VALORES LIQUIDADOS ATÉ O MÊ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E) PAGO -</text:span> TOTAL DE VALORES PAGOS ATÉ O MÊ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F) TOTAL -</text:span> SOMATÓRIO DOS VALORES DE CADA UMA DAS COLUNAS (B) A (E).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FUNDAMENTO LEGAL: LEI COMPLEMENTAR Nº 101/2000, ART. 48, II; LEI N. 12.527/2011, ART. 7°, VII, "A" E ART. 8, §1°, III E V; LEI Nº 4.320/64, ARTS. 12 E 13; RESOLUÇÃO CNMP Nº 86/2012, ART. 5°, INCISO I, ALÍNEA "C"; RESOLUÇÃO CNMP Nº 74/2011, ANEXO I, ITEM III; PORTARIA INTERMINISTERIAL STN/SOF Nº 163/2001 E POSTERIORES ALTERAÇÕES.</text:p>
          </table:table-cell>
          <table:covered-table-cell table:number-columns-repeated="4"/>
          <table:table-cell table:number-columns-repeated="1018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TALHAMENTO_DAS_DESPESAS" table:style-name="ta3">
        <office:forms form:automatic-focus="false" form:apply-design-mode="false"/>
        <table:shapes>
          <draw:frame draw:z-index="0" draw:name="Figura 1" draw:style-name="gr2" draw:text-style-name="P1" svg:width="43.95mm" svg:height="21.63mm" svg:x="-49.93mm" svg:y="6.54mm">
            <draw:image>
              <text:p/>
            </draw:image>
          </draw:frame>
        </table:shapes>
        <table:table-column table:style-name="co13" table:default-cell-style-name="ce154"/>
        <table:table-column table:style-name="co14" table:default-cell-style-name="ce154"/>
        <table:table-column table:style-name="co15" table:number-columns-repeated="2" table:default-cell-style-name="ce154"/>
        <table:table-column table:style-name="co16" table:default-cell-style-name="ce154"/>
        <table:table-column table:style-name="co17" table:default-cell-style-name="ce154"/>
        <table:table-column table:style-name="co15" table:default-cell-style-name="ce154"/>
        <table:table-column table:style-name="co8" table:default-cell-style-name="ce154"/>
        <table:table-column table:style-name="co18" table:default-cell-style-name="ce154"/>
        <table:table-column table:style-name="co19" table:default-cell-style-name="ce154"/>
        <table:table-column table:style-name="co17" table:default-cell-style-name="ce154"/>
        <table:table-column table:style-name="co20" table:default-cell-style-name="ce154"/>
        <table:table-column table:style-name="co17" table:default-cell-style-name="ce154"/>
        <table:table-column table:style-name="co21" table:default-cell-style-name="ce154"/>
        <table:table-column table:style-name="co22" table:default-cell-style-name="ce154"/>
        <table:table-column table:style-name="co23" table:default-cell-style-name="ce154"/>
        <table:table-column table:style-name="co11" table:number-columns-repeated="1007" table:default-cell-style-name="ce154"/>
        <table:table-column table:style-name="co12" table:default-cell-style-name="ce154"/>
        <table:table-row table:style-name="ro1">
          <table:table-cell table:style-name="ce47">
            <draw:frame table:end-cell-address="DETALHAMENTO_DAS_DESPESAS.A6" table:end-x="48.15mm" table:end-y="0.45mm" draw:z-index="1" draw:name="Imagem 2" draw:style-name="gr1" draw:text-style-name="P1" svg:width="47.09mm" svg:height="23.56mm" svg:x="1.06mm" svg:y="4.77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table-cell table:style-name="ce47" table:number-columns-repeated="14"/>
          <table:table-cell table:number-columns-repeated="1009"/>
        </table:table-row>
        <table:table-row table:style-name="ro1">
          <table:table-cell table:style-name="ce48" office:value-type="string" calcext:value-type="string" table:number-columns-spanned="15" table:number-rows-spanned="1">
            <text:p>MINISTÉRIO PÚBLICO DA UNIÃ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49" office:value-type="string" calcext:value-type="string" table:number-columns-spanned="15" table:number-rows-spanned="1">
            <text:p>MINISTÉRIO PÚBLICO DO DISTRITO FEDERAL E TERRITÓRIO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50" office:value-type="string" calcext:value-type="string" table:number-columns-spanned="15" table:number-rows-spanned="2"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table-cell table:style-name="ce52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175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76" table:formula="of:=[$'DATA ATUALIZAÇÃO'.I11]" office:value-type="date" office:date-value="2020-07-01" calcext:value-type="date" table:number-columns-spanned="15" table:number-rows-spanned="1">
            <text:p>2020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54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55" office:value-type="string" calcext:value-type="string">
            <text:p>Objeto</text:p>
          </table:table-cell>
          <table:table-cell table:style-name="ce185" office:value-type="string" calcext:value-type="string">
            <text:p>Valores Previstos</text:p>
          </table:table-cell>
          <table:table-cell table:style-name="ce170" office:value-type="string" calcext:value-type="string" table:number-columns-spanned="13" table:number-rows-spanned="1">
            <text:p>Valores Pagos (c)</text:p>
          </table:table-cell>
          <table:covered-table-cell table:number-columns-repeated="12" table:style-name="ce71"/>
          <table:table-cell table:number-columns-repeated="1009"/>
        </table:table-row>
        <table:table-row table:style-name="ro10">
          <table:table-cell table:style-name="ce55" office:value-type="string" calcext:value-type="string">
            <text:p>(a)</text:p>
          </table:table-cell>
          <table:table-cell table:style-name="ce55" office:value-type="string" calcext:value-type="string">
            <text:p>(b)</text:p>
          </table:table-cell>
          <table:table-cell table:style-name="ce170" office:value-type="string" calcext:value-type="string">
            <text:p>JAN</text:p>
          </table:table-cell>
          <table:table-cell table:style-name="ce170" office:value-type="string" calcext:value-type="string">
            <text:p>FEV</text:p>
          </table:table-cell>
          <table:table-cell table:style-name="ce170" office:value-type="string" calcext:value-type="string">
            <text:p>MAR</text:p>
          </table:table-cell>
          <table:table-cell table:style-name="ce170" office:value-type="string" calcext:value-type="string">
            <text:p>ABR</text:p>
          </table:table-cell>
          <table:table-cell table:style-name="ce170" office:value-type="string" calcext:value-type="string">
            <text:p>MAI</text:p>
          </table:table-cell>
          <table:table-cell table:style-name="ce170" office:value-type="string" calcext:value-type="string">
            <text:p>JUN</text:p>
          </table:table-cell>
          <table:table-cell table:style-name="ce170" office:value-type="string" calcext:value-type="string">
            <text:p>JUL</text:p>
          </table:table-cell>
          <table:table-cell table:style-name="ce170" office:value-type="string" calcext:value-type="string">
            <text:p>AGO</text:p>
          </table:table-cell>
          <table:table-cell table:style-name="ce170" office:value-type="string" calcext:value-type="string">
            <text:p>SET</text:p>
          </table:table-cell>
          <table:table-cell table:style-name="ce170" office:value-type="string" calcext:value-type="string">
            <text:p>OUT</text:p>
          </table:table-cell>
          <table:table-cell table:style-name="ce170" office:value-type="string" calcext:value-type="string">
            <text:p>NOV</text:p>
          </table:table-cell>
          <table:table-cell table:style-name="ce170" office:value-type="string" calcext:value-type="string">
            <text:p>DEZ</text:p>
          </table:table-cell>
          <table:table-cell table:style-name="ce170" office:value-type="string" calcext:value-type="string">
            <text:p>Total</text:p>
            <text:p>(d)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PESSOAL E ENCARGOS SOCIAIS</text:p>
          </table:table-cell>
          <table:table-cell table:style-name="ce56" table:formula="of:=SUM([.B13:.B22])" office:value-type="float" office:value="789977678" calcext:value-type="float">
            <text:p>789.977.678,00 </text:p>
          </table:table-cell>
          <table:table-cell table:style-name="ce56" table:formula="of:=SUM([.C13:.C22])" office:value-type="float" office:value="91800490.12" calcext:value-type="float">
            <text:p>91.800.490,12 </text:p>
          </table:table-cell>
          <table:table-cell table:style-name="ce56" table:formula="of:=SUM([.D13:.D22])" office:value-type="float" office:value="59211799.5" calcext:value-type="float">
            <text:p>59.211.799,50 </text:p>
          </table:table-cell>
          <table:table-cell table:style-name="ce56" table:formula="of:=SUM([.E13:.E22])" office:value-type="float" office:value="60602792.09" calcext:value-type="float">
            <text:p>60.602.792,09 </text:p>
          </table:table-cell>
          <table:table-cell table:style-name="ce56" table:formula="of:=SUM([.F13:.F22])" office:value-type="float" office:value="60674736.32" calcext:value-type="float">
            <text:p>60.674.736,32 </text:p>
          </table:table-cell>
          <table:table-cell table:style-name="ce56" table:formula="of:=SUM([.G13:.G22])" office:value-type="float" office:value="60523290.61" calcext:value-type="float">
            <text:p>60.523.290,61 </text:p>
          </table:table-cell>
          <table:table-cell table:style-name="ce56" table:formula="of:=SUM([.H13:.H22])" office:value-type="float" office:value="60687595.36" calcext:value-type="float">
            <text:p>60.687.595,36 </text:p>
          </table:table-cell>
          <table:table-cell table:style-name="ce56" table:formula="of:=SUM([.I13:.I22])" office:value-type="float" office:value="71546720.81" calcext:value-type="float">
            <text:p>71.546.720,81 </text:p>
          </table:table-cell>
          <table:table-cell table:style-name="ce56" table:formula="of:=SUM([.J13:.J22])" office:value-type="float" office:value="0" calcext:value-type="float">
            <text:p>0,00 </text:p>
          </table:table-cell>
          <table:table-cell table:style-name="ce56" table:formula="of:=SUM([.K13:.K22])" office:value-type="float" office:value="0" calcext:value-type="float">
            <text:p>0,00 </text:p>
          </table:table-cell>
          <table:table-cell table:style-name="ce56" table:formula="of:=SUM([.L13:.L22])" office:value-type="float" office:value="0" calcext:value-type="float">
            <text:p>0,00 </text:p>
          </table:table-cell>
          <table:table-cell table:style-name="ce56" table:formula="of:=SUM([.M13:.M22])" office:value-type="float" office:value="0" calcext:value-type="float">
            <text:p>0,00 </text:p>
          </table:table-cell>
          <table:table-cell table:style-name="ce56" table:formula="of:=SUM([.N13:.N22])" office:value-type="float" office:value="0" calcext:value-type="float">
            <text:p>0,00 </text:p>
          </table:table-cell>
          <table:table-cell table:style-name="ce56" table:formula="of:=SUM([.O13:.O22])" office:value-type="float" office:value="465047424.81" calcext:value-type="float">
            <text:p>465.047.424,81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00 - [A DETALHAR]</text:p>
          </table:table-cell>
          <table:table-cell table:style-name="ce138" office:value-type="float" office:value="10973093" calcext:value-type="float">
            <text:p>10.973.093,00 </text:p>
          </table:table-cell>
          <table:table-cell table:number-columns-repeated="7" table:style-name="ce138" office:value-type="float" office:value="0" calcext:value-type="float">
            <text:p>0,00 </text:p>
          </table:table-cell>
          <table:table-cell table:number-columns-repeated="5" table:style-name="ce141" office:value-type="float" office:value="0" calcext:value-type="float">
            <text:p>0,00 </text:p>
          </table:table-cell>
          <table:table-cell table:style-name="ce73" table:formula="of:=SUM([.C13:.N13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01 - APOSENT.RPPS, RESER.REMUNER. E REFOR.MILITAR</text:p>
          </table:table-cell>
          <table:table-cell table:style-name="ce117" office:value-type="float" office:value="62016236.91" calcext:value-type="float">
            <text:p>62.016.236,91 </text:p>
          </table:table-cell>
          <table:table-cell table:style-name="ce117" office:value-type="float" office:value="8474863.6" calcext:value-type="float">
            <text:p>8.474.863,60 </text:p>
          </table:table-cell>
          <table:table-cell table:style-name="ce117" office:value-type="float" office:value="5642710.8" calcext:value-type="float">
            <text:p>5.642.710,80 </text:p>
          </table:table-cell>
          <table:table-cell table:style-name="ce117" office:value-type="float" office:value="5678048.91" calcext:value-type="float">
            <text:p>5.678.048,91 </text:p>
          </table:table-cell>
          <table:table-cell table:style-name="ce117" office:value-type="float" office:value="5692481.02" calcext:value-type="float">
            <text:p>5.692.481,02 </text:p>
          </table:table-cell>
          <table:table-cell table:style-name="ce117" office:value-type="float" office:value="5692086.21" calcext:value-type="float">
            <text:p>5.692.086,21 </text:p>
          </table:table-cell>
          <table:table-cell table:style-name="ce117" office:value-type="float" office:value="5651213.24" calcext:value-type="float">
            <text:p>5.651.213,24 </text:p>
          </table:table-cell>
          <table:table-cell table:style-name="ce117" office:value-type="float" office:value="5978563.55" calcext:value-type="float">
            <text:p>5.978.563,55 </text:p>
          </table:table-cell>
          <table:table-cell table:number-columns-repeated="5" table:style-name="ce136" office:value-type="float" office:value="0" calcext:value-type="float">
            <text:p>0,00 </text:p>
          </table:table-cell>
          <table:table-cell table:style-name="ce73" table:formula="of:=SUM([.C14:.N14])" office:value-type="float" office:value="42809967.33" calcext:value-type="float">
            <text:p>42.809.967,33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03 - PENSOES DO RPPS E DO MILITAR</text:p>
          </table:table-cell>
          <table:table-cell table:style-name="ce117" office:value-type="float" office:value="18888769.52" calcext:value-type="float">
            <text:p>18.888.769,52 </text:p>
          </table:table-cell>
          <table:table-cell table:style-name="ce117" office:value-type="float" office:value="2476301" calcext:value-type="float">
            <text:p>2.476.301,00 </text:p>
          </table:table-cell>
          <table:table-cell table:style-name="ce117" office:value-type="float" office:value="1657594.68" calcext:value-type="float">
            <text:p>1.657.594,68 </text:p>
          </table:table-cell>
          <table:table-cell table:number-columns-repeated="2" table:style-name="ce117" office:value-type="float" office:value="1657992.49" calcext:value-type="float">
            <text:p>1.657.992,49 </text:p>
          </table:table-cell>
          <table:table-cell table:style-name="ce117" office:value-type="float" office:value="1657521.33" calcext:value-type="float">
            <text:p>1.657.521,33 </text:p>
          </table:table-cell>
          <table:table-cell table:style-name="ce117" office:value-type="float" office:value="1629978.1" calcext:value-type="float">
            <text:p>1.629.978,10 </text:p>
          </table:table-cell>
          <table:table-cell table:style-name="ce117" office:value-type="float" office:value="1649585.75" calcext:value-type="float">
            <text:p>1.649.585,75 </text:p>
          </table:table-cell>
          <table:table-cell table:number-columns-repeated="5" table:style-name="ce136" office:value-type="float" office:value="0" calcext:value-type="float">
            <text:p>0,00 </text:p>
          </table:table-cell>
          <table:table-cell table:style-name="ce73" table:formula="of:=SUM([.C15:.N15])" office:value-type="float" office:value="12386965.84" calcext:value-type="float">
            <text:p>12.386.965,84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07 - CONTRIBUICAO A ENTIDADE FECHADA PREVIDENCIA</text:p>
          </table:table-cell>
          <table:table-cell table:style-name="ce117" office:value-type="float" office:value="7965454.8" calcext:value-type="float">
            <text:p>7.965.454,80 </text:p>
          </table:table-cell>
          <table:table-cell table:style-name="ce117" office:value-type="float" office:value="652696.22" calcext:value-type="float">
            <text:p>652.696,22 </text:p>
          </table:table-cell>
          <table:table-cell table:style-name="ce117" office:value-type="float" office:value="662546.13" calcext:value-type="float">
            <text:p>662.546,13 </text:p>
          </table:table-cell>
          <table:table-cell table:style-name="ce117" office:value-type="float" office:value="661397.53" calcext:value-type="float">
            <text:p>661.397,53 </text:p>
          </table:table-cell>
          <table:table-cell table:style-name="ce117" office:value-type="float" office:value="665423.88" calcext:value-type="float">
            <text:p>665.423,88 </text:p>
          </table:table-cell>
          <table:table-cell table:style-name="ce117" office:value-type="float" office:value="685157.09" calcext:value-type="float">
            <text:p>685.157,09 </text:p>
          </table:table-cell>
          <table:table-cell table:style-name="ce117" office:value-type="float" office:value="668558.65" calcext:value-type="float">
            <text:p>668.558,65 </text:p>
          </table:table-cell>
          <table:table-cell table:style-name="ce117" office:value-type="float" office:value="670163.85" calcext:value-type="float">
            <text:p>670.163,85 </text:p>
          </table:table-cell>
          <table:table-cell table:number-columns-repeated="5" table:style-name="ce136" office:value-type="float" office:value="0" calcext:value-type="float">
            <text:p>0,00 </text:p>
          </table:table-cell>
          <table:table-cell table:style-name="ce73" table:formula="of:=SUM([.C16:.N16])" office:value-type="float" office:value="4665943.35" calcext:value-type="float">
            <text:p>4.665.943,35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11 - VENCIMENTOS E VANTAGENS FIXAS - PESSOAL CIVIL</text:p>
          </table:table-cell>
          <table:table-cell table:style-name="ce117" office:value-type="float" office:value="582935033.25" calcext:value-type="float">
            <text:p>582.935.033,25 </text:p>
          </table:table-cell>
          <table:table-cell table:style-name="ce117" office:value-type="float" office:value="73515562.16" calcext:value-type="float">
            <text:p>73.515.562,16 </text:p>
          </table:table-cell>
          <table:table-cell table:style-name="ce117" office:value-type="float" office:value="43074000.91" calcext:value-type="float">
            <text:p>43.074.000,91 </text:p>
          </table:table-cell>
          <table:table-cell table:style-name="ce117" office:value-type="float" office:value="43210493.53" calcext:value-type="float">
            <text:p>43.210.493,53 </text:p>
          </table:table-cell>
          <table:table-cell table:style-name="ce117" office:value-type="float" office:value="43124157.12" calcext:value-type="float">
            <text:p>43.124.157,12 </text:p>
          </table:table-cell>
          <table:table-cell table:style-name="ce117" office:value-type="float" office:value="43315386.71" calcext:value-type="float">
            <text:p>43.315.386,71 </text:p>
          </table:table-cell>
          <table:table-cell table:style-name="ce117" office:value-type="float" office:value="43482355.79" calcext:value-type="float">
            <text:p>43.482.355,79 </text:p>
          </table:table-cell>
          <table:table-cell table:style-name="ce117" office:value-type="float" office:value="53943966.24" calcext:value-type="float">
            <text:p>53.943.966,24 </text:p>
          </table:table-cell>
          <table:table-cell table:number-columns-repeated="5" table:style-name="ce136" office:value-type="float" office:value="0" calcext:value-type="float">
            <text:p>0,00 </text:p>
          </table:table-cell>
          <table:table-cell table:style-name="ce73" table:formula="of:=SUM([.C17:.N17])" office:value-type="float" office:value="343665922.46" calcext:value-type="float">
            <text:p>343.665.922,46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13 - OBRIGACOES PATRONAIS</text:p>
          </table:table-cell>
          <table:table-cell table:style-name="ce117" office:value-type="float" office:value="88921423.34" calcext:value-type="float">
            <text:p>88.921.423,34 </text:p>
          </table:table-cell>
          <table:table-cell table:style-name="ce117" office:value-type="float" office:value="6325917.27" calcext:value-type="float">
            <text:p>6.325.917,27 </text:p>
          </table:table-cell>
          <table:table-cell table:style-name="ce117" office:value-type="float" office:value="6329703.25" calcext:value-type="float">
            <text:p>6.329.703,25 </text:p>
          </table:table-cell>
          <table:table-cell table:style-name="ce117" office:value-type="float" office:value="8111906.73" calcext:value-type="float">
            <text:p>8.111.906,73 </text:p>
          </table:table-cell>
          <table:table-cell table:style-name="ce117" office:value-type="float" office:value="8091661.7" calcext:value-type="float">
            <text:p>8.091.661,70 </text:p>
          </table:table-cell>
          <table:table-cell table:style-name="ce117" office:value-type="float" office:value="8142456.49" calcext:value-type="float">
            <text:p>8.142.456,49 </text:p>
          </table:table-cell>
          <table:table-cell table:style-name="ce117" office:value-type="float" office:value="8090083.09" calcext:value-type="float">
            <text:p>8.090.083,09 </text:p>
          </table:table-cell>
          <table:table-cell table:style-name="ce117" office:value-type="float" office:value="8061491.63" calcext:value-type="float">
            <text:p>8.061.491,63 </text:p>
          </table:table-cell>
          <table:table-cell table:number-columns-repeated="5" table:style-name="ce136" office:value-type="float" office:value="0" calcext:value-type="float">
            <text:p>0,00 </text:p>
          </table:table-cell>
          <table:table-cell table:style-name="ce73" table:formula="of:=SUM([.C18:.N18])" office:value-type="float" office:value="53153220.16" calcext:value-type="float">
            <text:p>53.153.220,16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16 - OUTRAS DESPESAS VARIAVEIS - PESSOAL CIVIL</text:p>
          </table:table-cell>
          <table:table-cell table:style-name="ce117" office:value-type="float" office:value="14134600" calcext:value-type="float">
            <text:p>14.134.600,00 </text:p>
          </table:table-cell>
          <table:table-cell table:style-name="ce117" office:value-type="float" office:value="118318.81" calcext:value-type="float">
            <text:p>118.318,81 </text:p>
          </table:table-cell>
          <table:table-cell table:style-name="ce117" office:value-type="float" office:value="1501239.19" calcext:value-type="float">
            <text:p>1.501.239,19 </text:p>
          </table:table-cell>
          <table:table-cell table:style-name="ce117" office:value-type="float" office:value="999077.1" calcext:value-type="float">
            <text:p>999.077,10 </text:p>
          </table:table-cell>
          <table:table-cell table:style-name="ce117" office:value-type="float" office:value="1119125.29" calcext:value-type="float">
            <text:p>1.119.125,29 </text:p>
          </table:table-cell>
          <table:table-cell table:style-name="ce117" office:value-type="float" office:value="772914.56" calcext:value-type="float">
            <text:p>772.914,56 </text:p>
          </table:table-cell>
          <table:table-cell table:style-name="ce117" office:value-type="float" office:value="850976.59" calcext:value-type="float">
            <text:p>850.976,59 </text:p>
          </table:table-cell>
          <table:table-cell table:style-name="ce117" office:value-type="float" office:value="964795.4" calcext:value-type="float">
            <text:p>964.795,40 </text:p>
          </table:table-cell>
          <table:table-cell table:number-columns-repeated="5" table:style-name="ce136" office:value-type="float" office:value="0" calcext:value-type="float">
            <text:p>0,00 </text:p>
          </table:table-cell>
          <table:table-cell table:style-name="ce73" table:formula="of:=SUM([.C19:.N19])" office:value-type="float" office:value="6326446.94" calcext:value-type="float">
            <text:p>6.326.446,94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91 - SENTENCAS JUDICIAIS</text:p>
          </table:table-cell>
          <table:table-cell table:style-name="ce117" office:value-type="float" office:value="3234600" calcext:value-type="float">
            <text:p>3.234.600,00 </text:p>
          </table:table-cell>
          <table:table-cell table:number-columns-repeated="3" table:style-name="ce117" office:value-type="float" office:value="236831.06" calcext:value-type="float">
            <text:p>236.831,06 </text:p>
          </table:table-cell>
          <table:table-cell table:style-name="ce117" office:value-type="float" office:value="233836.67" calcext:value-type="float">
            <text:p>233.836,67 </text:p>
          </table:table-cell>
          <table:table-cell table:number-columns-repeated="2" table:style-name="ce117" office:value-type="float" office:value="232560.5" calcext:value-type="float">
            <text:p>232.560,50 </text:p>
          </table:table-cell>
          <table:table-cell table:style-name="ce117" office:value-type="float" office:value="232403.71" calcext:value-type="float">
            <text:p>232.403,71 </text:p>
          </table:table-cell>
          <table:table-cell table:number-columns-repeated="5" table:style-name="ce136" office:value-type="float" office:value="0" calcext:value-type="float">
            <text:p>0,00 </text:p>
          </table:table-cell>
          <table:table-cell table:style-name="ce73" table:formula="of:=SUM([.C20:.N20])" office:value-type="float" office:value="1641854.56" calcext:value-type="float">
            <text:p>1.641.854,56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92 - DESPESAS DE EXERCICIOS ANTERIORES</text:p>
          </table:table-cell>
          <table:table-cell table:style-name="ce117" office:value-type="float" office:value="158567.18" calcext:value-type="float">
            <text:p>158.567,18 </text:p>
          </table:table-cell>
          <table:table-cell table:style-name="ce117" office:value-type="float" office:value="0" calcext:value-type="float">
            <text:p>0,00 </text:p>
          </table:table-cell>
          <table:table-cell table:style-name="ce117" office:value-type="float" office:value="63222.41" calcext:value-type="float">
            <text:p>63.222,41 </text:p>
          </table:table-cell>
          <table:table-cell table:style-name="ce117" office:value-type="float" office:value="0" calcext:value-type="float">
            <text:p>0,00 </text:p>
          </table:table-cell>
          <table:table-cell table:style-name="ce117" office:value-type="float" office:value="52551.91" calcext:value-type="float">
            <text:p>52.551,91 </text:p>
          </table:table-cell>
          <table:table-cell table:number-columns-repeated="3" table:style-name="ce117" office:value-type="float" office:value="0" calcext:value-type="float">
            <text:p>0,00 </text:p>
          </table:table-cell>
          <table:table-cell table:number-columns-repeated="5" table:style-name="ce136" office:value-type="float" office:value="0" calcext:value-type="float">
            <text:p>0,00 </text:p>
          </table:table-cell>
          <table:table-cell table:style-name="ce73" table:formula="of:=SUM([.C21:.N21])" office:value-type="float" office:value="115774.32" calcext:value-type="float">
            <text:p>115.774,32 </text:p>
          </table:table-cell>
          <table:table-cell table:style-name="ce47" table:number-columns-repeated="13"/>
          <table:table-cell table:number-columns-repeated="228"/>
          <table:table-cell table:style-name="ce76" office:value-type="string" calcext:value-type="string">
            <text:p>92 - DESPESAS DE EXERCICIOS ANTERIORES</text:p>
          </table:table-cell>
          <table:table-cell table:style-name="ce77" office:value-type="float" office:value="10263574.67" calcext:value-type="float">
            <text:p>10.263.574,67 </text:p>
          </table:table-cell>
          <table:table-cell table:style-name="ce78" office:value-type="float" office:value="0" calcext:value-type="float">
            <text:p>0,00 </text:p>
          </table:table-cell>
          <table:table-cell table:style-name="ce79" office:value-type="float" office:value="0" calcext:value-type="float">
            <text:p>0,00</text:p>
          </table:table-cell>
          <table:table-cell table:number-columns-repeated="9" table:style-name="ce78" office:value-type="float" office:value="0" calcext:value-type="float">
            <text:p>0,00 </text:p>
          </table:table-cell>
          <table:table-cell table:style-name="ce78" office:value-type="float" office:value="10263574.67" calcext:value-type="float">
            <text:p>10.263.574,67 </text:p>
          </table:table-cell>
          <table:table-cell table:style-name="ce80" office:value-type="float" office:value="10263574.67" calcext:value-type="float">
            <text:p>10.263.574,67 </text:p>
          </table:table-cell>
          <table:table-cell table:style-name="ce47" table:number-columns-repeated="13"/>
          <table:table-cell table:number-columns-repeated="228"/>
          <table:table-cell table:style-name="ce76" office:value-type="string" calcext:value-type="string">
            <text:p>92 - DESPESAS DE EXERCICIOS ANTERIORES</text:p>
          </table:table-cell>
          <table:table-cell table:style-name="ce77" office:value-type="float" office:value="10263574.67" calcext:value-type="float">
            <text:p>10.263.574,67 </text:p>
          </table:table-cell>
          <table:table-cell table:style-name="ce78" office:value-type="float" office:value="0" calcext:value-type="float">
            <text:p>0,00 </text:p>
          </table:table-cell>
          <table:table-cell table:style-name="ce79" office:value-type="float" office:value="0" calcext:value-type="float">
            <text:p>0,00</text:p>
          </table:table-cell>
          <table:table-cell table:number-columns-repeated="9" table:style-name="ce78" office:value-type="float" office:value="0" calcext:value-type="float">
            <text:p>0,00 </text:p>
          </table:table-cell>
          <table:table-cell table:style-name="ce78" office:value-type="float" office:value="10263574.67" calcext:value-type="float">
            <text:p>10.263.574,67 </text:p>
          </table:table-cell>
          <table:table-cell table:style-name="ce80" office:value-type="float" office:value="10263574.67" calcext:value-type="float">
            <text:p>10.263.574,67 </text:p>
          </table:table-cell>
          <table:table-cell table:style-name="ce47" table:number-columns-repeated="13"/>
          <table:table-cell table:number-columns-repeated="228"/>
          <table:table-cell table:style-name="ce76" office:value-type="string" calcext:value-type="string">
            <text:p>92 - DESPESAS DE EXERCICIOS ANTERIORES</text:p>
          </table:table-cell>
          <table:table-cell table:style-name="ce77" office:value-type="float" office:value="10263574.67" calcext:value-type="float">
            <text:p>10.263.574,67 </text:p>
          </table:table-cell>
          <table:table-cell table:style-name="ce78" office:value-type="float" office:value="0" calcext:value-type="float">
            <text:p>0,00 </text:p>
          </table:table-cell>
          <table:table-cell table:style-name="ce79" office:value-type="float" office:value="0" calcext:value-type="float">
            <text:p>0,00</text:p>
          </table:table-cell>
          <table:table-cell table:number-columns-repeated="9" table:style-name="ce78" office:value-type="float" office:value="0" calcext:value-type="float">
            <text:p>0,00 </text:p>
          </table:table-cell>
          <table:table-cell table:style-name="ce78" office:value-type="float" office:value="10263574.67" calcext:value-type="float">
            <text:p>10.263.574,67 </text:p>
          </table:table-cell>
          <table:table-cell table:style-name="ce80" office:value-type="float" office:value="10263574.67" calcext:value-type="float">
            <text:p>10.263.574,67 </text:p>
          </table:table-cell>
          <table:table-cell table:style-name="ce47" table:number-columns-repeated="13"/>
          <table:table-cell table:number-columns-repeated="228"/>
        </table:table-row>
        <table:table-row table:style-name="ro1">
          <table:table-cell table:style-name="ce57" office:value-type="string" calcext:value-type="string">
            <text:p>96 - RESSARCIMENTO DESPESAS PESSOAL REQUISITADO</text:p>
          </table:table-cell>
          <table:table-cell table:style-name="ce117" office:value-type="float" office:value="749900" calcext:value-type="float">
            <text:p>749.900,00 </text:p>
          </table:table-cell>
          <table:table-cell table:style-name="ce117" office:value-type="float" office:value="0" calcext:value-type="float">
            <text:p>0,00 </text:p>
          </table:table-cell>
          <table:table-cell table:style-name="ce117" office:value-type="float" office:value="43951.07" calcext:value-type="float">
            <text:p>43.951,07 </text:p>
          </table:table-cell>
          <table:table-cell table:style-name="ce117" office:value-type="float" office:value="47044.74" calcext:value-type="float">
            <text:p>47.044,74 </text:p>
          </table:table-cell>
          <table:table-cell table:style-name="ce117" office:value-type="float" office:value="37506.24" calcext:value-type="float">
            <text:p>37.506,24 </text:p>
          </table:table-cell>
          <table:table-cell table:style-name="ce117" office:value-type="float" office:value="25207.72" calcext:value-type="float">
            <text:p>25.207,72 </text:p>
          </table:table-cell>
          <table:table-cell table:style-name="ce117" office:value-type="float" office:value="81869.4" calcext:value-type="float">
            <text:p>81.869,40 </text:p>
          </table:table-cell>
          <table:table-cell table:style-name="ce117" office:value-type="float" office:value="45750.68" calcext:value-type="float">
            <text:p>45.750,68 </text:p>
          </table:table-cell>
          <table:table-cell table:number-columns-repeated="5" table:style-name="ce136" office:value-type="float" office:value="0" calcext:value-type="float">
            <text:p>0,00 </text:p>
          </table:table-cell>
          <table:table-cell table:style-name="ce73" table:formula="of:=SUM([.C22:.N22])" office:value-type="float" office:value="281329.85" calcext:value-type="float">
            <text:p>281.329,85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OUTRAS DESPESAS CORRENTES</text:p>
          </table:table-cell>
          <table:table-cell table:style-name="ce56" table:formula="of:=SUM([.B24:.B39])" office:value-type="float" office:value="112605250" calcext:value-type="float">
            <text:p>112.605.250,00 </text:p>
          </table:table-cell>
          <table:table-cell table:style-name="ce56" table:formula="of:=SUM([.C24:.C39])" office:value-type="float" office:value="2713778.18" calcext:value-type="float">
            <text:p>2.713.778,18 </text:p>
          </table:table-cell>
          <table:table-cell table:style-name="ce56" table:formula="of:=SUM([.D24:.D39])" office:value-type="float" office:value="7018661.02" calcext:value-type="float">
            <text:p>7.018.661,02 </text:p>
          </table:table-cell>
          <table:table-cell table:style-name="ce56" table:formula="of:=SUM([.E24:.E39])" office:value-type="float" office:value="14308646.67" calcext:value-type="float">
            <text:p>14.308.646,67 </text:p>
          </table:table-cell>
          <table:table-cell table:style-name="ce56" table:formula="of:=SUM([.F24:.F39])" office:value-type="float" office:value="14700546.2" calcext:value-type="float">
            <text:p>14.700.546,20 </text:p>
          </table:table-cell>
          <table:table-cell table:style-name="ce56" table:formula="of:=SUM([.G24:.G39])" office:value-type="float" office:value="5823645.09" calcext:value-type="float">
            <text:p>5.823.645,09 </text:p>
          </table:table-cell>
          <table:table-cell table:style-name="ce56" table:formula="of:=SUM([.H24:.H39])" office:value-type="float" office:value="6045439.82" calcext:value-type="float">
            <text:p>6.045.439,82 </text:p>
          </table:table-cell>
          <table:table-cell table:style-name="ce56" table:formula="of:=SUM([.I24:.I39])" office:value-type="float" office:value="8187414.42" calcext:value-type="float">
            <text:p>8.187.414,42 </text:p>
          </table:table-cell>
          <table:table-cell table:style-name="ce56" table:formula="of:=SUM([.J24:.J39])" office:value-type="float" office:value="0" calcext:value-type="float">
            <text:p>0,00 </text:p>
          </table:table-cell>
          <table:table-cell table:style-name="ce56" table:formula="of:=SUM([.K24:.K39])" office:value-type="float" office:value="0" calcext:value-type="float">
            <text:p>0,00 </text:p>
          </table:table-cell>
          <table:table-cell table:style-name="ce56" table:formula="of:=SUM([.L24:.L39])" office:value-type="float" office:value="0" calcext:value-type="float">
            <text:p>0,00 </text:p>
          </table:table-cell>
          <table:table-cell table:style-name="ce56" table:formula="of:=SUM([.M24:.M39])" office:value-type="float" office:value="0" calcext:value-type="float">
            <text:p>0,00 </text:p>
          </table:table-cell>
          <table:table-cell table:style-name="ce56" table:formula="of:=SUM([.N24:.N39])" office:value-type="float" office:value="0" calcext:value-type="float">
            <text:p>0,00 </text:p>
          </table:table-cell>
          <table:table-cell table:style-name="ce56" table:formula="of:=SUM([.O24:.O39])" office:value-type="float" office:value="58798131.4" calcext:value-type="float">
            <text:p>58.798.131,4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00 - [A DETALHAR]</text:p>
          </table:table-cell>
          <table:table-cell table:style-name="ce138" office:value-type="float" office:value="3955243.68" calcext:value-type="float">
            <text:p>3.955.243,68 </text:p>
          </table:table-cell>
          <table:table-cell table:number-columns-repeated="7" table:style-name="ce138" office:value-type="float" office:value="0" calcext:value-type="float">
            <text:p>0,00 </text:p>
          </table:table-cell>
          <table:table-cell table:number-columns-repeated="5" table:style-name="ce141" office:value-type="float" office:value="0" calcext:value-type="float">
            <text:p>0,00 </text:p>
          </table:table-cell>
          <table:table-cell table:style-name="ce73" table:formula="of:=SUM([.C24:.N24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08 - OUTROS BENEF.ASSIST. DO SERVIDOR E DO MILITAR</text:p>
          </table:table-cell>
          <table:table-cell table:style-name="ce117" office:value-type="float" office:value="5738920" calcext:value-type="float">
            <text:p>5.738.920,00 </text:p>
          </table:table-cell>
          <table:table-cell table:style-name="ce117" office:value-type="float" office:value="470917.72" calcext:value-type="float">
            <text:p>470.917,72 </text:p>
          </table:table-cell>
          <table:table-cell table:style-name="ce117" office:value-type="float" office:value="473368.21" calcext:value-type="float">
            <text:p>473.368,21 </text:p>
          </table:table-cell>
          <table:table-cell table:style-name="ce117" office:value-type="float" office:value="484167.1" calcext:value-type="float">
            <text:p>484.167,10 </text:p>
          </table:table-cell>
          <table:table-cell table:style-name="ce117" office:value-type="float" office:value="467403.97" calcext:value-type="float">
            <text:p>467.403,97 </text:p>
          </table:table-cell>
          <table:table-cell table:style-name="ce117" office:value-type="float" office:value="482071.82" calcext:value-type="float">
            <text:p>482.071,82 </text:p>
          </table:table-cell>
          <table:table-cell table:style-name="ce117" office:value-type="float" office:value="523853.49" calcext:value-type="float">
            <text:p>523.853,49 </text:p>
          </table:table-cell>
          <table:table-cell table:style-name="ce117" office:value-type="float" office:value="527370.52" calcext:value-type="float">
            <text:p>527.370,52 </text:p>
          </table:table-cell>
          <table:table-cell table:number-columns-repeated="5" table:style-name="ce136" office:value-type="float" office:value="0" calcext:value-type="float">
            <text:p>0,00 </text:p>
          </table:table-cell>
          <table:table-cell table:style-name="ce73" table:formula="of:=SUM([.C25:.N25])" office:value-type="float" office:value="3429152.83" calcext:value-type="float">
            <text:p>3.429.152,83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14 - DIARIAS - PESSOAL CIVIL</text:p>
          </table:table-cell>
          <table:table-cell table:style-name="ce117" office:value-type="float" office:value="287500" calcext:value-type="float">
            <text:p>287.500,00 </text:p>
          </table:table-cell>
          <table:table-cell table:style-name="ce117" office:value-type="float" office:value="4096.77" calcext:value-type="float">
            <text:p>4.096,77 </text:p>
          </table:table-cell>
          <table:table-cell table:style-name="ce117" office:value-type="float" office:value="26343.31" calcext:value-type="float">
            <text:p>26.343,31 </text:p>
          </table:table-cell>
          <table:table-cell table:style-name="ce117" office:value-type="float" office:value="6385.38" calcext:value-type="float">
            <text:p>6.385,38 </text:p>
          </table:table-cell>
          <table:table-cell table:style-name="ce117" office:value-type="float" office:value="-4050.29" calcext:value-type="float">
            <text:p>-4.050,29 </text:p>
          </table:table-cell>
          <table:table-cell table:style-name="ce117" office:value-type="float" office:value="0" calcext:value-type="float">
            <text:p>0,00 </text:p>
          </table:table-cell>
          <table:table-cell table:style-name="ce117" office:value-type="float" office:value="-3691.44" calcext:value-type="float">
            <text:p>-3.691,44 </text:p>
          </table:table-cell>
          <table:table-cell table:style-name="ce117" office:value-type="float" office:value="6297.83" calcext:value-type="float">
            <text:p>6.297,83 </text:p>
          </table:table-cell>
          <table:table-cell table:number-columns-repeated="5" table:style-name="ce136" office:value-type="float" office:value="0" calcext:value-type="float">
            <text:p>0,00 </text:p>
          </table:table-cell>
          <table:table-cell table:style-name="ce73" table:formula="of:=SUM([.C26:.N26])" office:value-type="float" office:value="35381.56" calcext:value-type="float">
            <text:p>35.381,56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30 - MATERIAL DE CONSUMO</text:p>
          </table:table-cell>
          <table:table-cell table:style-name="ce117" office:value-type="float" office:value="2009852.68" calcext:value-type="float">
            <text:p>2.009.852,68 </text:p>
          </table:table-cell>
          <table:table-cell table:style-name="ce117" office:value-type="float" office:value="14500" calcext:value-type="float">
            <text:p>14.500,00 </text:p>
          </table:table-cell>
          <table:table-cell table:style-name="ce117" office:value-type="float" office:value="168510.35" calcext:value-type="float">
            <text:p>168.510,35 </text:p>
          </table:table-cell>
          <table:table-cell table:style-name="ce117" office:value-type="float" office:value="135213.51" calcext:value-type="float">
            <text:p>135.213,51 </text:p>
          </table:table-cell>
          <table:table-cell table:style-name="ce117" office:value-type="float" office:value="218788.76" calcext:value-type="float">
            <text:p>218.788,76 </text:p>
          </table:table-cell>
          <table:table-cell table:style-name="ce117" office:value-type="float" office:value="43952.54" calcext:value-type="float">
            <text:p>43.952,54 </text:p>
          </table:table-cell>
          <table:table-cell table:style-name="ce117" office:value-type="float" office:value="59600.3" calcext:value-type="float">
            <text:p>59.600,30 </text:p>
          </table:table-cell>
          <table:table-cell table:style-name="ce117" office:value-type="float" office:value="103348.32" calcext:value-type="float">
            <text:p>103.348,32 </text:p>
          </table:table-cell>
          <table:table-cell table:number-columns-repeated="5" table:style-name="ce136" office:value-type="float" office:value="0" calcext:value-type="float">
            <text:p>0,00 </text:p>
          </table:table-cell>
          <table:table-cell table:style-name="ce73" table:formula="of:=SUM([.C27:.N27])" office:value-type="float" office:value="743913.78" calcext:value-type="float">
            <text:p>743.913,78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31 – PREMIAÇÕES CULTURAIS, ARTÍSTICAS, CIENTIFICAS</text:p>
          </table:table-cell>
          <table:table-cell table:style-name="ce117" office:value-type="float" office:value="7700" calcext:value-type="float">
            <text:p>7.700,00 </text:p>
          </table:table-cell>
          <table:table-cell table:number-columns-repeated="7" table:style-name="ce117" office:value-type="float" office:value="0" calcext:value-type="float">
            <text:p>0,00 </text:p>
          </table:table-cell>
          <table:table-cell table:number-columns-repeated="5" table:style-name="ce136" office:value-type="float" office:value="0" calcext:value-type="float">
            <text:p>0,00 </text:p>
          </table:table-cell>
          <table:table-cell table:style-name="ce73" table:formula="of:=SUM([.C28:.N28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32 - MATERIAL, BEM OU SERVICO PARA DIST.GRATUITA</text:p>
          </table:table-cell>
          <table:table-cell table:style-name="ce117" office:value-type="float" office:value="336800" calcext:value-type="float">
            <text:p>336.800,00 </text:p>
          </table:table-cell>
          <table:table-cell table:style-name="ce117" office:value-type="float" office:value="0" calcext:value-type="float">
            <text:p>0,00 </text:p>
          </table:table-cell>
          <table:table-cell table:style-name="ce117" office:value-type="float" office:value="18970.85" calcext:value-type="float">
            <text:p>18.970,85 </text:p>
          </table:table-cell>
          <table:table-cell table:style-name="ce117" office:value-type="float" office:value="73000.44" calcext:value-type="float">
            <text:p>73.000,44 </text:p>
          </table:table-cell>
          <table:table-cell table:style-name="ce117" office:value-type="float" office:value="0" calcext:value-type="float">
            <text:p>0,00 </text:p>
          </table:table-cell>
          <table:table-cell table:style-name="ce117" office:value-type="float" office:value="3696.4" calcext:value-type="float">
            <text:p>3.696,40 </text:p>
          </table:table-cell>
          <table:table-cell table:style-name="ce117" office:value-type="float" office:value="0" calcext:value-type="float">
            <text:p>0,00 </text:p>
          </table:table-cell>
          <table:table-cell table:style-name="ce117" office:value-type="float" office:value="10722.07" calcext:value-type="float">
            <text:p>10.722,07 </text:p>
          </table:table-cell>
          <table:table-cell table:number-columns-repeated="5" table:style-name="ce136" office:value-type="float" office:value="0" calcext:value-type="float">
            <text:p>0,00 </text:p>
          </table:table-cell>
          <table:table-cell table:style-name="ce73" table:formula="of:=SUM([.C29:.N29])" office:value-type="float" office:value="106389.76" calcext:value-type="float">
            <text:p>106.389,76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33 - PASSAGENS E DESPESAS COM LOCOMOCAO</text:p>
          </table:table-cell>
          <table:table-cell table:style-name="ce117" office:value-type="float" office:value="253100" calcext:value-type="float">
            <text:p>253.100,00 </text:p>
          </table:table-cell>
          <table:table-cell table:style-name="ce117" office:value-type="float" office:value="0" calcext:value-type="float">
            <text:p>0,00 </text:p>
          </table:table-cell>
          <table:table-cell table:style-name="ce117" office:value-type="float" office:value="5384.16" calcext:value-type="float">
            <text:p>5.384,16 </text:p>
          </table:table-cell>
          <table:table-cell table:style-name="ce117" office:value-type="float" office:value="4257.5" calcext:value-type="float">
            <text:p>4.257,50 </text:p>
          </table:table-cell>
          <table:table-cell table:style-name="ce117" office:value-type="float" office:value="14521.59" calcext:value-type="float">
            <text:p>14.521,59 </text:p>
          </table:table-cell>
          <table:table-cell table:number-columns-repeated="3" table:style-name="ce117" office:value-type="float" office:value="0" calcext:value-type="float">
            <text:p>0,00 </text:p>
          </table:table-cell>
          <table:table-cell table:number-columns-repeated="5" table:style-name="ce136" office:value-type="float" office:value="0" calcext:value-type="float">
            <text:p>0,00 </text:p>
          </table:table-cell>
          <table:table-cell table:style-name="ce73" table:formula="of:=SUM([.C30:.N30])" office:value-type="float" office:value="24163.25" calcext:value-type="float">
            <text:p>24.163,25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36 - OUTROS SERVICOS DE TERCEIROS - P.FISICA</text:p>
          </table:table-cell>
          <table:table-cell table:style-name="ce117" office:value-type="float" office:value="524714.27" calcext:value-type="float">
            <text:p>524.714,27 </text:p>
          </table:table-cell>
          <table:table-cell table:style-name="ce117" office:value-type="float" office:value="0" calcext:value-type="float">
            <text:p>0,00 </text:p>
          </table:table-cell>
          <table:table-cell table:style-name="ce117" office:value-type="float" office:value="23035" calcext:value-type="float">
            <text:p>23.035,00 </text:p>
          </table:table-cell>
          <table:table-cell table:style-name="ce117" office:value-type="float" office:value="26881.25" calcext:value-type="float">
            <text:p>26.881,25 </text:p>
          </table:table-cell>
          <table:table-cell table:style-name="ce117" office:value-type="float" office:value="26347.85" calcext:value-type="float">
            <text:p>26.347,85 </text:p>
          </table:table-cell>
          <table:table-cell table:style-name="ce117" office:value-type="float" office:value="22302.52" calcext:value-type="float">
            <text:p>22.302,52 </text:p>
          </table:table-cell>
          <table:table-cell table:style-name="ce117" office:value-type="float" office:value="25368.81" calcext:value-type="float">
            <text:p>25.368,81 </text:p>
          </table:table-cell>
          <table:table-cell table:style-name="ce117" office:value-type="float" office:value="21250" calcext:value-type="float">
            <text:p>21.250,00 </text:p>
          </table:table-cell>
          <table:table-cell table:number-columns-repeated="5" table:style-name="ce136" office:value-type="float" office:value="0" calcext:value-type="float">
            <text:p>0,00 </text:p>
          </table:table-cell>
          <table:table-cell table:style-name="ce73" table:formula="of:=SUM([.C31:.N31])" office:value-type="float" office:value="145185.43" calcext:value-type="float">
            <text:p>145.185,43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37 - LOCACAO DE MAO-DE-OBRA</text:p>
          </table:table-cell>
          <table:table-cell table:style-name="ce117" office:value-type="float" office:value="35674204.34" calcext:value-type="float">
            <text:p>35.674.204,34 </text:p>
          </table:table-cell>
          <table:table-cell table:style-name="ce117" office:value-type="float" office:value="0" calcext:value-type="float">
            <text:p>0,00 </text:p>
          </table:table-cell>
          <table:table-cell table:style-name="ce117" office:value-type="float" office:value="2536638.23" calcext:value-type="float">
            <text:p>2.536.638,23 </text:p>
          </table:table-cell>
          <table:table-cell table:style-name="ce117" office:value-type="float" office:value="3134288.12" calcext:value-type="float">
            <text:p>3.134.288,12 </text:p>
          </table:table-cell>
          <table:table-cell table:style-name="ce117" office:value-type="float" office:value="2591025.49" calcext:value-type="float">
            <text:p>2.591.025,49 </text:p>
          </table:table-cell>
          <table:table-cell table:style-name="ce117" office:value-type="float" office:value="2049985.93" calcext:value-type="float">
            <text:p>2.049.985,93 </text:p>
          </table:table-cell>
          <table:table-cell table:style-name="ce117" office:value-type="float" office:value="2484138.65" calcext:value-type="float">
            <text:p>2.484.138,65 </text:p>
          </table:table-cell>
          <table:table-cell table:style-name="ce117" office:value-type="float" office:value="2548460.73" calcext:value-type="float">
            <text:p>2.548.460,73 </text:p>
          </table:table-cell>
          <table:table-cell table:number-columns-repeated="5" table:style-name="ce136" office:value-type="float" office:value="0" calcext:value-type="float">
            <text:p>0,00 </text:p>
          </table:table-cell>
          <table:table-cell table:style-name="ce73" table:formula="of:=SUM([.C32:.N32])" office:value-type="float" office:value="15344537.15" calcext:value-type="float">
            <text:p>15.344.537,15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39 - OUTROS SERVICOS DE TERCEIROS PJ - OP.INT.ORC.</text:p>
          </table:table-cell>
          <table:table-cell table:style-name="ce117" office:value-type="float" office:value="32338003.96" calcext:value-type="float">
            <text:p>32.338.003,96 </text:p>
          </table:table-cell>
          <table:table-cell table:style-name="ce117" office:value-type="float" office:value="17923.42" calcext:value-type="float">
            <text:p>17.923,42 </text:p>
          </table:table-cell>
          <table:table-cell table:style-name="ce117" office:value-type="float" office:value="1241358.83" calcext:value-type="float">
            <text:p>1.241.358,83 </text:p>
          </table:table-cell>
          <table:table-cell table:style-name="ce117" office:value-type="float" office:value="7923047.46" calcext:value-type="float">
            <text:p>7.923.047,46 </text:p>
          </table:table-cell>
          <table:table-cell table:style-name="ce117" office:value-type="float" office:value="8881969.84" calcext:value-type="float">
            <text:p>8.881.969,84 </text:p>
          </table:table-cell>
          <table:table-cell table:style-name="ce117" office:value-type="float" office:value="723398.28" calcext:value-type="float">
            <text:p>723.398,28 </text:p>
          </table:table-cell>
          <table:table-cell table:style-name="ce117" office:value-type="float" office:value="472968.18" calcext:value-type="float">
            <text:p>472.968,18 </text:p>
          </table:table-cell>
          <table:table-cell table:style-name="ce117" office:value-type="float" office:value="2463325.08" calcext:value-type="float">
            <text:p>2.463.325,08 </text:p>
          </table:table-cell>
          <table:table-cell table:number-columns-repeated="5" table:style-name="ce136" office:value-type="float" office:value="0" calcext:value-type="float">
            <text:p>0,00 </text:p>
          </table:table-cell>
          <table:table-cell table:style-name="ce73" table:formula="of:=SUM([.C33:.N33])" office:value-type="float" office:value="21723991.09" calcext:value-type="float">
            <text:p>21.723.991,09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40 – SERVIÇOS DE TECNOLOGIA DA INFORMAÇÃO E COMUNICAÇÃO – PJ</text:p>
          </table:table-cell>
          <table:table-cell table:style-name="ce138" office:value-type="float" office:value="4520536.51" calcext:value-type="float">
            <text:p>4.520.536,51 </text:p>
          </table:table-cell>
          <table:table-cell table:style-name="ce171" office:value-type="float" office:value="0" calcext:value-type="float">
            <text:p>0,00 </text:p>
          </table:table-cell>
          <table:table-cell table:style-name="ce171" office:value-type="float" office:value="278208.43" calcext:value-type="float">
            <text:p>278.208,43 </text:p>
          </table:table-cell>
          <table:table-cell table:style-name="ce171" office:value-type="float" office:value="221237.11" calcext:value-type="float">
            <text:p>221.237,11 </text:p>
          </table:table-cell>
          <table:table-cell table:style-name="ce171" office:value-type="float" office:value="232594.39" calcext:value-type="float">
            <text:p>232.594,39 </text:p>
          </table:table-cell>
          <table:table-cell table:style-name="ce171" office:value-type="float" office:value="217674.65" calcext:value-type="float">
            <text:p>217.674,65 </text:p>
          </table:table-cell>
          <table:table-cell table:style-name="ce171" office:value-type="float" office:value="217695.73" calcext:value-type="float">
            <text:p>217.695,73 </text:p>
          </table:table-cell>
          <table:table-cell table:style-name="ce171" office:value-type="float" office:value="224063.56" calcext:value-type="float">
            <text:p>224.063,56 </text:p>
          </table:table-cell>
          <table:table-cell table:number-columns-repeated="5" table:style-name="ce172" office:value-type="float" office:value="0" calcext:value-type="float">
            <text:p>0,00 </text:p>
          </table:table-cell>
          <table:table-cell table:style-name="ce73" table:formula="of:=SUM([.C34:.N34])" office:value-type="float" office:value="1391473.87" calcext:value-type="float">
            <text:p>1.391.473,87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46 - AUXILIO-ALIMENTACAO</text:p>
          </table:table-cell>
          <table:table-cell table:style-name="ce138" office:value-type="float" office:value="26048078" calcext:value-type="float">
            <text:p>26.048.078,00 </text:p>
          </table:table-cell>
          <table:table-cell table:style-name="ce138" office:value-type="float" office:value="2204089.61" calcext:value-type="float">
            <text:p>2.204.089,61 </text:p>
          </table:table-cell>
          <table:table-cell table:style-name="ce138" office:value-type="float" office:value="2197925.9" calcext:value-type="float">
            <text:p>2.197.925,90 </text:p>
          </table:table-cell>
          <table:table-cell table:style-name="ce138" office:value-type="float" office:value="2235487.39" calcext:value-type="float">
            <text:p>2.235.487,39 </text:p>
          </table:table-cell>
          <table:table-cell table:style-name="ce138" office:value-type="float" office:value="2221257.08" calcext:value-type="float">
            <text:p>2.221.257,08 </text:p>
          </table:table-cell>
          <table:table-cell table:style-name="ce138" office:value-type="float" office:value="2217658.1" calcext:value-type="float">
            <text:p>2.217.658,10 </text:p>
          </table:table-cell>
          <table:table-cell table:style-name="ce138" office:value-type="float" office:value="2212652.68" calcext:value-type="float">
            <text:p>2.212.652,68 </text:p>
          </table:table-cell>
          <table:table-cell table:style-name="ce138" office:value-type="float" office:value="2210087.91" calcext:value-type="float">
            <text:p>2.210.087,91 </text:p>
          </table:table-cell>
          <table:table-cell table:number-columns-repeated="5" table:style-name="ce141" office:value-type="float" office:value="0" calcext:value-type="float">
            <text:p>0,00 </text:p>
          </table:table-cell>
          <table:table-cell table:style-name="ce73" table:formula="of:=SUM([.C35:.N35])" office:value-type="float" office:value="15499158.67" calcext:value-type="float">
            <text:p>15.499.158,67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47 - OBRIGACOES TRIBUTARIAS E CONTRIBUTIVAS</text:p>
          </table:table-cell>
          <table:table-cell table:style-name="ce117" office:value-type="float" office:value="163888.16" calcext:value-type="float">
            <text:p>163.888,16 </text:p>
          </table:table-cell>
          <table:table-cell table:style-name="ce117" office:value-type="float" office:value="428.29" calcext:value-type="float">
            <text:p>428,29 </text:p>
          </table:table-cell>
          <table:table-cell table:style-name="ce117" office:value-type="float" office:value="23114.91" calcext:value-type="float">
            <text:p>23.114,91 </text:p>
          </table:table-cell>
          <table:table-cell table:style-name="ce117" office:value-type="float" office:value="12085.36" calcext:value-type="float">
            <text:p>12.085,36 </text:p>
          </table:table-cell>
          <table:table-cell table:style-name="ce117" office:value-type="float" office:value="9856.75" calcext:value-type="float">
            <text:p>9.856,75 </text:p>
          </table:table-cell>
          <table:table-cell table:style-name="ce117" office:value-type="float" office:value="27495.28" calcext:value-type="float">
            <text:p>27.495,28 </text:p>
          </table:table-cell>
          <table:table-cell table:style-name="ce117" office:value-type="float" office:value="10123.09" calcext:value-type="float">
            <text:p>10.123,09 </text:p>
          </table:table-cell>
          <table:table-cell table:style-name="ce117" office:value-type="float" office:value="18758.87" calcext:value-type="float">
            <text:p>18.758,87 </text:p>
          </table:table-cell>
          <table:table-cell table:number-columns-repeated="5" table:style-name="ce136" office:value-type="float" office:value="0" calcext:value-type="float">
            <text:p>0,00 </text:p>
          </table:table-cell>
          <table:table-cell table:style-name="ce73" table:formula="of:=SUM([.C36:.N36])" office:value-type="float" office:value="101862.55" calcext:value-type="float">
            <text:p>101.862,55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49 - AUXILIO-TRANSPORTE</text:p>
          </table:table-cell>
          <table:table-cell table:style-name="ce117" office:value-type="float" office:value="83334" calcext:value-type="float">
            <text:p>83.334,00 </text:p>
          </table:table-cell>
          <table:table-cell table:style-name="ce117" office:value-type="float" office:value="1062.45" calcext:value-type="float">
            <text:p>1.062,45 </text:p>
          </table:table-cell>
          <table:table-cell table:style-name="ce117" office:value-type="float" office:value="6987.86" calcext:value-type="float">
            <text:p>6.987,86 </text:p>
          </table:table-cell>
          <table:table-cell table:style-name="ce117" office:value-type="float" office:value="4643.47" calcext:value-type="float">
            <text:p>4.643,47 </text:p>
          </table:table-cell>
          <table:table-cell table:style-name="ce117" office:value-type="float" office:value="3857" calcext:value-type="float">
            <text:p>3.857,00 </text:p>
          </table:table-cell>
          <table:table-cell table:style-name="ce117" office:value-type="float" office:value="14" calcext:value-type="float">
            <text:p>14,00 </text:p>
          </table:table-cell>
          <table:table-cell table:style-name="ce117" office:value-type="float" office:value="0" calcext:value-type="float">
            <text:p>0,00 </text:p>
          </table:table-cell>
          <table:table-cell table:style-name="ce117" office:value-type="float" office:value="7343" calcext:value-type="float">
            <text:p>7.343,00 </text:p>
          </table:table-cell>
          <table:table-cell table:number-columns-repeated="5" table:style-name="ce136" office:value-type="float" office:value="0" calcext:value-type="float">
            <text:p>0,00 </text:p>
          </table:table-cell>
          <table:table-cell table:style-name="ce73" table:formula="of:=SUM([.C37:.N37])" office:value-type="float" office:value="23907.78" calcext:value-type="float">
            <text:p>23.907,78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92 - DESPESAS DE EXERCICIOS ANTERIORES</text:p>
          </table:table-cell>
          <table:table-cell table:style-name="ce117" office:value-type="float" office:value="11229.69" calcext:value-type="float">
            <text:p>11.229,69 </text:p>
          </table:table-cell>
          <table:table-cell table:style-name="ce117" office:value-type="float" office:value="759.92" calcext:value-type="float">
            <text:p>759,92 </text:p>
          </table:table-cell>
          <table:table-cell table:style-name="ce117" office:value-type="float" office:value="126.9" calcext:value-type="float">
            <text:p>126,90 </text:p>
          </table:table-cell>
          <table:table-cell table:style-name="ce117" office:value-type="float" office:value="258.92" calcext:value-type="float">
            <text:p>258,92 </text:p>
          </table:table-cell>
          <table:table-cell table:style-name="ce117" office:value-type="float" office:value="0" calcext:value-type="float">
            <text:p>0,00 </text:p>
          </table:table-cell>
          <table:table-cell table:style-name="ce117" office:value-type="float" office:value="484.17" calcext:value-type="float">
            <text:p>484,17 </text:p>
          </table:table-cell>
          <table:table-cell table:style-name="ce117" office:value-type="float" office:value="0" calcext:value-type="float">
            <text:p>0,00 </text:p>
          </table:table-cell>
          <table:table-cell table:style-name="ce117" office:value-type="float" office:value="3640" calcext:value-type="float">
            <text:p>3.640,00 </text:p>
          </table:table-cell>
          <table:table-cell table:number-columns-repeated="5" table:style-name="ce136" office:value-type="float" office:value="0" calcext:value-type="float">
            <text:p>0,00 </text:p>
          </table:table-cell>
          <table:table-cell table:style-name="ce73" table:formula="of:=SUM([.C38:.N38])" office:value-type="float" office:value="5269.91" calcext:value-type="float">
            <text:p>5.269,91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93 - INDENIZACOES E RESTITUICOES</text:p>
          </table:table-cell>
          <table:table-cell table:style-name="ce117" office:value-type="float" office:value="652144.71" calcext:value-type="float">
            <text:p>652.144,71 </text:p>
          </table:table-cell>
          <table:table-cell table:style-name="ce117" office:value-type="float" office:value="0" calcext:value-type="float">
            <text:p>0,00 </text:p>
          </table:table-cell>
          <table:table-cell table:style-name="ce117" office:value-type="float" office:value="18688.08" calcext:value-type="float">
            <text:p>18.688,08 </text:p>
          </table:table-cell>
          <table:table-cell table:style-name="ce117" office:value-type="float" office:value="47693.66" calcext:value-type="float">
            <text:p>47.693,66 </text:p>
          </table:table-cell>
          <table:table-cell table:style-name="ce117" office:value-type="float" office:value="36973.77" calcext:value-type="float">
            <text:p>36.973,77 </text:p>
          </table:table-cell>
          <table:table-cell table:style-name="ce117" office:value-type="float" office:value="34911.4" calcext:value-type="float">
            <text:p>34.911,40 </text:p>
          </table:table-cell>
          <table:table-cell table:style-name="ce117" office:value-type="float" office:value="42730.33" calcext:value-type="float">
            <text:p>42.730,33 </text:p>
          </table:table-cell>
          <table:table-cell table:style-name="ce117" office:value-type="float" office:value="42746.53" calcext:value-type="float">
            <text:p>42.746,53 </text:p>
          </table:table-cell>
          <table:table-cell table:number-columns-repeated="5" table:style-name="ce136" office:value-type="float" office:value="0" calcext:value-type="float">
            <text:p>0,00 </text:p>
          </table:table-cell>
          <table:table-cell table:style-name="ce73" table:formula="of:=SUM([.C39:.N39])" office:value-type="float" office:value="223743.77" calcext:value-type="float">
            <text:p>223.743,77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INVESTIMENTOS</text:p>
          </table:table-cell>
          <table:table-cell table:style-name="ce56" table:formula="of:=SUM([.B41:.B43])" office:value-type="float" office:value="17722947" calcext:value-type="float">
            <text:p>17.722.947,00 </text:p>
          </table:table-cell>
          <table:table-cell table:style-name="ce56" table:formula="of:=SUM([.C41:.C43])" office:value-type="float" office:value="0" calcext:value-type="float">
            <text:p>0,00 </text:p>
          </table:table-cell>
          <table:table-cell table:style-name="ce56" table:formula="of:=SUM([.D41:.D43])" office:value-type="float" office:value="0" calcext:value-type="float">
            <text:p>0,00 </text:p>
          </table:table-cell>
          <table:table-cell table:style-name="ce56" table:formula="of:=SUM([.E41:.E43])" office:value-type="float" office:value="92563.76" calcext:value-type="float">
            <text:p>92.563,76 </text:p>
          </table:table-cell>
          <table:table-cell table:style-name="ce56" table:formula="of:=SUM([.F41:.F43])" office:value-type="float" office:value="141791.86" calcext:value-type="float">
            <text:p>141.791,86 </text:p>
          </table:table-cell>
          <table:table-cell table:style-name="ce56" table:formula="of:=SUM([.G41:.G43])" office:value-type="float" office:value="196319.03" calcext:value-type="float">
            <text:p>196.319,03 </text:p>
          </table:table-cell>
          <table:table-cell table:style-name="ce56" table:formula="of:=SUM([.H41:.H43])" office:value-type="float" office:value="41412.24" calcext:value-type="float">
            <text:p>41.412,24 </text:p>
          </table:table-cell>
          <table:table-cell table:style-name="ce56" table:formula="of:=SUM([.I41:.I43])" office:value-type="float" office:value="96152.56" calcext:value-type="float">
            <text:p>96.152,56 </text:p>
          </table:table-cell>
          <table:table-cell table:style-name="ce56" table:formula="of:=SUM([.J41:.J43])" office:value-type="float" office:value="0" calcext:value-type="float">
            <text:p>0,00 </text:p>
          </table:table-cell>
          <table:table-cell table:style-name="ce56" table:formula="of:=SUM([.K41:.K43])" office:value-type="float" office:value="0" calcext:value-type="float">
            <text:p>0,00 </text:p>
          </table:table-cell>
          <table:table-cell table:style-name="ce56" table:formula="of:=SUM([.L41:.L43])" office:value-type="float" office:value="0" calcext:value-type="float">
            <text:p>0,00 </text:p>
          </table:table-cell>
          <table:table-cell table:style-name="ce56" table:formula="of:=SUM([.M41:.M43])" office:value-type="float" office:value="0" calcext:value-type="float">
            <text:p>0,00 </text:p>
          </table:table-cell>
          <table:table-cell table:style-name="ce56" table:formula="of:=SUM([.N41:.N43])" office:value-type="float" office:value="0" calcext:value-type="float">
            <text:p>0,00 </text:p>
          </table:table-cell>
          <table:table-cell table:style-name="ce56" table:formula="of:=SUM([.O41:.O43])" office:value-type="float" office:value="568239.45" calcext:value-type="float">
            <text:p>568.239,45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00 - [A DETALHAR]</text:p>
          </table:table-cell>
          <table:table-cell table:style-name="ce138" office:value-type="float" office:value="5992926.63" calcext:value-type="float">
            <text:p>5.992.926,63 </text:p>
          </table:table-cell>
          <table:table-cell table:number-columns-repeated="7" table:style-name="ce138" office:value-type="float" office:value="0" calcext:value-type="float">
            <text:p>0,00 </text:p>
          </table:table-cell>
          <table:table-cell table:number-columns-repeated="5" table:style-name="ce141" office:value-type="float" office:value="0" calcext:value-type="float">
            <text:p>0,00 </text:p>
          </table:table-cell>
          <table:table-cell table:style-name="ce73" table:formula="of:=SUM([.C41:.N41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51 - OBRAS E INSTALACOES</text:p>
          </table:table-cell>
          <table:table-cell table:style-name="ce117" office:value-type="float" office:value="2490692.64" calcext:value-type="float">
            <text:p>2.490.692,64 </text:p>
          </table:table-cell>
          <table:table-cell table:number-columns-repeated="4" table:style-name="ce117" office:value-type="float" office:value="0" calcext:value-type="float">
            <text:p>0,00 </text:p>
          </table:table-cell>
          <table:table-cell table:style-name="ce117" office:value-type="float" office:value="13078.4" calcext:value-type="float">
            <text:p>13.078,40 </text:p>
          </table:table-cell>
          <table:table-cell table:number-columns-repeated="2" table:style-name="ce117" office:value-type="float" office:value="0" calcext:value-type="float">
            <text:p>0,00 </text:p>
          </table:table-cell>
          <table:table-cell table:number-columns-repeated="4" table:style-name="ce136" office:value-type="float" office:value="0" calcext:value-type="float">
            <text:p>0,00 </text:p>
          </table:table-cell>
          <table:table-cell table:style-name="ce184" office:value-type="float" office:value="0" calcext:value-type="float">
            <text:p>0,00 </text:p>
          </table:table-cell>
          <table:table-cell table:style-name="ce73" table:formula="of:=SUM([.C42:.N42])" office:value-type="float" office:value="13078.4" calcext:value-type="float">
            <text:p>13.078,4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52 - EQUIPAMENTOS E MATERIAL PERMANENTE</text:p>
          </table:table-cell>
          <table:table-cell table:style-name="ce117" office:value-type="float" office:value="9239327.73" calcext:value-type="float">
            <text:p>9.239.327,73 </text:p>
          </table:table-cell>
          <table:table-cell table:number-columns-repeated="2" table:style-name="ce117" office:value-type="float" office:value="0" calcext:value-type="float">
            <text:p>0,00 </text:p>
          </table:table-cell>
          <table:table-cell table:style-name="ce117" office:value-type="float" office:value="92563.76" calcext:value-type="float">
            <text:p>92.563,76 </text:p>
          </table:table-cell>
          <table:table-cell table:style-name="ce117" office:value-type="float" office:value="141791.86" calcext:value-type="float">
            <text:p>141.791,86 </text:p>
          </table:table-cell>
          <table:table-cell table:style-name="ce117" office:value-type="float" office:value="183240.63" calcext:value-type="float">
            <text:p>183.240,63 </text:p>
          </table:table-cell>
          <table:table-cell table:style-name="ce117" office:value-type="float" office:value="41412.24" calcext:value-type="float">
            <text:p>41.412,24 </text:p>
          </table:table-cell>
          <table:table-cell table:style-name="ce117" office:value-type="float" office:value="96152.56" calcext:value-type="float">
            <text:p>96.152,56 </text:p>
          </table:table-cell>
          <table:table-cell table:number-columns-repeated="5" table:style-name="ce141" office:value-type="float" office:value="0" calcext:value-type="float">
            <text:p>0,00 </text:p>
          </table:table-cell>
          <table:table-cell table:style-name="ce73" table:formula="of:=SUM([.C43:.N43])" office:value-type="float" office:value="555161.05" calcext:value-type="float">
            <text:p>555.161,05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RESERVA DE CONTINGÊNCIA</text:p>
          </table:table-cell>
          <table:table-cell table:style-name="ce56" table:formula="of:=[.B45]" office:value-type="float" office:value="831578" calcext:value-type="float">
            <text:p>831.578,00 </text:p>
          </table:table-cell>
          <table:table-cell table:style-name="ce56" table:formula="of:=SUM([.C45])" office:value-type="float" office:value="0" calcext:value-type="float">
            <text:p>0,00 </text:p>
          </table:table-cell>
          <table:table-cell table:style-name="ce56" table:formula="of:=SUM([.D45])" office:value-type="float" office:value="0" calcext:value-type="float">
            <text:p>0,00 </text:p>
          </table:table-cell>
          <table:table-cell table:style-name="ce56" table:formula="of:=SUM([.E45])" office:value-type="float" office:value="0" calcext:value-type="float">
            <text:p>0,00 </text:p>
          </table:table-cell>
          <table:table-cell table:style-name="ce56" table:formula="of:=SUM([.F45])" office:value-type="float" office:value="0" calcext:value-type="float">
            <text:p>0,00 </text:p>
          </table:table-cell>
          <table:table-cell table:style-name="ce56" table:formula="of:=SUM([.G45])" office:value-type="float" office:value="0" calcext:value-type="float">
            <text:p>0,00 </text:p>
          </table:table-cell>
          <table:table-cell table:style-name="ce56" table:formula="of:=SUM([.H45])" office:value-type="float" office:value="0" calcext:value-type="float">
            <text:p>0,00 </text:p>
          </table:table-cell>
          <table:table-cell table:style-name="ce56" table:formula="of:=SUM([.I45])" office:value-type="float" office:value="0" calcext:value-type="float">
            <text:p>0,00 </text:p>
          </table:table-cell>
          <table:table-cell table:style-name="ce56" table:formula="of:=SUM([.J45])" office:value-type="float" office:value="0" calcext:value-type="float">
            <text:p>0,00 </text:p>
          </table:table-cell>
          <table:table-cell table:style-name="ce56" table:formula="of:=SUM([.K45])" office:value-type="float" office:value="0" calcext:value-type="float">
            <text:p>0,00 </text:p>
          </table:table-cell>
          <table:table-cell table:style-name="ce56" table:formula="of:=SUM([.L45])" office:value-type="float" office:value="0" calcext:value-type="float">
            <text:p>0,00 </text:p>
          </table:table-cell>
          <table:table-cell table:style-name="ce56" table:formula="of:=SUM([.M45])" office:value-type="float" office:value="0" calcext:value-type="float">
            <text:p>0,00 </text:p>
          </table:table-cell>
          <table:table-cell table:style-name="ce56" table:formula="of:=SUM([.N45])" office:value-type="float" office:value="0" calcext:value-type="float">
            <text:p>0,00 </text:p>
          </table:table-cell>
          <table:table-cell table:style-name="ce56" table:formula="of:=SUM([.O45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00 - [A DETALHAR]</text:p>
          </table:table-cell>
          <table:table-cell table:style-name="ce138" office:value-type="float" office:value="831578" calcext:value-type="float">
            <text:p>831.578,00 </text:p>
          </table:table-cell>
          <table:table-cell table:style-name="ce174" office:value-type="float" office:value="0" calcext:value-type="float">
            <text:p>0,00 </text:p>
          </table:table-cell>
          <table:table-cell table:style-name="ce179" office:value-type="float" office:value="0" calcext:value-type="float">
            <text:p>0,00 </text:p>
          </table:table-cell>
          <table:table-cell table:style-name="ce138" office:value-type="float" office:value="0" calcext:value-type="float">
            <text:p>0,00 </text:p>
          </table:table-cell>
          <table:table-cell table:number-columns-repeated="2" table:style-name="ce171" office:value-type="float" office:value="0" calcext:value-type="float">
            <text:p>0,00 </text:p>
          </table:table-cell>
          <table:table-cell table:style-name="ce174" office:value-type="float" office:value="0" calcext:value-type="float">
            <text:p>0,00 </text:p>
          </table:table-cell>
          <table:table-cell table:style-name="ce179" office:value-type="float" office:value="0" calcext:value-type="float">
            <text:p>0,00 </text:p>
          </table:table-cell>
          <table:table-cell table:number-columns-repeated="5" table:style-name="ce182" office:value-type="float" office:value="0" calcext:value-type="float">
            <text:p>0,00 </text:p>
          </table:table-cell>
          <table:table-cell table:style-name="ce182" table:formula="of:=SUM([.C45:.N45])" office:value-type="float" office:value="0" calcext:value-type="float">
            <text:p>0,00 </text:p>
          </table:table-cell>
          <table:table-cell table:style-name="ce74" table:number-columns-repeated="1009"/>
        </table:table-row>
        <table:table-row table:style-name="ro1">
          <table:table-cell table:style-name="ce59" office:value-type="string" calcext:value-type="string">
            <text:p>Total Geral (f)</text:p>
          </table:table-cell>
          <table:table-cell table:style-name="ce56" table:formula="of:=[.B40]+[.B23]+[.B12]+[.B44]" office:value-type="float" office:value="921137453" calcext:value-type="float">
            <text:p>921.137.453,00 </text:p>
          </table:table-cell>
          <table:table-cell table:style-name="ce56" table:formula="of:=[.C40]+[.C23]+[.C12]+[.C44]" office:value-type="float" office:value="94514268.3" calcext:value-type="float">
            <text:p>94.514.268,30 </text:p>
          </table:table-cell>
          <table:table-cell table:style-name="ce56" table:formula="of:=[.D40]+[.D23]+[.D12]+[.D44]" office:value-type="float" office:value="66230460.52" calcext:value-type="float">
            <text:p>66.230.460,52 </text:p>
          </table:table-cell>
          <table:table-cell table:style-name="ce56" table:formula="of:=[.E40]+[.E23]+[.E12]+[.E44]" office:value-type="float" office:value="75004002.52" calcext:value-type="float">
            <text:p>75.004.002,52 </text:p>
          </table:table-cell>
          <table:table-cell table:style-name="ce56" table:formula="of:=[.F40]+[.F23]+[.F12]+[.F44]" office:value-type="float" office:value="75517074.38" calcext:value-type="float">
            <text:p>75.517.074,38 </text:p>
          </table:table-cell>
          <table:table-cell table:style-name="ce56" table:formula="of:=[.G40]+[.G23]+[.G12]+[.G44]" office:value-type="float" office:value="66543254.73" calcext:value-type="float">
            <text:p>66.543.254,73 </text:p>
          </table:table-cell>
          <table:table-cell table:style-name="ce56" table:formula="of:=[.H40]+[.H23]+[.H12]+[.H44]" office:value-type="float" office:value="66774447.42" calcext:value-type="float">
            <text:p>66.774.447,42 </text:p>
          </table:table-cell>
          <table:table-cell table:style-name="ce56" table:formula="of:=[.I40]+[.I23]+[.I12]+[.I44]" office:value-type="float" office:value="79830287.79" calcext:value-type="float">
            <text:p>79.830.287,79 </text:p>
          </table:table-cell>
          <table:table-cell table:style-name="ce56" table:formula="of:=[.J40]+[.J23]+[.J12]+[.J44]" office:value-type="float" office:value="0" calcext:value-type="float">
            <text:p>0,00 </text:p>
          </table:table-cell>
          <table:table-cell table:style-name="ce56" table:formula="of:=[.K40]+[.K23]+[.K12]+[.K44]" office:value-type="float" office:value="0" calcext:value-type="float">
            <text:p>0,00 </text:p>
          </table:table-cell>
          <table:table-cell table:style-name="ce56" table:formula="of:=[.L40]+[.L23]+[.L12]+[.L44]" office:value-type="float" office:value="0" calcext:value-type="float">
            <text:p>0,00 </text:p>
          </table:table-cell>
          <table:table-cell table:style-name="ce56" table:formula="of:=[.M40]+[.M23]+[.M12]+[.M44]" office:value-type="float" office:value="0" calcext:value-type="float">
            <text:p>0,00 </text:p>
          </table:table-cell>
          <table:table-cell table:style-name="ce56" table:formula="of:=[.N40]+[.N23]+[.N12]+[.N44]" office:value-type="float" office:value="0" calcext:value-type="float">
            <text:p>0,00 </text:p>
          </table:table-cell>
          <table:table-cell table:style-name="ce56" table:formula="of:=[.O40]+[.O23]+[.O12]+[.O44]" office:value-type="float" office:value="524413795.66" calcext:value-type="float">
            <text:p>524.413.795,66 </text:p>
          </table:table-cell>
          <table:table-cell table:number-columns-repeated="1009"/>
        </table:table-row>
        <table:table-row table:style-name="ro1">
          <table:table-cell table:style-name="ce60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0." calcext:value-type="string" table:number-columns-spanned="15" table:number-rows-spanned="1">
            <text:p>Fonte da Informação (g): Secretaria de Orçamento e Finanças do MPDFT/Tesouro Gerencial/2020.</text:p>
          </table:table-cell>
          <table:covered-table-cell table:number-columns-repeated="14" table:style-name="ce164"/>
          <table:table-cell table:number-columns-repeated="1009"/>
        </table:table-row>
        <table:table-row table:style-name="ro1">
          <table:table-cell table:style-name="ce164" table:formula="of:=CONCATENATE(&quot;Atualizado em: &quot;;TEXT([$'DATA ATUALIZAÇÃO'.I9];&quot;dd/mm/aaaa&quot;))" office:value-type="string" office:string-value="Atualizado em: 12/08/2020" calcext:value-type="string" table:number-columns-spanned="15" table:number-rows-spanned="1">
            <text:p>Atualizado em: 12/08/2020</text:p>
          </table:table-cell>
          <table:covered-table-cell table:number-columns-repeated="14" table:style-name="ce67"/>
          <table:table-cell table:number-columns-repeated="1009"/>
        </table:table-row>
        <table:table-row table:style-name="ro11">
          <table:table-cell table:style-name="ce47" table:number-columns-repeated="15"/>
          <table:table-cell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2">(a) Objeto </text:span>- Descrição do Tipo da Despesa, agrupado pelos pelos Grupos de Despesa.</text:p>
          </table:table-cell>
          <table:covered-table-cell table:number-columns-repeated="14" table:style-name="ce169"/>
          <table:table-cell table:style-name="ce169"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2">(b) Valores Previstos </text:span>- Valores da lei orçamentária adicionados ou reduzidos de eventuais créditos adicionais.</text:p>
          </table:table-cell>
          <table:covered-table-cell table:number-columns-repeated="14" table:style-name="ce169"/>
          <table:table-cell table:style-name="ce169"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2">(c) Valores pagos </text:span>- Valores pagos no mês (Regime de Caixa).</text:p>
          </table:table-cell>
          <table:covered-table-cell table:number-columns-repeated="14" table:style-name="ce169"/>
          <table:table-cell table:style-name="ce169"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2">(d) Total</text:span> - Somatório dos valores dos meses do ano.</text:p>
          </table:table-cell>
          <table:covered-table-cell table:number-columns-repeated="14" table:style-name="ce169"/>
          <table:table-cell table:style-name="ce169"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2">(e) Outras despesas de Pessoal</text:span><text:span text:style-name="T3"> </text:span>- Terceirização: com base no art. 18, § 1º, da Lei complementar nº 101/2000, os serviços terceirizados que realizam atividades descritas nos editais para membros ou servidores fazem parte do cálculo para limite de pessoal.</text:p>
          </table:table-cell>
          <table:covered-table-cell table:number-columns-repeated="14" table:style-name="ce169"/>
          <table:table-cell table:style-name="ce169"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2">(f) Total Geral </text:span>- Somatório dos valores.</text:p>
          </table:table-cell>
          <table:covered-table-cell table:number-columns-repeated="14" table:style-name="ce169"/>
          <table:table-cell table:style-name="ce169"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2">(g) Fonte da Informação </text:span>- Setor administrativo responsável pelo levantamento das informações e dados apresentados na tabela.</text:p>
          </table:table-cell>
          <table:covered-table-cell table:number-columns-repeated="14" table:style-name="ce169"/>
          <table:table-cell table:style-name="ce75" table:number-columns-repeated="1009"/>
        </table:table-row>
        <table:table-row table:style-name="ro1">
          <table:table-cell table:style-name="ce63" office:value-type="string" calcext:value-type="string" table:number-columns-spanned="15" table:number-rows-spanned="1">
            <text:p>FUNDAMENTO LEGAL: Lei Complementar nº 101, art. 18; Lei nº 12.527, art. 8º, §1°, III ; Lei nº 4.320/64, arts. 12 e 13; Resolução CNMP nº 86/2012, art. 5º, Inciso I, alínea "b"; Resolução CNMPnº 74/2011, anexo I, item III; Portaria Conjunta STN/SOF nº 1, de 10 de dezembro de 2014.</text:p>
          </table:table-cell>
          <table:covered-table-cell table:number-columns-repeated="14" table:style-name="ce169"/>
          <table:table-cell table:style-name="ce169" table:number-columns-repeated="1009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RÉDITO_ORÇAMENTÁRIO_E_RECEITAS" table:style-name="ta4">
        <office:forms form:automatic-focus="false" form:apply-design-mode="false"/>
        <table:table-column table:style-name="co24" table:default-cell-style-name="ce68"/>
        <table:table-column table:style-name="co25" table:default-cell-style-name="ce68"/>
        <table:table-column table:style-name="co26" table:number-columns-repeated="5" table:default-cell-style-name="ce68"/>
        <table:table-column table:style-name="co10" table:default-cell-style-name="ce68"/>
        <table:table-column table:style-name="co27" table:default-cell-style-name="ce68"/>
        <table:table-column table:style-name="co28" table:default-cell-style-name="ce68"/>
        <table:table-column table:style-name="co29" table:default-cell-style-name="ce68"/>
        <table:table-column table:style-name="co30" table:default-cell-style-name="ce68"/>
        <table:table-column table:style-name="co31" table:default-cell-style-name="ce68"/>
        <table:table-column table:style-name="co32" table:default-cell-style-name="ce68"/>
        <table:table-column table:style-name="co33" table:default-cell-style-name="ce68"/>
        <table:table-column table:style-name="co11" table:number-columns-repeated="1008" table:default-cell-style-name="ce68"/>
        <table:table-column table:style-name="co12" table:default-cell-style-name="ce68"/>
        <table:table-row table:style-name="ro3">
          <table:table-cell table:style-name="ce81"/>
          <table:table-cell table:style-name="ce15" table:number-columns-repeated="7"/>
          <table:table-cell table:style-name="ce16"/>
          <table:table-cell table:style-name="ce108" table:number-columns-repeated="4"/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82" office:value-type="string" calcext:value-type="string" table:number-columns-spanned="15" table:number-rows-spanned="1">
            <text:p>MINISTÉRIO PÚBLICO DA UNIÃO</text:p>
            <draw:frame table:end-cell-address="CRÉDITO_ORÇAMENTÁRIO_E_RECEITAS.A6" table:end-x="47.1mm" table:end-y="0.34mm" draw:z-index="0" draw:name="Imagem 2" draw:style-name="gr1" draw:text-style-name="P1" svg:width="47.09mm" svg:height="24.23mm" svg:x="0.01mm" svg:y="-0.34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17" office:value-type="string" calcext:value-type="string" table:number-columns-spanned="15" table:number-rows-spanned="1">
            <text:p>MINISTÉRIO PÚBLICO DO DISTRITO FEDERAL E TERRITÓRIO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83" office:value-type="string" calcext:value-type="string" table:number-columns-spanned="15" table:number-rows-spanned="2"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12">
          <table:covered-table-cell table:number-columns-repeated="15"/>
          <table:table-cell table:number-columns-repeated="1009"/>
        </table:table-row>
        <table:table-row table:style-name="ro1">
          <table:table-cell table:style-name="ce15" table:number-columns-repeated="15"/>
          <table:table-cell table:number-columns-repeated="1009"/>
        </table:table-row>
        <table:table-row table:style-name="ro3">
          <table:table-cell table:style-name="ce84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4" table:style-name="ce31"/>
          <table:table-cell table:number-columns-repeated="1009"/>
        </table:table-row>
        <table:table-row table:style-name="ro9">
          <table:table-cell table:style-name="ce85" table:formula="of:=[$'DATA ATUALIZAÇÃO'.I12]" office:value-type="string" office:string-value="JULHO - 2020" calcext:value-type="string" table:number-columns-spanned="15" table:number-rows-spanned="1">
            <text:p>JULHO - 2020</text:p>
          </table:table-cell>
          <table:covered-table-cell table:number-columns-repeated="14" table:style-name="ce31"/>
          <table:table-cell table:number-columns-repeated="1009"/>
        </table:table-row>
        <table:table-row table:style-name="ro1">
          <table:table-cell table:style-name="ce86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3">
          <table:table-cell table:style-name="ce208" office:value-type="string" calcext:value-type="string">
            <text:p>Objeto</text:p>
            <text:p/>
          </table:table-cell>
          <table:table-cell table:style-name="ce208" office:value-type="string" calcext:value-type="string">
            <text:p>Valores Previstos</text:p>
            <text:p/>
          </table:table-cell>
          <table:table-cell table:style-name="ce224" office:value-type="string" calcext:value-type="string" table:number-columns-spanned="13" table:number-rows-spanned="1">
            <text:p>Valores Recebidos (c)</text:p>
          </table:table-cell>
          <table:covered-table-cell table:number-columns-repeated="12" table:style-name="ce104"/>
          <table:table-cell table:number-columns-repeated="1009"/>
        </table:table-row>
        <table:table-row table:style-name="ro1">
          <table:table-cell table:style-name="ce87" office:value-type="string" calcext:value-type="string">
            <text:p>(a)</text:p>
          </table:table-cell>
          <table:table-cell table:style-name="ce87" office:value-type="string" calcext:value-type="string">
            <text:p>(b)</text:p>
          </table:table-cell>
          <table:table-cell table:style-name="ce224" office:value-type="string" calcext:value-type="string">
            <text:p>Jan</text:p>
          </table:table-cell>
          <table:table-cell table:style-name="ce224" office:value-type="string" calcext:value-type="string">
            <text:p>Fev</text:p>
          </table:table-cell>
          <table:table-cell table:style-name="ce224" office:value-type="string" calcext:value-type="string">
            <text:p>Mar</text:p>
          </table:table-cell>
          <table:table-cell table:style-name="ce224" office:value-type="string" calcext:value-type="string">
            <text:p>Abr</text:p>
          </table:table-cell>
          <table:table-cell table:style-name="ce224" office:value-type="string" calcext:value-type="string">
            <text:p>Mai</text:p>
          </table:table-cell>
          <table:table-cell table:style-name="ce224" office:value-type="string" calcext:value-type="string">
            <text:p>Jun</text:p>
          </table:table-cell>
          <table:table-cell table:style-name="ce224" office:value-type="string" calcext:value-type="string">
            <text:p>Jul</text:p>
          </table:table-cell>
          <table:table-cell table:style-name="ce224" office:value-type="string" calcext:value-type="string">
            <text:p>Ago</text:p>
          </table:table-cell>
          <table:table-cell table:style-name="ce224" office:value-type="string" calcext:value-type="string">
            <text:p>Set</text:p>
          </table:table-cell>
          <table:table-cell table:style-name="ce224" office:value-type="string" calcext:value-type="string">
            <text:p>Out</text:p>
          </table:table-cell>
          <table:table-cell table:style-name="ce224" office:value-type="string" calcext:value-type="string">
            <text:p>Nov</text:p>
          </table:table-cell>
          <table:table-cell table:style-name="ce224" office:value-type="string" calcext:value-type="string">
            <text:p>Dez</text:p>
          </table:table-cell>
          <table:table-cell table:style-name="ce224" office:value-type="string" calcext:value-type="string">
            <text:p>Total </text:p>
          </table:table-cell>
          <table:table-cell table:number-columns-repeated="1009"/>
        </table:table-row>
        <table:table-row table:style-name="ro13">
          <table:table-cell table:style-name="ce88" office:value-type="string" calcext:value-type="string">
            <text:p>CRÉDITO ORÇAMENTÁRIO LIBERADO/COTA FINANCEIRA LIBERADA (d)</text:p>
          </table:table-cell>
          <table:table-cell table:style-name="ce213" table:formula="of:=[$DETALHAMENTO_DAS_DESPESAS.B46]" office:value-type="float" office:value="921137453" calcext:value-type="float">
            <text:p>921.137.453,00 </text:p>
          </table:table-cell>
          <table:table-cell table:style-name="ce213" table:formula="of:=[$DETALHAMENTO_DAS_DESPESAS.C46]" office:value-type="float" office:value="94514268.3" calcext:value-type="float">
            <text:p>94.514.268,30 </text:p>
          </table:table-cell>
          <table:table-cell table:style-name="ce226" table:formula="of:=[$DETALHAMENTO_DAS_DESPESAS.D46]" office:value-type="float" office:value="66230460.52" calcext:value-type="float">
            <text:p>66.230.460,52 </text:p>
          </table:table-cell>
          <table:table-cell table:style-name="ce226" table:formula="of:=[$DETALHAMENTO_DAS_DESPESAS.E46]" office:value-type="float" office:value="75004002.52" calcext:value-type="float">
            <text:p>75.004.002,52 </text:p>
          </table:table-cell>
          <table:table-cell table:style-name="ce226" table:formula="of:=[$DETALHAMENTO_DAS_DESPESAS.F46]" office:value-type="float" office:value="75517074.38" calcext:value-type="float">
            <text:p>75.517.074,38 </text:p>
          </table:table-cell>
          <table:table-cell table:style-name="ce226" table:formula="of:=[$DETALHAMENTO_DAS_DESPESAS.G46]" office:value-type="float" office:value="66543254.73" calcext:value-type="float">
            <text:p>66.543.254,73 </text:p>
          </table:table-cell>
          <table:table-cell table:style-name="ce226" table:formula="of:=[$DETALHAMENTO_DAS_DESPESAS.H46]" office:value-type="float" office:value="66774447.42" calcext:value-type="float">
            <text:p>66.774.447,42 </text:p>
          </table:table-cell>
          <table:table-cell table:style-name="ce226" table:formula="of:=[$DETALHAMENTO_DAS_DESPESAS.I46]" office:value-type="float" office:value="79830287.79" calcext:value-type="float">
            <text:p>79.830.287,79 </text:p>
          </table:table-cell>
          <table:table-cell table:style-name="ce226" table:formula="of:=[$DETALHAMENTO_DAS_DESPESAS.J46]" office:value-type="float" office:value="0" calcext:value-type="float">
            <text:p>- </text:p>
          </table:table-cell>
          <table:table-cell table:style-name="ce226" table:formula="of:=[$DETALHAMENTO_DAS_DESPESAS.K46]" office:value-type="float" office:value="0" calcext:value-type="float">
            <text:p>- </text:p>
          </table:table-cell>
          <table:table-cell table:style-name="ce226" table:formula="of:=[$DETALHAMENTO_DAS_DESPESAS.L46]" office:value-type="float" office:value="0" calcext:value-type="float">
            <text:p>- </text:p>
          </table:table-cell>
          <table:table-cell table:style-name="ce226" table:formula="of:=[$DETALHAMENTO_DAS_DESPESAS.M46]" office:value-type="float" office:value="0" calcext:value-type="float">
            <text:p>- </text:p>
          </table:table-cell>
          <table:table-cell table:style-name="ce226" table:formula="of:=[$DETALHAMENTO_DAS_DESPESAS.N46]" office:value-type="float" office:value="0" calcext:value-type="float">
            <text:p>- </text:p>
          </table:table-cell>
          <table:table-cell table:style-name="ce225" table:formula="of:=SUM([.C12:.N12])" office:value-type="float" office:value="524413795.66" calcext:value-type="float">
            <text:p>524.413.795,66 </text:p>
          </table:table-cell>
          <table:table-cell table:number-columns-repeated="1009"/>
        </table:table-row>
        <table:table-row table:style-name="ro1">
          <table:table-cell table:style-name="ce89" office:value-type="string" calcext:value-type="string">
            <text:p>RECEITAS PRÓPRIAS (e)</text:p>
          </table:table-cell>
          <table:table-cell table:style-name="ce97"/>
          <table:table-cell table:style-name="ce226" table:formula="of:=[.C14]+[.C15]+[.C16]+[.C17]+[.C18]" office:value-type="float" office:value="0" calcext:value-type="float">
            <text:p>- </text:p>
          </table:table-cell>
          <table:table-cell table:style-name="ce226" table:formula="of:=[.D14]+[.D15]+[.D16]+[.D17]+[.D18]" office:value-type="float" office:value="2086.48" calcext:value-type="float">
            <text:p>2.086,48 </text:p>
          </table:table-cell>
          <table:table-cell table:style-name="ce226" table:formula="of:=[.E14]+[.E15]+[.E16]+[.E17]+[.E18]" office:value-type="float" office:value="16335.66" calcext:value-type="float">
            <text:p>16.335,66 </text:p>
          </table:table-cell>
          <table:table-cell table:style-name="ce226" table:formula="of:=[.F14]+[.F15]+[.F16]+[.F17]+[.F18]" office:value-type="float" office:value="84780.27" calcext:value-type="float">
            <text:p>84.780,27 </text:p>
          </table:table-cell>
          <table:table-cell table:style-name="ce226" table:formula="of:=[.G14]+[.G15]+[.G16]+[.G17]+[.G18]" office:value-type="float" office:value="222" calcext:value-type="float">
            <text:p>222,00 </text:p>
          </table:table-cell>
          <table:table-cell table:style-name="ce226" table:formula="of:=[.H14]+[.H15]+[.H16]+[.H17]+[.H18]" office:value-type="float" office:value="0" calcext:value-type="float">
            <text:p>- </text:p>
          </table:table-cell>
          <table:table-cell table:style-name="ce226" table:formula="of:=[.I14]+[.I15]+[.I16]+[.I17]+[.I18]" office:value-type="float" office:value="4250.98999999999" calcext:value-type="float">
            <text:p>4.250,99 </text:p>
          </table:table-cell>
          <table:table-cell table:style-name="ce226" table:formula="of:=[.J14]+[.J15]+[.J16]+[.J17]+[.J18]" office:value-type="float" office:value="0" calcext:value-type="float">
            <text:p>- </text:p>
          </table:table-cell>
          <table:table-cell table:style-name="ce226" table:formula="of:=[.K14]+[.K15]+[.K16]+[.K17]+[.K18]" office:value-type="float" office:value="0" calcext:value-type="float">
            <text:p>- </text:p>
          </table:table-cell>
          <table:table-cell table:style-name="ce226" table:formula="of:=[.L14]+[.L15]+[.L16]+[.L17]+[.L18]" office:value-type="float" office:value="0" calcext:value-type="float">
            <text:p>- </text:p>
          </table:table-cell>
          <table:table-cell table:style-name="ce226" table:formula="of:=[.M14]+[.M15]+[.M16]+[.M17]+[.M18]" office:value-type="float" office:value="0" calcext:value-type="float">
            <text:p>- </text:p>
          </table:table-cell>
          <table:table-cell table:style-name="ce226" table:formula="of:=[.N14]+[.N15]+[.N16]+[.N17]+[.N18]" office:value-type="float" office:value="0" calcext:value-type="float">
            <text:p>- </text:p>
          </table:table-cell>
          <table:table-cell table:style-name="ce227" table:formula="of:=SUM([.C13:.N13])" office:value-type="float" office:value="107675.4" calcext:value-type="float">
            <text:p>107.675,40 </text:p>
          </table:table-cell>
          <table:table-cell table:number-columns-repeated="1009"/>
        </table:table-row>
        <table:table-row table:style-name="ro1">
          <table:table-cell table:style-name="ce206" office:value-type="string" calcext:value-type="string">
            <text:p>Multas e juros previstos em contratos</text:p>
          </table:table-cell>
          <table:table-cell table:style-name="ce215"/>
          <table:table-cell table:style-name="ce222" office:value-type="float" office:value="0" calcext:value-type="float">
            <text:p>- </text:p>
          </table:table-cell>
          <table:table-cell table:style-name="ce222" office:value-type="float" office:value="2086.48" calcext:value-type="float">
            <text:p>2.086,48 </text:p>
          </table:table-cell>
          <table:table-cell table:style-name="ce222" office:value-type="float" office:value="16335.66" calcext:value-type="float">
            <text:p>16.335,66 </text:p>
          </table:table-cell>
          <table:table-cell table:style-name="ce222" office:value-type="float" office:value="84780.27" calcext:value-type="float">
            <text:p>84.780,27 </text:p>
          </table:table-cell>
          <table:table-cell table:style-name="ce222" office:value-type="float" office:value="222" calcext:value-type="float">
            <text:p>222,00 </text:p>
          </table:table-cell>
          <table:table-cell table:style-name="ce222" office:value-type="float" office:value="0" calcext:value-type="float">
            <text:p>- </text:p>
          </table:table-cell>
          <table:table-cell table:style-name="ce232" office:value-type="float" office:value="4250.98999999999" calcext:value-type="float">
            <text:p><text:s/>4.250,99 </text:p>
          </table:table-cell>
          <table:table-cell table:number-columns-repeated="5" table:style-name="ce222" office:value-type="float" office:value="0" calcext:value-type="float">
            <text:p>- </text:p>
          </table:table-cell>
          <table:table-cell table:style-name="ce225" table:formula="of:=SUM([.C14:.N14])" office:value-type="float" office:value="107675.4" calcext:value-type="float">
            <text:p>107.675,40 </text:p>
          </table:table-cell>
          <table:table-cell table:number-columns-repeated="1009"/>
        </table:table-row>
        <table:table-row table:style-name="ro1">
          <table:table-cell table:style-name="ce206" office:value-type="string" calcext:value-type="string">
            <text:p>Alienação de outros bens móveis</text:p>
          </table:table-cell>
          <table:table-cell table:style-name="ce99"/>
          <table:table-cell table:number-columns-repeated="12" table:style-name="ce222" office:value-type="float" office:value="0" calcext:value-type="float">
            <text:p>- </text:p>
          </table:table-cell>
          <table:table-cell table:style-name="ce225" table:formula="of:=SUM([.C15:.N15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206" office:value-type="string" calcext:value-type="string">
            <text:p>Alienação de veículos</text:p>
          </table:table-cell>
          <table:table-cell table:style-name="ce99"/>
          <table:table-cell table:number-columns-repeated="12" table:style-name="ce222" office:value-type="float" office:value="0" calcext:value-type="float">
            <text:p>- </text:p>
          </table:table-cell>
          <table:table-cell table:style-name="ce225" table:formula="of:=SUM([.C16:.N16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206" office:value-type="string" calcext:value-type="string">
            <text:p>Alienação de móveis/utensílios</text:p>
          </table:table-cell>
          <table:table-cell table:style-name="ce99"/>
          <table:table-cell table:number-columns-repeated="12" table:style-name="ce222" office:value-type="float" office:value="0" calcext:value-type="float">
            <text:p>- </text:p>
          </table:table-cell>
          <table:table-cell table:style-name="ce225" table:formula="of:=SUM([.C17:.N17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206" office:value-type="string" calcext:value-type="string">
            <text:p>Alienação de equipamentos</text:p>
          </table:table-cell>
          <table:table-cell table:style-name="ce99"/>
          <table:table-cell table:number-columns-repeated="12" table:style-name="ce222" office:value-type="float" office:value="0" calcext:value-type="float">
            <text:p>- </text:p>
          </table:table-cell>
          <table:table-cell table:style-name="ce225" table:formula="of:=SUM([.C18:.N18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207" office:value-type="string" calcext:value-type="string">
            <text:p>Total</text:p>
          </table:table-cell>
          <table:table-cell table:style-name="ce217" table:formula="of:=SUM([.B12:.B13])" office:value-type="float" office:value="921137453" calcext:value-type="float">
            <text:p>921.137.453,00</text:p>
          </table:table-cell>
          <table:table-cell table:style-name="ce217" table:formula="of:=SUM([.C12:.C13])" office:value-type="float" office:value="94514268.3" calcext:value-type="float">
            <text:p>94.514.268,30</text:p>
          </table:table-cell>
          <table:table-cell table:style-name="ce217" table:formula="of:=SUM([.D12:.D13])" office:value-type="float" office:value="66232547" calcext:value-type="float">
            <text:p>66.232.547,00</text:p>
          </table:table-cell>
          <table:table-cell table:style-name="ce217" table:formula="of:=SUM([.E12:.E13])" office:value-type="float" office:value="75020338.18" calcext:value-type="float">
            <text:p>75.020.338,18</text:p>
          </table:table-cell>
          <table:table-cell table:style-name="ce217" table:formula="of:=SUM([.F12:.F13])" office:value-type="float" office:value="75601854.65" calcext:value-type="float">
            <text:p>75.601.854,65</text:p>
          </table:table-cell>
          <table:table-cell table:style-name="ce217" table:formula="of:=SUM([.G12:.G13])" office:value-type="float" office:value="66543476.73" calcext:value-type="float">
            <text:p>66.543.476,73</text:p>
          </table:table-cell>
          <table:table-cell table:style-name="ce217" table:formula="of:=SUM([.H12:.H13])" office:value-type="float" office:value="66774447.42" calcext:value-type="float">
            <text:p>66.774.447,42</text:p>
          </table:table-cell>
          <table:table-cell table:style-name="ce217" table:formula="of:=SUM([.I12:.I13])" office:value-type="float" office:value="79834538.78" calcext:value-type="float">
            <text:p>79.834.538,78</text:p>
          </table:table-cell>
          <table:table-cell table:style-name="ce217" table:formula="of:=SUM([.J12:.J13])" office:value-type="float" office:value="0" calcext:value-type="float">
            <text:p>0,00</text:p>
          </table:table-cell>
          <table:table-cell table:style-name="ce217" table:formula="of:=SUM([.K12:.K13])" office:value-type="float" office:value="0" calcext:value-type="float">
            <text:p>0,00</text:p>
          </table:table-cell>
          <table:table-cell table:style-name="ce217" table:formula="of:=SUM([.L12:.L13])" office:value-type="float" office:value="0" calcext:value-type="float">
            <text:p>0,00</text:p>
          </table:table-cell>
          <table:table-cell table:style-name="ce217" table:formula="of:=SUM([.M12:.M13])" office:value-type="float" office:value="0" calcext:value-type="float">
            <text:p>0,00</text:p>
          </table:table-cell>
          <table:table-cell table:style-name="ce217" table:formula="of:=SUM([.N12:.N13])" office:value-type="float" office:value="0" calcext:value-type="float">
            <text:p>0,00</text:p>
          </table:table-cell>
          <table:table-cell table:style-name="ce228" table:formula="of:=SUM([.O12:.O13])" office:value-type="float" office:value="524521471.06" calcext:value-type="float">
            <text:p>524.521.471,06</text:p>
          </table:table-cell>
          <table:table-cell table:style-name="ce112" table:number-columns-repeated="1009"/>
        </table:table-row>
        <table:table-row table:style-name="ro1">
          <table:table-cell table:style-name="ce92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0." calcext:value-type="string" table:number-columns-spanned="15" table:number-rows-spanned="1">
            <text:p>Fonte da Informação (g): Secretaria de Orçamento e Finanças do MPDFT/Tesouro Gerencial/2020.</text:p>
          </table:table-cell>
          <table:covered-table-cell table:number-columns-repeated="14" table:style-name="ce101"/>
          <table:table-cell table:number-columns-repeated="1009"/>
        </table:table-row>
        <table:table-row table:style-name="ro1">
          <table:table-cell table:style-name="ce92" table:formula="of:=CONCATENATE(&quot;Atualizado em: &quot;;TEXT([$'DATA ATUALIZAÇÃO'.I9];&quot;dd/mm/aaaa&quot;))" office:value-type="string" office:string-value="Atualizado em: 12/08/2020" calcext:value-type="string" table:number-columns-spanned="15" table:number-rows-spanned="1">
            <text:p>Atualizado em: 12/08/2020</text:p>
          </table:table-cell>
          <table:covered-table-cell table:number-columns-repeated="14" table:style-name="ce101"/>
          <table:table-cell table:number-columns-repeated="1009"/>
        </table:table-row>
        <table:table-row table:style-name="ro1">
          <table:table-cell table:style-name="ce93" table:number-columns-repeated="15"/>
          <table:table-cell table:number-columns-repeated="1009"/>
        </table:table-row>
        <table:table-row table:style-name="ro14">
          <table:table-cell table:style-name="ce94" office:value-type="string" calcext:value-type="string" table:number-columns-spanned="15" table:number-rows-spanned="1">
            <text:p><text:span text:style-name="T2">(a) Objeto</text:span> - Detalhamento da origem do recolhiment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4" office:value-type="string" calcext:value-type="string" table:number-columns-spanned="15" table:number-rows-spanned="1">
            <text:p><text:span text:style-name="T2">(b) Valores Previstos</text:span> - Para o crédito orçamentário, a previsão é o valor total aprovado na Lei Orçamentária Anual somados aos eventuais créditos adicionais. Para as receitas próprias, os valores previstos são aqueles estimados pelo órgão.</text:p>
          </table:table-cell>
          <table:covered-table-cell table:number-columns-repeated="14"/>
          <table:table-cell table:number-columns-repeated="1009"/>
        </table:table-row>
        <table:table-row table:style-name="ro15">
          <table:table-cell table:style-name="ce95" office:value-type="string" calcext:value-type="string" table:number-columns-spanned="15" table:number-rows-spanned="1">
            <text:p><text:span text:style-name="T2">(c) Valores recebidos</text:span> - Para o crédito orçamentário, trata-se dos valores efetivamente liberados/disponibilizados pelo poder executivo ao MPDFT. Isto é, a descentralização de créditos para que os órgão possa executar a despesa orçamentária ou o cumprimento efetivo do cronograma mensal de desembolso. Em relação às receitas próprias, trata-se dos valores arrecadados mês a mês, por regime de caixa, ou seja, considerando-se efetivamente a entrada na conta bancária do órgã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4" office:value-type="string" calcext:value-type="string" table:number-columns-spanned="15" table:number-rows-spanned="1">
            <text:p><text:span text:style-name="T2">(d) Crédito Orçamentário</text:span> Liberado/Cota Financeira Liberada - Com base no valor total previsto na Lei Orçamentária Anual, o crédito orçamentário representa o montante mensal efetivamente liberado pelo Poder Executivo para o MPDFT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5" office:value-type="string" calcext:value-type="string" table:number-columns-spanned="15" table:number-rows-spanned="1">
            <text:p><text:span text:style-name="T2">(e) Receitas Próprias</text:span> - São todos e quaisquer ingressos financeiros recebidos por outras fontes que não o crédito orçamentário do Poder Executiv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4" office:value-type="string" calcext:value-type="string" table:number-columns-spanned="15" table:number-rows-spanned="1">
            <text:p><text:span text:style-name="T2">(f) Fonte da Informação: </text:span>Setor administrativo responsável pelo levantamento das informações e dados apresentados na tabela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4" office:value-type="string" calcext:value-type="string" table:number-columns-spanned="15" table:number-rows-spanned="1">
            <text:p>FUNDAMENTO LEGAL: <text:s/>Lei Complementar nº 101/2000, art. 48-A, II; Lei nº 4.320/64, arts. 2º, 3º, 35, I e 57; Lei nº 12.527/2011, art. 8º, §1º, II; Resolução CNMP nº 86/2012, art. 5°, inciso I, alínea “a”; Resolução CNMP nº 74/2011, anexo I, item III.</text:p>
          </table:table-cell>
          <table:covered-table-cell table:number-columns-repeated="14"/>
          <table:table-cell table:number-columns-repeated="1009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PASSES_PREVIDENCIÁRIOS" table:style-name="ta3">
        <office:forms form:automatic-focus="false" form:apply-design-mode="false"/>
        <table:table-column table:style-name="co34" table:default-cell-style-name="ce68"/>
        <table:table-column table:style-name="co35" table:default-cell-style-name="ce68"/>
        <table:table-column table:style-name="co36" table:default-cell-style-name="ce68"/>
        <table:table-column table:style-name="co35" table:number-columns-repeated="3" table:default-cell-style-name="ce68"/>
        <table:table-column table:style-name="co11" table:number-columns-repeated="7" table:default-cell-style-name="ce68"/>
        <table:table-column table:style-name="co17" table:default-cell-style-name="ce68"/>
        <table:table-column table:style-name="co11" table:number-columns-repeated="1009" table:default-cell-style-name="ce68"/>
        <table:table-column table:style-name="co12" table:default-cell-style-name="ce68"/>
        <table:table-row table:style-name="ro1">
          <table:table-cell table:style-name="ce15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3">
          <table:table-cell table:style-name="ce82" office:value-type="string" calcext:value-type="string" table:number-columns-spanned="14" table:number-rows-spanned="1">
            <text:p>MINISTÉRIO PÚBLICO DA UNIÃO</text:p>
            <draw:frame table:end-cell-address="REPASSES_PREVIDENCIÁRIOS.A6" table:end-x="47.1mm" table:end-y="0.05mm" draw:z-index="0" draw:name="Imagem 2" draw:style-name="gr1" draw:text-style-name="P1" svg:width="47.09mm" svg:height="23.89mm" svg:x="0.01mm" svg:y="-0.26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140" office:value-type="string" calcext:value-type="string" table:number-columns-spanned="14" table:number-rows-spanned="1">
            <text:p>MINISTÉRIO PÚBLICO DO DISTRITO FEDERAL E TERRITÓRIOS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5" table:number-columns-repeated="14"/>
          <table:table-cell table:number-columns-repeated="1010"/>
        </table:table-row>
        <table:table-row table:style-name="ro3">
          <table:table-cell table:style-name="ce83" office:value-type="string" calcext:value-type="string" table:number-columns-spanned="14" table:number-rows-spanned="1">
            <text:p>PORTAL DA TRANSPARÊNCIA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5" table:number-columns-repeated="14"/>
          <table:table-cell table:number-columns-repeated="1010"/>
        </table:table-row>
        <table:table-row table:style-name="ro3">
          <table:table-cell table:style-name="ce18" office:value-type="string" calcext:value-type="string" table:number-columns-spanned="14" table:number-rows-spanned="1">
            <text:p>REPASSES A FUNDOS OU INSTITUTOS PREVIDENCIÁRIOS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237" table:formula="of:=[$'DATA ATUALIZAÇÃO'.I11]" office:value-type="date" office:date-value="2020-07-01" calcext:value-type="date" table:number-columns-spanned="14" table:number-rows-spanned="1">
            <text:p>2020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number-columns-repeated="13"/>
          <table:table-cell table:style-name="ce130"/>
          <table:table-cell table:number-columns-repeated="1010"/>
        </table:table-row>
        <table:table-row table:style-name="ro16">
          <table:table-cell table:style-name="ce114" office:value-type="string" calcext:value-type="string">
            <text:p>FUNDO OU INSTITUTO PREVIDENCIÁRIO</text:p>
          </table:table-cell>
          <table:table-cell table:style-name="ce114" office:value-type="string" calcext:value-type="string">
            <text:p>Jan</text:p>
          </table:table-cell>
          <table:table-cell table:style-name="ce114" office:value-type="string" calcext:value-type="string">
            <text:p>Fev</text:p>
          </table:table-cell>
          <table:table-cell table:style-name="ce114" office:value-type="string" calcext:value-type="string">
            <text:p>Mar</text:p>
          </table:table-cell>
          <table:table-cell table:style-name="ce114" office:value-type="string" calcext:value-type="string">
            <text:p>Abr</text:p>
          </table:table-cell>
          <table:table-cell table:style-name="ce114" office:value-type="string" calcext:value-type="string">
            <text:p>Mai</text:p>
          </table:table-cell>
          <table:table-cell table:style-name="ce114" office:value-type="string" calcext:value-type="string">
            <text:p>Jun</text:p>
          </table:table-cell>
          <table:table-cell table:style-name="ce114" office:value-type="string" calcext:value-type="string">
            <text:p>Jul</text:p>
          </table:table-cell>
          <table:table-cell table:style-name="ce114" office:value-type="string" calcext:value-type="string">
            <text:p>Ago</text:p>
          </table:table-cell>
          <table:table-cell table:style-name="ce114" office:value-type="string" calcext:value-type="string">
            <text:p>Set</text:p>
          </table:table-cell>
          <table:table-cell table:style-name="ce114" office:value-type="string" calcext:value-type="string">
            <text:p>Out</text:p>
          </table:table-cell>
          <table:table-cell table:style-name="ce114" office:value-type="string" calcext:value-type="string">
            <text:p>Nov</text:p>
          </table:table-cell>
          <table:table-cell table:style-name="ce114" office:value-type="string" calcext:value-type="string">
            <text:p>Dez</text:p>
          </table:table-cell>
          <table:table-cell table:style-name="ce114" office:value-type="string" calcext:value-type="string">
            <text:p>Total</text:p>
          </table:table-cell>
          <table:table-cell table:style-name="ce112" table:number-columns-repeated="1010"/>
        </table:table-row>
        <table:table-row table:style-name="ro16">
          <table:table-cell table:style-name="ce115" office:value-type="string" calcext:value-type="string">
            <text:p>(a)</text:p>
          </table:table-cell>
          <table:table-cell table:style-name="ce125" office:value-type="string" calcext:value-type="string">
            <text:p>(b)</text:p>
          </table:table-cell>
          <table:table-cell table:style-name="ce125" office:value-type="string" calcext:value-type="string">
            <text:p>(c)</text:p>
          </table:table-cell>
          <table:table-cell table:style-name="ce125" office:value-type="string" calcext:value-type="string">
            <text:p>(d)</text:p>
          </table:table-cell>
          <table:table-cell table:style-name="ce125" office:value-type="string" calcext:value-type="string">
            <text:p>(e)</text:p>
          </table:table-cell>
          <table:table-cell table:style-name="ce125" office:value-type="string" calcext:value-type="string">
            <text:p>(f)</text:p>
          </table:table-cell>
          <table:table-cell table:style-name="ce125" office:value-type="string" calcext:value-type="string">
            <text:p>(g)</text:p>
          </table:table-cell>
          <table:table-cell table:style-name="ce125" office:value-type="string" calcext:value-type="string">
            <text:p>(h)</text:p>
          </table:table-cell>
          <table:table-cell table:style-name="ce125" office:value-type="string" calcext:value-type="string">
            <text:p>(i)</text:p>
          </table:table-cell>
          <table:table-cell table:style-name="ce125" office:value-type="string" calcext:value-type="string">
            <text:p>(j)</text:p>
          </table:table-cell>
          <table:table-cell table:style-name="ce125" office:value-type="string" calcext:value-type="string">
            <text:p>(k)</text:p>
          </table:table-cell>
          <table:table-cell table:style-name="ce125" office:value-type="string" calcext:value-type="string">
            <text:p>(l)</text:p>
          </table:table-cell>
          <table:table-cell table:style-name="ce125" office:value-type="string" calcext:value-type="string">
            <text:p>(m)</text:p>
          </table:table-cell>
          <table:table-cell table:style-name="ce125" office:value-type="string" calcext:value-type="string">
            <text:p>(n)</text:p>
          </table:table-cell>
          <table:table-cell table:style-name="ce112" table:number-columns-repeated="1010"/>
        </table:table-row>
        <table:table-row table:style-name="ro1">
          <table:table-cell table:style-name="ce236" office:value-type="string" office:string-value="Instituto Nacional do Seguro Social (INSS)" calcext:value-type="string">
            <text:p>Instituto Nacional do Seguro Social (INSS) </text:p>
          </table:table-cell>
          <table:table-cell table:style-name="ce126" office:value-type="float" office:value="123493.01" calcext:value-type="float">
            <text:p><text:s/>123.493,01 </text:p>
          </table:table-cell>
          <table:table-cell table:style-name="ce128" office:value-type="float" office:value="124648.89" calcext:value-type="float">
            <text:p>124.648,89 </text:p>
          </table:table-cell>
          <table:table-cell table:style-name="ce128" office:value-type="float" office:value="130782.57" calcext:value-type="float">
            <text:p>130.782,57 </text:p>
          </table:table-cell>
          <table:table-cell table:style-name="ce128" office:value-type="float" office:value="133772.42" calcext:value-type="float">
            <text:p>133.772,42 </text:p>
          </table:table-cell>
          <table:table-cell table:style-name="ce128" office:value-type="float" office:value="134711.77" calcext:value-type="float">
            <text:p>134.711,77 </text:p>
          </table:table-cell>
          <table:table-cell table:style-name="ce126" office:value-type="float" office:value="137412.45" calcext:value-type="float">
            <text:p><text:s/>137.412,45 </text:p>
          </table:table-cell>
          <table:table-cell table:style-name="ce258" office:value-type="float" office:value="138796.51" calcext:value-type="float">
            <text:p><text:s/>138.796,51 </text:p>
          </table:table-cell>
          <table:table-cell table:style-name="ce128" table:number-columns-repeated="4"/>
          <table:table-cell table:style-name="ce129"/>
          <table:table-cell table:style-name="ce131" table:formula="of:=SUM([.B12:.M12])" office:value-type="float" office:value="923617.62" calcext:value-type="float">
            <text:p>923.617,62 </text:p>
          </table:table-cell>
          <table:table-cell table:number-columns-repeated="1010"/>
        </table:table-row>
        <table:table-row table:style-name="ro1">
          <table:table-cell table:style-name="ce236" office:value-type="string" office:string-value="Contribuição patronal para o RPPS " calcext:value-type="string">
            <text:p>Contribuição patronal para o RPPS <text:s/></text:p>
          </table:table-cell>
          <table:table-cell table:style-name="ce126" office:value-type="float" office:value="6202424.26" calcext:value-type="float">
            <text:p><text:s/>6.202.424,26 </text:p>
          </table:table-cell>
          <table:table-cell table:style-name="ce128" office:value-type="float" office:value="6205054.36" calcext:value-type="float">
            <text:p>6.205.054,36 </text:p>
          </table:table-cell>
          <table:table-cell table:style-name="ce128" office:value-type="float" office:value="7981124.16" calcext:value-type="float">
            <text:p>7.981.124,16 </text:p>
          </table:table-cell>
          <table:table-cell table:style-name="ce128" office:value-type="float" office:value="7957889.28" calcext:value-type="float">
            <text:p>7.957.889,28 </text:p>
          </table:table-cell>
          <table:table-cell table:style-name="ce128" office:value-type="float" office:value="8007744.72" calcext:value-type="float">
            <text:p>8.007.744,72 </text:p>
          </table:table-cell>
          <table:table-cell table:style-name="ce126" office:value-type="float" office:value="7952670.64" calcext:value-type="float">
            <text:p><text:s/>7.952.670,64 </text:p>
          </table:table-cell>
          <table:table-cell table:style-name="ce258" office:value-type="float" office:value="7922695.12" calcext:value-type="float">
            <text:p><text:s/>7.922.695,12 </text:p>
          </table:table-cell>
          <table:table-cell table:style-name="ce128" table:number-columns-repeated="4"/>
          <table:table-cell table:style-name="ce129"/>
          <table:table-cell table:style-name="ce131" table:formula="of:=SUM([.B13:.M13])" office:value-type="float" office:value="52229602.54" calcext:value-type="float">
            <text:p>52.229.602,54 </text:p>
          </table:table-cell>
          <table:table-cell table:number-columns-repeated="1010"/>
        </table:table-row>
        <table:table-row table:style-name="ro17">
          <table:table-cell table:style-name="ce238" office:value-type="string" office:string-value="Fundação de Previdência Complementar do Servidor Público do Poder Judiciário (FUNPRESP-JUD)" calcext:value-type="string">
            <text:p>Fundação de Previdência Complementar do Servidor Público do Poder Judiciário (FUNPRESP-JUD) </text:p>
          </table:table-cell>
          <table:table-cell table:style-name="ce126" office:value-type="float" office:value="652696.22" calcext:value-type="float">
            <text:p><text:s/>652.696,22 </text:p>
          </table:table-cell>
          <table:table-cell table:style-name="ce128" office:value-type="float" office:value="662546.13" calcext:value-type="float">
            <text:p>662.546,13 </text:p>
          </table:table-cell>
          <table:table-cell table:style-name="ce128" office:value-type="float" office:value="661397.53" calcext:value-type="float">
            <text:p>661.397,53 </text:p>
          </table:table-cell>
          <table:table-cell table:style-name="ce128" office:value-type="float" office:value="665423.88" calcext:value-type="float">
            <text:p>665.423,88 </text:p>
          </table:table-cell>
          <table:table-cell table:style-name="ce128" office:value-type="float" office:value="685157.09" calcext:value-type="float">
            <text:p>685.157,09 </text:p>
          </table:table-cell>
          <table:table-cell table:style-name="ce126" office:value-type="float" office:value="668558.65" calcext:value-type="float">
            <text:p><text:s/>668.558,65 </text:p>
          </table:table-cell>
          <table:table-cell table:style-name="ce258" office:value-type="float" office:value="670163.85" calcext:value-type="float">
            <text:p><text:s/>670.163,85 </text:p>
          </table:table-cell>
          <table:table-cell table:style-name="ce128" table:number-columns-repeated="4"/>
          <table:table-cell table:style-name="ce129"/>
          <table:table-cell table:style-name="ce131" table:formula="of:=SUM([.B14:.M14])" office:value-type="float" office:value="4665943.35" calcext:value-type="float">
            <text:p>4.665.943,35 </text:p>
          </table:table-cell>
          <table:table-cell table:number-columns-repeated="1010"/>
        </table:table-row>
        <table:table-row table:style-name="ro18">
          <table:table-cell table:style-name="ce118" office:value-type="string" office:string-value="Total Geral (o)  " calcext:value-type="string">
            <text:p>Total Geral (o) <text:s text:c="2"/></text:p>
          </table:table-cell>
          <table:table-cell table:style-name="ce118" table:formula="of:=SUM([.B12:.B14])" office:value-type="float" office:value="6978613.49" calcext:value-type="float">
            <text:p>6.978.613,49 </text:p>
          </table:table-cell>
          <table:table-cell table:style-name="ce118" table:formula="of:=SUM([.C12:.C14])" office:value-type="float" office:value="6992249.38" calcext:value-type="float">
            <text:p>6.992.249,38 </text:p>
          </table:table-cell>
          <table:table-cell table:style-name="ce118" table:formula="of:=SUM([.D12:.D14])" office:value-type="float" office:value="8773304.26" calcext:value-type="float">
            <text:p>8.773.304,26 </text:p>
          </table:table-cell>
          <table:table-cell table:style-name="ce118" table:formula="of:=SUM([.E12:.E14])" office:value-type="float" office:value="8757085.58" calcext:value-type="float">
            <text:p>8.757.085,58 </text:p>
          </table:table-cell>
          <table:table-cell table:style-name="ce118" table:formula="of:=SUM([.F12:.F14])" office:value-type="float" office:value="8827613.58" calcext:value-type="float">
            <text:p>8.827.613,58 </text:p>
          </table:table-cell>
          <table:table-cell table:style-name="ce118" table:formula="of:=SUM([.G12:.G14])" office:value-type="float" office:value="8758641.74" calcext:value-type="float">
            <text:p>8.758.641,74 </text:p>
          </table:table-cell>
          <table:table-cell table:style-name="ce118" table:formula="of:=SUM([.H12:.H14])" office:value-type="float" office:value="8731655.48" calcext:value-type="float">
            <text:p>8.731.655,48 </text:p>
          </table:table-cell>
          <table:table-cell table:style-name="ce118" table:formula="of:=SUM([.I12:.I14])" office:value-type="float" office:value="0" calcext:value-type="float">
            <text:p>- </text:p>
          </table:table-cell>
          <table:table-cell table:style-name="ce118" table:formula="of:=SUM([.J12:.J14])" office:value-type="float" office:value="0" calcext:value-type="float">
            <text:p>- </text:p>
          </table:table-cell>
          <table:table-cell table:style-name="ce118" table:formula="of:=SUM([.K12:.K14])" office:value-type="float" office:value="0" calcext:value-type="float">
            <text:p>- </text:p>
          </table:table-cell>
          <table:table-cell table:style-name="ce118" table:formula="of:=SUM([.L12:.L14])" office:value-type="float" office:value="0" calcext:value-type="float">
            <text:p>- </text:p>
          </table:table-cell>
          <table:table-cell table:style-name="ce118" table:formula="of:=SUM([.M12:.M14])" office:value-type="float" office:value="0" calcext:value-type="float">
            <text:p>- </text:p>
          </table:table-cell>
          <table:table-cell table:style-name="ce118" table:formula="of:=SUM([.N12:.N14])" office:value-type="float" office:value="57819163.51" calcext:value-type="float">
            <text:p>57.819.163,51 </text:p>
          </table:table-cell>
          <table:table-cell table:style-name="ce132" table:number-columns-repeated="1010"/>
        </table:table-row>
        <table:table-row table:style-name="ro1">
          <table:table-cell table:style-name="ce119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0." calcext:value-type="string" table:number-columns-spanned="14" table:number-rows-spanned="1">
            <text:p>Fonte da Informação (g): Secretaria de Orçamento e Finanças do MPDFT/Tesouro Gerencial/2020.</text:p>
          </table:table-cell>
          <table:covered-table-cell table:number-columns-repeated="13" table:style-name="ce41"/>
          <table:table-cell table:number-columns-repeated="1010"/>
        </table:table-row>
        <table:table-row table:style-name="ro1">
          <table:table-cell table:style-name="ce120" table:formula="of:=CONCATENATE(&quot;Atualizado em: &quot;;TEXT([$'DATA ATUALIZAÇÃO'.I9];&quot;dd/mm/aaaa&quot;))" office:value-type="string" office:string-value="Atualizado em: 12/08/2020" calcext:value-type="string" table:number-columns-spanned="14" table:number-rows-spanned="1">
            <text:p>Atualizado em: 12/08/2020</text:p>
          </table:table-cell>
          <table:covered-table-cell table:number-columns-repeated="13" table:style-name="ce41"/>
          <table:table-cell table:number-columns-repeated="1010"/>
        </table:table-row>
        <table:table-row table:style-name="ro4">
          <table:table-cell table:style-name="ce93" table:number-columns-repeated="14"/>
          <table:table-cell table:number-columns-repeated="1010"/>
        </table:table-row>
        <table:table-row table:style-name="ro19">
          <table:table-cell table:style-name="ce121" office:value-type="string" calcext:value-type="string" table:number-columns-spanned="14" table:number-rows-spanned="1">
            <text:p>(a) Fundo ou Instituto Previdenciário - <text:span text:style-name="T4">Instituição destinatária da arrecadação dos valores previdenciários de folha de pagamento.</text:span></text:p>
          </table:table-cell>
          <table:covered-table-cell table:number-columns-repeated="13" table:style-name="ce256"/>
          <table:table-cell table:style-name="ce256" table:number-columns-repeated="1010"/>
        </table:table-row>
        <table:table-row table:style-name="ro19">
          <table:table-cell table:style-name="ce121" office:value-type="string" calcext:value-type="string" table:number-columns-spanned="14" table:number-rows-spanned="1">
            <text:p>(b) a (m) - <text:span text:style-name="T4">Valores recolhidos mês a mês.</text:span></text:p>
          </table:table-cell>
          <table:covered-table-cell table:number-columns-repeated="13" table:style-name="ce256"/>
          <table:table-cell table:style-name="ce256" table:number-columns-repeated="1010"/>
        </table:table-row>
        <table:table-row table:style-name="ro19">
          <table:table-cell table:style-name="ce122" office:value-type="string" calcext:value-type="string" table:number-columns-spanned="14" table:number-rows-spanned="1">
            <text:p>(n) Total - <text:span text:style-name="T5">Somatório </text:span><text:span text:style-name="T6">dos</text:span><text:span text:style-name="T7"> valores dos meses do ano.</text:span></text:p>
          </table:table-cell>
          <table:covered-table-cell table:number-columns-repeated="13" table:style-name="ce256"/>
          <table:table-cell table:style-name="ce256" table:number-columns-repeated="1010"/>
        </table:table-row>
        <table:table-row table:style-name="ro19">
          <table:table-cell table:style-name="ce123" office:value-type="string" calcext:value-type="string" table:number-columns-spanned="14" table:number-rows-spanned="1">
            <text:p><text:span text:style-name="T2">(o) Total Geral - </text:span>Somatório dos valores dos meses do ano.</text:p>
          </table:table-cell>
          <table:covered-table-cell table:number-columns-repeated="13" table:style-name="ce256"/>
          <table:table-cell table:style-name="ce256" table:number-columns-repeated="1010"/>
        </table:table-row>
        <table:table-row table:style-name="ro1">
          <table:table-cell table:style-name="ce124" office:value-type="string" calcext:value-type="string" table:number-columns-spanned="14" table:number-rows-spanned="1">
            <text:p>FUNDAMENTO LEGAL: <text:s text:c="2"/>Lei Complementar nº 101/2000 art. 18 e 48 A, I.; Resolução CNMP n° 86/2012, art. 5°, inciso I, alínea “h”.</text:p>
          </table:table-cell>
          <table:covered-table-cell table:number-columns-repeated="13"/>
          <table:table-cell table:style-name="ce133" table:number-columns-repeated="101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 R$ (</number:text>
      <number:number number:decimal-places="2" loext:min-decimal-places="2" number:min-integer-digits="1" number:grouping="true"/>
      <number:text>)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(</number:text>
      <number:number number:decimal-places="2" loext:min-decimal-places="2" number:min-integer-digits="1" number:grouping="true"/>
      <number:text>)</number:text>
    </number:number-style>
    <number:number-style style:name="N113">
      <number:text>-</number:text>
      <number:number number:decimal-places="0" loext:min-decimal-places="0" number:min-integer-digits="0"/>
      <number:text> </number:text>
    </number:number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5P0"/>
    </number:number-style>
    <number:number-style style:name="N116">
      <number:text>-</number:text>
      <number:number number:decimal-places="2" loext:min-decimal-places="2" number:min-integer-digits="1" number:grouping="true"/>
      <number:text> </number:text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date-style style:name="N141P0" style:volatile="true">
      <number:day number:style="long"/>
      <number:text>/</number:text>
      <number:month number:style="long"/>
      <number:text>/</number:text>
      <number:year/>
    </number:date-style>
    <number:text-style style:name="N141">
      <number:text-content/>
      <style:map style:condition="value()&lt;=1.79769313486232E+308" style:apply-style-name="N141P0"/>
    </number:text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43" number:title="Definido pelo usuário">
      <number:month number:textual="true"/>
      <number:text>/</number:text>
      <number:year/>
    </number:date-style>
    <number:date-style style:name="N144">
      <number:month number:textual="true"/>
      <number:text>/</number:text>
      <number:year number:style="long"/>
    </number:date-style>
    <number:date-style style:name="N145" number:title="Definido pelo usuário">
      <number:month number:style="long" number:textual="true"/>
      <number:text> - </number:text>
      <number:year number:style="long"/>
    </number:date-style>
    <number:date-style style:name="N146">
      <number:month number:textual="true"/>
      <number:text>-</number:text>
      <number:year/>
    </number:date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R$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67" number:title="Definido pelo usuário">
      <number:year number:style="long"/>
    </number:date-style>
    <number:number-style style:name="N16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0P0" style:volatile="true">
      <number:text>R$ </number:text>
      <number:number number:decimal-places="0" loext:min-decimal-places="0" number:min-integer-digits="1" number:grouping="true"/>
    </number:number-style>
    <number:number-style style:name="N170">
      <number:text>-R$ 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P0" style:volatile="true">
      <number:text>R$ </number:text>
      <number:number number:decimal-places="0" loext:min-decimal-places="0" number:min-integer-digits="1" number:grouping="true"/>
    </number:number-style>
    <number:number-style style:name="N17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2P0" style:volatile="true">
      <number:text>R$ </number:text>
      <number:number number:decimal-places="2" loext:min-decimal-places="2" number:min-integer-digits="1" number:grouping="true"/>
    </number:number-style>
    <number:number-style style:name="N172">
      <number:text>-R$ </number:text>
      <number:number number:decimal-places="2" loext:min-decimal-places="2" number:min-integer-digits="1" number:grouping="true"/>
      <style:map style:condition="value()&gt;=0" style:apply-style-name="N172P0"/>
    </number:number-style>
    <number:number-style style:name="N173P0" style:volatile="true">
      <number:text>R$ </number:text>
      <number:number number:decimal-places="2" loext:min-decimal-places="2" number:min-integer-digits="1" number:grouping="true"/>
    </number:number-style>
    <number:number-style style:name="N17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R$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</number:number-style>
    <number:number-style style:name="N18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81P0"/>
    </number:number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9P0" style:volatile="true" number:language="pt" number:country="BR">
      <number:month number:textual="true"/>
      <number:text>-</number:text>
      <number:year/>
    </number:date-style>
    <number:text-style style:name="N10109" number:language="pt" number:country="BR">
      <number:text-content/>
      <style:map style:condition="value()&lt;=1.79769313486232E+308" style:apply-style-name="N10109P0"/>
    </number:text-style>
    <number:currency-style style:name="N10111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11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11P0"/>
    </number:currency-style>
    <number:date-style style:name="N10113P0" style:volatile="true" number:language="pt" number:country="BR">
      <number:month number:style="long" number:textual="true"/>
      <number:text> - </number:text>
      <number:year/>
    </number:date-style>
    <number:text-style style:name="N10113" number:language="pt" number:country="BR">
      <number:text-content/>
      <style:map style:condition="value()&lt;=1.79769313486232E+308" style:apply-style-name="N10113P0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4.99mm" fo:margin-right="4mm" style:print-page-order="ltr" style:first-page-number="continue" style:scale-to="40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6.35mm" fo:margin-right="6.35mm" style:first-page-number="continue" loext:scale-to-X="1" loext:scale-to-Y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9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9">
      <style:page-layout-properties style:num-format="1" style:print-orientation="portrait" fo:margin-top="19.05mm" fo:margin-bottom="19.05mm" fo:margin-left="6.35mm" fo:margin-right="6.35mm" style:first-page-number="continue" loext:scale-to-X="1" loext:scale-to-Y="1" style:table-centering="horizontal"/>
      <style:header-style>
        <style:header-footer-properties fo:margin-left="12.65mm" fo:margin-right="12.65mm" fo:margin-bottom="0mm"/>
      </style:header-style>
      <style:footer-style>
        <style:header-footer-properties fo:margin-left="12.65mm" fo:margin-right="12.65mm" fo:margin-top="0mm"/>
      </style:footer-style>
    </style:page-layout>
    <style:page-layout style:name="Mpm10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/>
      <style:header-style>
        <style:header-footer-properties fo:margin-left="13mm" fo:margin-right="13mm" fo:margin-bottom="0mm"/>
      </style:header-style>
      <style:footer-style>
        <style:header-footer-properties fo:margin-left="13mm" fo:margin-right="13mm" fo:margin-top="0mm"/>
      </style:footer-style>
    </style:page-layout>
    <style:page-layout style:name="Mpm11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3%"/>
      <style:header-style>
        <style:header-footer-properties fo:margin-left="12.65mm" fo:margin-right="12.65mm" fo:margin-bottom="0mm"/>
      </style:header-style>
      <style:footer-style>
        <style:header-footer-properties fo:margin-left="12.65mm" fo:margin-right="12.65mm" fo:margin-top="0mm"/>
      </style:footer-style>
    </style:page-layout>
    <style:page-layout style:name="Mpm12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/>
      <style:header-style>
        <style:header-footer-properties fo:margin-left="0mm" fo:margin-right="11.99mm" fo:margin-bottom="0mm"/>
      </style:header-style>
      <style:footer-style>
        <style:header-footer-properties fo:margin-left="0mm" fo:margin-right="11.99mm" fo:margin-top="0mm"/>
      </style:footer-style>
    </style:page-layout>
    <style:page-layout style:name="Mpm13">
      <style:page-layout-properties style:num-format="1" style:print-orientation="portrait" fo:margin-top="19.05mm" fo:margin-bottom="19.05mm" fo:margin-left="6.35mm" fo:margin-right="6.35mm" style:first-page-number="continue" style:scale-to="50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4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3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5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16">
      <style:page-layout-properties style:num-format="1" style:print-orientation="portrait" fo:margin-top="19.05mm" fo:margin-bottom="19.05mm" fo:margin-left="6.35mm" fo:margin-right="6.35mm" style:first-page-number="continue" style:scale-to="40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7">
      <style:page-layout-properties style:num-format="1" style:print-orientation="portrait" fo:margin-top="19.05mm" fo:margin-bottom="19.05mm" fo:margin-left="6.35mm" fo:margin-right="6.35mm" style:first-page-number="continue" style:scale-to="40%" style:table-centering="horizontal"/>
      <style:header-style>
        <style:header-footer-properties fo:margin-left="12.65mm" fo:margin-right="12.65mm" fo:margin-bottom="0mm"/>
      </style:header-style>
      <style:footer-style>
        <style:header-footer-properties fo:margin-left="12.65mm" fo:margin-right="12.65mm" fo:margin-top="0mm"/>
      </style:footer-style>
    </style:page-layout>
    <style:page-layout style:name="Mpm18">
      <style:page-layout-properties style:num-format="1" style:print-orientation="portrait" fo:margin-top="19.05mm" fo:margin-bottom="19.05mm" fo:margin-left="6.35mm" fo:margin-right="6.35mm" style:first-page-number="continue" style:scale-to="40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9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20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66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21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2">00/00/0000</text:date>, <text:time style:data-style-name="N2" text:time-value="12:07:16.78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" style:display-name="PageStyle_Despesas por ação - Dinâmic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" style:display-name="PageStyle_Despesas por ação - Dinâmic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" style:display-name="PageStyle_Despesas por ação - Dinâmic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" style:display-name="PageStyle_Despesas por ação - Dinâmic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" style:display-name="PageStyle_Despesas por ação - Dinâmic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" style:display-name="PageStyle_Despesas por ação - Dinâmic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" style:display-name="PageStyle_Despesas por ação - Dinâmic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" style:display-name="PageStyle_Despesas por ação - Dinâmic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" style:display-name="PageStyle_Despesas por ação - Dinâmic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" style:display-name="PageStyle_Despesas por ação - Dinâmic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" style:display-name="PageStyle_Despesas por ação - Dinâmic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" style:display-name="PageStyle_Despesas por ação - Dinâmic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" style:display-name="PageStyle_Repasses previdenciário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" style:display-name="PageStyle_Despesas por ação - Dinâmic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" style:display-name="PageStyle_Despesas por ação - Dinâmic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" style:display-name="PageStyle_Despesas por ação - Dinâmic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" style:display-name="PageStyle_Despesas por ação - Dinâmic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" style:display-name="PageStyle_Despesas por ação - Dinâmic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" style:display-name="PageStyle_Despesas por ação - Dinâmic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" style:display-name="PageStyle_Despesas por ação - Dinâmic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" style:display-name="PageStyle_Despesas por ação - Dinâmic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" style:display-name="PageStyle_Despesas por ação - Dinâmic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" style:display-name="PageStyle_Despesas por ação - Dinâmic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" style:display-name="PageStyle_Despesas por ação - Dinâmic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" style:display-name="PageStyle_Despesas por ação - Dinâmic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" style:display-name="PageStyle_Despesas por ação - Dinâmic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" style:display-name="PageStyle_Despesas por ação - Dinâmic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" style:display-name="PageStyle_Despesas por ação - Dinâmic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" style:display-name="PageStyle_Despesas por ação - Dinâmic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" style:display-name="PageStyle_Despesas por ação - Dinâmic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" style:display-name="PageStyle_Despesas por ação - Dinâmic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" style:display-name="PageStyle_Receitas Própri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" style:display-name="PageStyle_Repasses previdenciári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" style:display-name="PageStyle_Despesas por ação - Dinâmic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5" style:display-name="PageStyle_Despesas por ação - Dinâmic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6" style:display-name="PageStyle_Despesas por ação - Dinâmic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7" style:display-name="PageStyle_Despesas por ação - Dinâmic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8" style:display-name="PageStyle_Despesas por ação - Dinâmic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9" style:display-name="PageStyle_Despesas por ação - Dinâmic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0" style:display-name="PageStyle_Despesas por ação - Dinâmic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1" style:display-name="PageStyle_Despesas por ação - Dinâmic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2" style:display-name="PageStyle_Despesas por ação - Dinâmic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3" style:display-name="PageStyle_Despesas por ação - Dinâmic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4" style:display-name="PageStyle_Despesas por ação - Dinâmic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5" style:display-name="PageStyle_Despesas por ação - Dinâmic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6" style:display-name="PageStyle_Despesas por ação - Dinâmic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6" style:display-name="PageStyle_Det. despesas - DINÂMICA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7" style:display-name="PageStyle_Det. despesas - DINÂMICA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8" style:display-name="PageStyle_Det. despesas - DINÂMICA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9" style:display-name="PageStyle_Det. despesas - DINÂMICA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0" style:display-name="PageStyle_Det. despesas - DINÂMICA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1" style:display-name="PageStyle_Det. despesas - DINÂMICA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2" style:display-name="PageStyle_Det. despesas - DINÂMICA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5" style:display-name="PageStyle_Receitas Própria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" style:display-name="PageStyle_Repasses previdenciários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4" style:display-name="PageStyle_Repasses previdenciários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7" style:display-name="PageStyle_Despesas por ação - Dinâmica 5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8" style:display-name="PageStyle_Despesas por ação - Dinâmica 5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9" style:display-name="PageStyle_Despesas por ação - Dinâmica 5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0" style:display-name="PageStyle_Despesas por ação - Dinâmica 6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1" style:display-name="PageStyle_Despesas por ação - Dinâmica 6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2" style:display-name="PageStyle_Despesas por ação - Dinâmica 6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3" style:display-name="PageStyle_Despesas por ação - Dinâmica 6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4" style:display-name="PageStyle_Despesas por ação - Dinâmica 6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5" style:display-name="PageStyle_Despesas por ação - Dinâmica 6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6" style:display-name="PageStyle_Despesas por ação - Dinâmica 6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7" style:display-name="PageStyle_Despesas por ação - Dinâmica 6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8" style:display-name="PageStyle_Despesas por ação - Dinâmica 6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9" style:display-name="PageStyle_Despesas por ação - Dinâmica 6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3" style:display-name="PageStyle_Det. despesas - DINÂMICA 3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4" style:display-name="PageStyle_Det. despesas - DINÂMICA 3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5" style:display-name="PageStyle_Det. despesas - DINÂMICA 3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6" style:display-name="PageStyle_Det. despesas - DINÂMICA 3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7" style:display-name="PageStyle_Det. despesas - DINÂMICA 3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8" style:display-name="PageStyle_Det. despesas - DINÂMICA 3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9" style:display-name="PageStyle_Det. despesas - DINÂMICA 3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0" style:display-name="PageStyle_Det. despesas - DINÂMICA 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6" style:display-name="PageStyle_Receitas Próprias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5" style:display-name="PageStyle_Repasses previdenciários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0" style:display-name="PageStyle_Despesas por ação - Dinâmica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1" style:display-name="PageStyle_Despesas por ação - Dinâmica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2" style:display-name="PageStyle_Despesas por ação - Dinâmica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3" style:display-name="PageStyle_Despesas por ação - Dinâmica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4" style:display-name="PageStyle_Despesas por ação - Dinâmica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5" style:display-name="PageStyle_Despesas por ação - Dinâmica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6" style:display-name="PageStyle_Despesas por ação - Dinâmica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7" style:display-name="PageStyle_Despesas por ação - Dinâmica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8" style:display-name="PageStyle_Despesas por ação - Dinâmica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9" style:display-name="PageStyle_Despesas por ação - Dinâmica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0" style:display-name="PageStyle_Despesas por ação - Dinâmica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1" style:display-name="PageStyle_Despesas por ação - Dinâmica 8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2" style:display-name="PageStyle_Despesas por ação - Dinâmica 8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1" style:display-name="PageStyle_Det. despesas - DINÂMICA 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2" style:display-name="PageStyle_Det. despesas - DINÂMICA 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3" style:display-name="PageStyle_Det. despesas - DINÂMICA 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4" style:display-name="PageStyle_Det. despesas - DINÂMICA 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5" style:display-name="PageStyle_Det. despesas - DINÂMICA 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6" style:display-name="PageStyle_Det. despesas - DINÂMICA 4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7" style:display-name="PageStyle_Det. despesas - DINÂMICA 4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8" style:display-name="PageStyle_Det. despesas - DINÂMICA 4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9" style:display-name="PageStyle_Det. despesas - DINÂMICA 4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6" style:display-name="PageStyle_Repasses previdenciários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3" style:display-name="PageStyle_Despesas por ação - Dinâmica 8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4" style:display-name="PageStyle_Despesas por ação - Dinâmica 8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5" style:display-name="PageStyle_Despesas por ação - Dinâmica 8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6" style:display-name="PageStyle_Despesas por ação - Dinâmica 8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7" style:display-name="PageStyle_Despesas por ação - Dinâmica 8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8" style:display-name="PageStyle_Despesas por ação - Dinâmica 8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9" style:display-name="PageStyle_Despesas por ação - Dinâmica 8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0" style:display-name="PageStyle_Despesas por ação - Dinâmica 9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1" style:display-name="PageStyle_Despesas por ação - Dinâmica 9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2" style:display-name="PageStyle_Despesas por ação - Dinâmica 9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3" style:display-name="PageStyle_Despesas por ação - Dinâmica 9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4" style:display-name="PageStyle_Despesas por ação - Dinâmica 9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5" style:display-name="PageStyle_Despesas por ação - Dinâmica 9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6" style:display-name="PageStyle_Despesas por ação - Dinâmica 9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7" style:display-name="PageStyle_Despesas por ação - Dinâmica 9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8" style:display-name="PageStyle_Despesas por ação - Dinâmica 9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9" style:display-name="PageStyle_Despesas por ação - Dinâmica 9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0" style:display-name="PageStyle_Despesas por ação - Dinâmica 10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1" style:display-name="PageStyle_Despesas por ação - Dinâmica 10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0" style:display-name="PageStyle_Det. despesas - DINÂMICA 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1" style:display-name="PageStyle_Det. despesas - DINÂMICA 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2" style:display-name="PageStyle_Det. despesas - DINÂMICA 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3" style:display-name="PageStyle_Det. despesas - DINÂMICA 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4" style:display-name="PageStyle_Det. despesas - DINÂMICA 5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5" style:display-name="PageStyle_Det. despesas - DINÂMICA 5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6" style:display-name="PageStyle_Det. despesas - DINÂMICA 5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7" style:display-name="PageStyle_Det. despesas - DINÂMICA 5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8" style:display-name="PageStyle_Det. despesas - DINÂMICA 5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7" style:display-name="PageStyle_Receitas Próprias 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7" style:display-name="PageStyle_Repasses previdenciários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2" style:display-name="PageStyle_Despesas por ação - Dinâmica 10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3" style:display-name="PageStyle_Despesas por ação - Dinâmica 10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4" style:display-name="PageStyle_Despesas por ação - Dinâmica 10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5" style:display-name="PageStyle_Despesas por ação - Dinâmica 10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6" style:display-name="PageStyle_Despesas por ação - Dinâmica 10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7" style:display-name="PageStyle_Despesas por ação - Dinâmica 10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8" style:display-name="PageStyle_Despesas por ação - Dinâmica 10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9" style:display-name="PageStyle_Despesas por ação - Dinâmica 10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0" style:display-name="PageStyle_Despesas por ação - Dinâmica 11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1" style:display-name="PageStyle_Despesas por ação - Dinâmica 11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2" style:display-name="PageStyle_Despesas por ação - Dinâmica 11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3" style:display-name="PageStyle_Despesas por ação - Dinâmica 11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" style:display-name="PageStyle_Det. despesas - Dados - Dotação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1" style:display-name="PageStyle_Det. despesas - Dados - Dotação 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2" style:display-name="PageStyle_Det. despesas - Dados - Dotação 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3" style:display-name="PageStyle_Det. despesas - Dados - Dotação 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4" style:display-name="PageStyle_Despesas por ação - Dinâmica 1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5" style:display-name="PageStyle_Despesas por ação - Dinâmica 1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6" style:display-name="PageStyle_Despesas por ação - Dinâmica 1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7" style:display-name="PageStyle_Despesas por ação - Dinâmica 1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8" style:display-name="PageStyle_Despesas por ação - Dinâmica 1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9" style:display-name="PageStyle_Despesas por ação - Dinâmica 1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0" style:display-name="PageStyle_Despesas por ação - Dinâmica 1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1" style:display-name="PageStyle_Despesas por ação - Dinâmica 1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2" style:display-name="PageStyle_Despesas por ação - Dinâmica 1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3" style:display-name="PageStyle_Despesas por ação - Dinâmica 1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4" style:display-name="PageStyle_Despesas por ação - Dinâmica 1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5" style:display-name="PageStyle_Despesas por ação - Dinâmica 1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6" style:display-name="PageStyle_Despesas por ação - Dinâmica 1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7" style:display-name="PageStyle_Despesas por ação - Dinâmica 1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8" style:display-name="PageStyle_Despesas por ação - Dinâmica 1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9" style:display-name="PageStyle_Despesas por ação - Dinâmica 1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9" style:display-name="PageStyle_Det. despesas - DINÂMICA 5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0" style:display-name="PageStyle_Det. despesas - DINÂMICA 6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1" style:display-name="PageStyle_Det. despesas - DINÂMICA 6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2" style:display-name="PageStyle_Det. despesas - DINÂMICA 6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8" style:display-name="PageStyle_Receitas Próprias 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8" style:display-name="PageStyle_Repasses previdenciários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0" style:display-name="PageStyle_Despesas por ação - Dinâmica 1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9" style:display-name="PageStyle_Repasses previdenciários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0" style:display-name="PageStyle_Repasses previdenciários 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9" style:display-name="PageStyle_Receitas Próprias 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0" style:display-name="PageStyle_Receitas Próprias 1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3" style:display-name="PageStyle_Det. despesas - DINÂMICA 6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4" style:display-name="PageStyle_Det. despesas - DINÂMICA 6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5" style:display-name="PageStyle_Det. despesas - DINÂMICA 6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6" style:display-name="PageStyle_Det. despesas - DINÂMICA 6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1" style:display-name="PageStyle_Despesas por ação - Dinâmica 1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2" style:display-name="PageStyle_Despesas por ação - Dinâmica 1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3" style:display-name="PageStyle_Despesas por ação - Dinâmica 1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4" style:display-name="PageStyle_Despesas por ação - Dinâmica 1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5" style:display-name="PageStyle_Despesas por ação - Dinâmica 1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6" style:display-name="PageStyle_Despesas por ação - Dinâmica 1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7" style:display-name="PageStyle_Despesas por ação - Dinâmica 1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8" style:display-name="PageStyle_Despesas por ação - Dinâmica 1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9" style:display-name="PageStyle_Despesas por ação - Dinâmica 1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0" style:display-name="PageStyle_Despesas por ação - Dinâmica 1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1" style:display-name="PageStyle_Despesas por ação - Dinâmica 1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2" style:display-name="PageStyle_Despesas por ação - Dinâmica 1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3" style:display-name="PageStyle_Despesas por ação - Dinâmica 1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4" style:display-name="PageStyle_Despesas por ação - Dinâmica 1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5" style:display-name="PageStyle_Despesas por ação - Dinâmica 1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6" style:display-name="PageStyle_Despesas por ação - Dinâmica 1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7" style:display-name="PageStyle_Despesas por ação - Dinâmica 1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8" style:display-name="PageStyle_Despesas por ação - Dinâmica 1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9" style:display-name="PageStyle_Despesas por ação - Dinâmica 1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0" style:display-name="PageStyle_Despesas por ação - Dinâmica 1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1" style:display-name="PageStyle_Despesas por ação - Dinâmica 1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2" style:display-name="PageStyle_Despesas por ação - Dinâmica 1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3" style:display-name="PageStyle_Despesas por ação - Dinâmica 1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7" style:display-name="PageStyle_Det. despesas - DINÂMICA 6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8" style:display-name="PageStyle_Det. despesas - DINÂMICA 6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9" style:display-name="PageStyle_Det. despesas - DINÂMICA 6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0" style:display-name="PageStyle_Det. despesas - DINÂMICA 7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1" style:display-name="PageStyle_Det. despesas - DINÂMICA 7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2" style:display-name="PageStyle_Det. despesas - DINÂMICA 7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1" style:display-name="PageStyle_Receitas Próprias 1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2" style:display-name="PageStyle_Receitas Próprias 1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1" style:display-name="PageStyle_Repasses previdenciários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4" style:display-name="PageStyle_Despesas por ação - Dinâmica 1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5" style:display-name="PageStyle_Despesas por ação - Dinâmica 1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6" style:display-name="PageStyle_Despesas por ação - Dinâmica 1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7" style:display-name="PageStyle_Despesas por ação - Dinâmica 1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8" style:display-name="PageStyle_Despesas por ação - Dinâmica 1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9" style:display-name="PageStyle_Despesas por ação - Dinâmica 1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0" style:display-name="PageStyle_Despesas por ação - Dinâmica 1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1" style:display-name="PageStyle_Despesas por ação - Dinâmica 1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2" style:display-name="PageStyle_Despesas por ação - Dinâmica 1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3" style:display-name="PageStyle_Despesas por ação - Dinâmica 1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4" style:display-name="PageStyle_Despesas por ação - Dinâmica 1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3" style:display-name="PageStyle_Det. despesas - DINÂMICA 7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4" style:display-name="PageStyle_Det. despesas - DINÂMICA 7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5" style:display-name="PageStyle_Det. despesas - DINÂMICA 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6" style:display-name="PageStyle_Det. despesas - DINÂMICA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7" style:display-name="PageStyle_Det. despesas - DINÂMICA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8" style:display-name="PageStyle_Det. despesas - DINÂMICA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2" style:display-name="PageStyle_Repasses previdenciários 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5" style:display-name="PageStyle_Despesas por ação - Dinâmica 16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6" style:display-name="PageStyle_Despesas por ação - Dinâmica 16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7" style:display-name="PageStyle_Despesas por ação - Dinâmica 16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8" style:display-name="PageStyle_Despesas por ação - Dinâmica 16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9" style:display-name="PageStyle_Despesas por ação - Dinâmica 16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0" style:display-name="PageStyle_Despesas por ação - Dinâmica 17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1" style:display-name="PageStyle_Despesas por ação - Dinâmica 17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2" style:display-name="PageStyle_Despesas por ação - Dinâmica 1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3" style:display-name="PageStyle_Despesas por ação - Dinâmica 1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4" style:display-name="PageStyle_Despesas por ação - Dinâmica 1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5" style:display-name="PageStyle_Despesas por ação - Dinâmica 1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6" style:display-name="PageStyle_Despesas por ação - Dinâmica 1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9" style:display-name="PageStyle_Det. despesas - DINÂMICA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0" style:display-name="PageStyle_Det. despesas - DINÂMICA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1" style:display-name="PageStyle_Det. despesas - DINÂMICA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3" style:display-name="PageStyle_Receitas Próprias 1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3" style:display-name="PageStyle_Repasses previdenciários 1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7" style:display-name="PageStyle_Despesas por ação - Dinâmica 1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8" style:display-name="PageStyle_Despesas por ação - Dinâmica 1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9" style:display-name="PageStyle_Despesas por ação - Dinâmica 1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0" style:display-name="PageStyle_Despesas por ação - Dinâmica 1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1" style:display-name="PageStyle_Despesas por ação - Dinâmica 1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2" style:display-name="PageStyle_Despesas por ação - Dinâmica 18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3" style:display-name="PageStyle_Despesas por ação - Dinâmica 18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4" style:display-name="PageStyle_Despesas por ação - Dinâmica 18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5" style:display-name="PageStyle_Despesas por ação - Dinâmica 18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6" style:display-name="PageStyle_Despesas por ação - Dinâmica 18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7" style:display-name="PageStyle_Despesas por ação - Dinâmica 18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8" style:display-name="PageStyle_Despesas por ação - Dinâmica 18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9" style:display-name="PageStyle_Despesas por ação - Dinâmica 18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2" style:display-name="PageStyle_Det. despesas - DINÂMICA 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3" style:display-name="PageStyle_Det. despesas - DINÂMICA 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4" style:display-name="PageStyle_Det. despesas - DINÂMICA 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4" style:display-name="PageStyle_Receitas Próprias 1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5" style:display-name="PageStyle_Receitas Próprias 1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6" style:display-name="PageStyle_Receitas Próprias 1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7" style:display-name="PageStyle_Receitas Próprias 1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4" style:display-name="PageStyle_Repasses previdenciários 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0" style:display-name="PageStyle_Despesas por ação - Dinâmica 19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1" style:display-name="PageStyle_Despesas por ação - Dinâmica 19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2" style:display-name="PageStyle_Despesas por ação - Dinâmica 19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3" style:display-name="PageStyle_Despesas por ação - Dinâmica 19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4" style:display-name="PageStyle_Despesas por ação - Dinâmica 19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5" style:display-name="PageStyle_Despesas por ação - Dinâmica 19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6" style:display-name="PageStyle_Despesas por ação - Dinâmica 19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7" style:display-name="PageStyle_Despesas por ação - Dinâmica 19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8" style:display-name="PageStyle_Despesas por ação - Dinâmica 19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9" style:display-name="PageStyle_Despesas por ação - Dinâmica 19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0" style:display-name="PageStyle_Despesas por ação - Dinâmica 20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1" style:display-name="PageStyle_Despesas por ação - Dinâmica 20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2" style:display-name="PageStyle_Despesas por ação - Dinâmica 20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5" style:display-name="PageStyle_Det. despesas - DINÂMICA 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6" style:display-name="PageStyle_Det. despesas - DINÂMICA 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7" style:display-name="PageStyle_Det. despesas - DINÂMICA 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8" style:display-name="PageStyle_Det. despesas - DINÂMICA 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3" style:display-name="PageStyle_Despesas por ação - Dinâmica 20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4" style:display-name="PageStyle_Despesas por ação - Dinâmica 20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5" style:display-name="PageStyle_Despesas por ação - Dinâmica 20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6" style:display-name="PageStyle_Despesas por ação - Dinâmica 20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7" style:display-name="PageStyle_Despesas por ação - Dinâmica 20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8" style:display-name="PageStyle_Despesas por ação - Dinâmica 20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9" style:display-name="PageStyle_Despesas por ação - Dinâmica 20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0" style:display-name="PageStyle_Despesas por ação - Dinâmica 2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1" style:display-name="PageStyle_Despesas por ação - Dinâmica 2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2" style:display-name="PageStyle_Despesas por ação - Dinâmica 2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3" style:display-name="PageStyle_Despesas por ação - Dinâmica 2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4" style:display-name="PageStyle_Despesas por ação - Dinâmica 2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9" style:display-name="PageStyle_Det. despesas - DINÂMICA 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0" style:display-name="PageStyle_Det. despesas - DINÂMICA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1" style:display-name="PageStyle_Det. despesas - DINÂMICA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5" style:display-name="PageStyle_Despesas por ação - Dinâmica 2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6" style:display-name="PageStyle_Despesas por ação - Dinâmica 2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7" style:display-name="PageStyle_Despesas por ação - Dinâmica 2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8" style:display-name="PageStyle_Despesas por ação - Dinâmica 2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9" style:display-name="PageStyle_Despesas por ação - Dinâmica 2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0" style:display-name="PageStyle_Despesas por ação - Dinâmica 2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1" style:display-name="PageStyle_Despesas por ação - Dinâmica 2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2" style:display-name="PageStyle_Despesas por ação - Dinâmica 2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3" style:display-name="PageStyle_Despesas por ação - Dinâmica 2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4" style:display-name="PageStyle_Despesas por ação - Dinâmica 2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5" style:display-name="PageStyle_Despesas por ação - Dinâmica 2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6" style:display-name="PageStyle_Despesas por ação - Dinâmica 2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2" style:display-name="PageStyle_Det. despesas - DINÂMICA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3" style:display-name="PageStyle_Det. despesas - DINÂMICA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4" style:display-name="PageStyle_Det. despesas - DINÂMICA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5" style:display-name="PageStyle_Det. despesas - DINÂMICA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6" style:display-name="PageStyle_Det. despesas - DINÂMICA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7" style:display-name="PageStyle_Det. despesas - DINÂMICA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8" style:display-name="PageStyle_Receitas Próprias 1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9" style:display-name="PageStyle_Receitas Próprias 1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5" style:display-name="PageStyle_Repasses previdenciários 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7" style:display-name="PageStyle_Despesas por ação - Dinâmica 2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8" style:display-name="PageStyle_Despesas por ação - Dinâmica 2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9" style:display-name="PageStyle_Despesas por ação - Dinâmica 2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0" style:display-name="PageStyle_Despesas por ação - Dinâmica 2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1" style:display-name="PageStyle_Despesas por ação - Dinâmica 2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2" style:display-name="PageStyle_Despesas por ação - Dinâmica 2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3" style:display-name="PageStyle_Despesas por ação - Dinâmica 2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4" style:display-name="PageStyle_Despesas por ação - Dinâmica 2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5" style:display-name="PageStyle_Despesas por ação - Dinâmica 2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6" style:display-name="PageStyle_Despesas por ação - Dinâmica 2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7" style:display-name="PageStyle_Despesas por ação - Dinâmica 2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8" style:display-name="PageStyle_Despesas por ação - Dinâmica 2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8" style:display-name="PageStyle_Det. despesas - DINÂMICA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9" style:display-name="PageStyle_Det. despesas - DINÂMICA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0" style:display-name="PageStyle_Det. despesas - DINÂMICA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1" style:display-name="PageStyle_Det. despesas - DINÂMICA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2" style:display-name="PageStyle_Det. despesas - DINÂMICA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3" style:display-name="PageStyle_Det. despesas - DINÂMICA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6" style:display-name="PageStyle_Repasses previdenciários 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9" style:display-name="PageStyle_Despesas por ação - Dinâmica 2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0" style:display-name="PageStyle_Despesas por ação - Dinâmica 2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1" style:display-name="PageStyle_Despesas por ação - Dinâmica 2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2" style:display-name="PageStyle_Despesas por ação - Dinâmica 2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3" style:display-name="PageStyle_Despesas por ação - Dinâmica 2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4" style:display-name="PageStyle_Despesas por ação - Dinâmica 2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5" style:display-name="PageStyle_Despesas por ação - Dinâmica 2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6" style:display-name="PageStyle_Despesas por ação - Dinâmica 2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7" style:display-name="PageStyle_Despesas por ação - Dinâmica 2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8" style:display-name="PageStyle_Despesas por ação - Dinâmica 2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9" style:display-name="PageStyle_Despesas por ação - Dinâmica 2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0" style:display-name="PageStyle_Despesas por ação - Dinâmica 2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4" style:display-name="PageStyle_Det. despesas - DINÂMICA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5" style:display-name="PageStyle_Det. despesas - DINÂMICA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6" style:display-name="PageStyle_Det. despesas - DINÂMICA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0" style:display-name="PageStyle_Receitas Próprias 2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7" style:display-name="PageStyle_Repasses previdenciários 1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1" style:display-name="PageStyle_Despesas por ação - Dinâmica 2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2" style:display-name="PageStyle_Despesas por ação - Dinâmica 2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3" style:display-name="PageStyle_Despesas por ação - Dinâmica 2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4" style:display-name="PageStyle_Despesas por ação - Dinâmica 2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5" style:display-name="PageStyle_Despesas por ação - Dinâmica 2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6" style:display-name="PageStyle_Despesas por ação - Dinâmica 2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7" style:display-name="PageStyle_Despesas por ação - Dinâmica 2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8" style:display-name="PageStyle_Despesas por ação - Dinâmica 2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9" style:display-name="PageStyle_Despesas por ação - Dinâmica 2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0" style:display-name="PageStyle_Despesas por ação - Dinâmica 2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1" style:display-name="PageStyle_Despesas por ação - Dinâmica 2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7" style:display-name="PageStyle_Det. despesas - DINÂMICA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8" style:display-name="PageStyle_Det. despesas - DINÂMICA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9" style:display-name="PageStyle_Det. despesas - DINÂMICA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1" style:display-name="PageStyle_Receitas Próprias 2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8" style:display-name="PageStyle_Repasses previdenciários 1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2" style:display-name="PageStyle_Despesas por ação - Dinâmica 2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3" style:display-name="PageStyle_Despesas por ação - Dinâmica 2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4" style:display-name="PageStyle_Despesas por ação - Dinâmica 2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5" style:display-name="PageStyle_Despesas por ação - Dinâmica 265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6" style:display-name="PageStyle_Despesas por ação - Dinâmica 266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7" style:display-name="PageStyle_Despesas por ação - Dinâmica 267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8" style:display-name="PageStyle_Despesas por ação - Dinâmica 268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9" style:display-name="PageStyle_Despesas por ação - Dinâmica 269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0" style:display-name="PageStyle_Despesas por ação - Dinâmica 270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1" style:display-name="PageStyle_Despesas por ação - Dinâmica 27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0" style:display-name="PageStyle_Det. despesas - DINÂMICA 1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1" style:display-name="PageStyle_Det. despesas - DINÂMICA 11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2" style:display-name="PageStyle_Det. despesas - DINÂMICA 11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3" style:display-name="PageStyle_Det. despesas - DINÂMICA 11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2" style:display-name="PageStyle_Receitas Próprias 2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9" style:display-name="PageStyle_Repasses previdenciários 19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2" style:display-name="PageStyle_Despesas por ação - Dinâmica 2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3" style:display-name="PageStyle_Despesas por ação - Dinâmica 2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4" style:display-name="PageStyle_Despesas por ação - Dinâmica 2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5" style:display-name="PageStyle_Despesas por ação - Dinâmica 2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6" style:display-name="PageStyle_Despesas por ação - Dinâmica 2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7" style:display-name="PageStyle_Despesas por ação - Dinâmica 2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8" style:display-name="PageStyle_Despesas por ação - Dinâmica 2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9" style:display-name="PageStyle_Despesas por ação - Dinâmica 2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0" style:display-name="PageStyle_Despesas por ação - Dinâmica 2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4" style:display-name="PageStyle_Det. despesas - DINÂMICA 1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5" style:display-name="PageStyle_Det. despesas - DINÂMICA 1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6" style:display-name="PageStyle_Det. despesas - DINÂMICA 1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7" style:display-name="PageStyle_Det. despesas - DINÂMICA 1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8" style:display-name="PageStyle_Det. despesas - DINÂMICA 1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0" style:display-name="PageStyle_Repasses previdenciários 2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1" style:display-name="PageStyle_Despesas por ação - Dinâmica 281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2" style:display-name="PageStyle_Despesas por ação - Dinâmica 282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3" style:display-name="PageStyle_Despesas por ação - Dinâmica 283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4" style:display-name="PageStyle_Despesas por ação - Dinâmica 284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5" style:display-name="PageStyle_Despesas por ação - Dinâmica 285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6" style:display-name="PageStyle_Despesas por ação - Dinâmica 286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7" style:display-name="PageStyle_Despesas por ação - Dinâmica 287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8" style:display-name="PageStyle_Despesas por ação - Dinâmica 288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9" style:display-name="PageStyle_Despesas por ação - Dinâmica 289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9" style:display-name="PageStyle_Det. despesas - DINÂMICA 119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0" style:display-name="PageStyle_Det. despesas - DINÂMICA 120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1" style:display-name="PageStyle_Det. despesas - DINÂMICA 121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2" style:display-name="PageStyle_Det. despesas - DINÂMICA 122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3" style:display-name="PageStyle_Receitas Próprias 23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4" style:display-name="PageStyle_Receitas Próprias 24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1" style:display-name="PageStyle_Repasses previdenciários 21" style:page-layout-name="Mpm2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 LibreOffice_project/f82ddfca21ebc1e222a662a32b25c0c9d20169ee</meta:generator>
    <meta:creation-date>2016-10-07T11:59:17Z</meta:creation-date>
    <dc:date>2020-08-12T13:21:48.526000000</dc:date>
    <meta:editing-cycles>255</meta:editing-cycles>
    <meta:editing-duration>PT22H41M35S</meta:editing-duration>
    <meta:document-statistic meta:table-count="5" meta:cell-count="1123" meta:object-count="5"/>
  </office:meta>
</office:document-meta>
</file>