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7" style:family="table-cell" style:parent-style-name="Default" style:data-style-name="N0">
      <style:text-properties style:font-name="Calibri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5-11" calcext:value-type="date">
            <text:p>11/05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4-01" calcext:value-type="date">
            <text:p>abril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BRIL - 2020" calcext:value-type="string">
            <text:p>ABRIL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BRIL - 2020" calcext:value-type="string" table:number-columns-spanned="5" table:number-rows-spanned="1">
            <text:p>ABRIL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697591687.45" calcext:value-type="float">
            <text:p>697.591.687,45 </text:p>
          </table:table-cell>
          <table:table-cell table:style-name="ce32" table:formula="of:=[.E12]+[.E16]+[.E20]+[.E24]+[.E28]" office:value-type="float" office:value="250070026.26" calcext:value-type="float">
            <text:p>250.070.026,26 </text:p>
          </table:table-cell>
          <table:table-cell table:style-name="ce32" table:formula="of:=[.F12]+[.F16]+[.F20]+[.F24]+[.F28]" office:value-type="float" office:value="249779261.28" calcext:value-type="float">
            <text:p>249.779.261,2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6498840.09" calcext:value-type="float">
            <text:p>16.498.840,09 </text:p>
          </table:table-cell>
          <table:table-cell table:style-name="ce23" table:formula="of:=[.F13]+[.F14]+[.F15]" office:value-type="float" office:value="16222915.1" calcext:value-type="float">
            <text:p>16.222.915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18685143" calcext:value-type="float">
            <text:p>18.685.143,00 </text:p>
          </table:table-cell>
          <table:table-cell table:style-name="ce136" office:value-type="float" office:value="16718143" calcext:value-type="float">
            <text:p>16.718.143,00 </text:p>
          </table:table-cell>
          <table:table-cell table:style-name="ce136" office:value-type="float" office:value="16498840.09" calcext:value-type="float">
            <text:p>16.498.840,09 </text:p>
          </table:table-cell>
          <table:table-cell table:style-name="ce136" office:value-type="float" office:value="16222915.1" calcext:value-type="float">
            <text:p>16.222.915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91181.01" calcext:value-type="float">
            <text:p>191.181,01 </text:p>
          </table:table-cell>
          <table:table-cell table:style-name="ce23" table:formula="of:=[.E17]+[.E18]+[.E19]" office:value-type="float" office:value="106547.15" calcext:value-type="float">
            <text:p>106.547,15 </text:p>
          </table:table-cell>
          <table:table-cell table:style-name="ce23" table:formula="of:=[.F17]+[.F18]+[.F19]" office:value-type="float" office:value="106547.15" calcext:value-type="float">
            <text:p>106.547,1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458500" calcext:value-type="float">
            <text:p>458.500,00 </text:p>
          </table:table-cell>
          <table:table-cell table:style-name="ce136" office:value-type="float" office:value="191181.01" calcext:value-type="float">
            <text:p>191.181,01 </text:p>
          </table:table-cell>
          <table:table-cell table:number-columns-repeated="2" table:style-name="ce136" office:value-type="float" office:value="106547.15" calcext:value-type="float">
            <text:p>106.547,1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304022" calcext:value-type="float">
            <text:p>79.304.022,00 </text:p>
          </table:table-cell>
          <table:table-cell table:style-name="ce23" table:formula="of:=[.D21]+[.D22]+[.D23]" office:value-type="float" office:value="45739526.42" calcext:value-type="float">
            <text:p>45.739.526,42 </text:p>
          </table:table-cell>
          <table:table-cell table:style-name="ce23" table:formula="of:=[.E21]+[.E22]+[.E23]" office:value-type="float" office:value="11885374.68" calcext:value-type="float">
            <text:p>11.885.374,68 </text:p>
          </table:table-cell>
          <table:table-cell table:style-name="ce23" table:formula="of:=[.F21]+[.F22]+[.F23]" office:value-type="float" office:value="11885374.68" calcext:value-type="float">
            <text:p>11.885.374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12672947" calcext:value-type="float">
            <text:p>12.672.947,00 </text:p>
          </table:table-cell>
          <table:table-cell table:style-name="ce136" office:value-type="float" office:value="1183814.39" calcext:value-type="float">
            <text:p>1.183.814,39 </text:p>
          </table:table-cell>
          <table:table-cell table:number-columns-repeated="2" table:style-name="ce136" office:value-type="float" office:value="234355.62" calcext:value-type="float">
            <text:p>234.355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6631075" calcext:value-type="float">
            <text:p>66.631.075,00 </text:p>
          </table:table-cell>
          <table:table-cell table:style-name="ce136" office:value-type="float" office:value="44555712.03" calcext:value-type="float">
            <text:p>44.555.712,03 </text:p>
          </table:table-cell>
          <table:table-cell table:number-columns-repeated="2" table:style-name="ce136" office:value-type="float" office:value="11651019.06" calcext:value-type="float">
            <text:p>11.651.019,0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210818113.58" calcext:value-type="float">
            <text:p>210.818.113,58 </text:p>
          </table:table-cell>
          <table:table-cell table:style-name="ce23" table:formula="of:=[.F25]+[.F26]+[.F27]" office:value-type="float" office:value="210803273.59" calcext:value-type="float">
            <text:p>210.803.273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10166377" calcext:value-type="float">
            <text:p>610.166.377,00 </text:p>
          </table:table-cell>
          <table:table-cell table:style-name="ce136" office:value-type="float" office:value="603112305.02" calcext:value-type="float">
            <text:p>603.112.305,02 </text:p>
          </table:table-cell>
          <table:table-cell table:style-name="ce136" office:value-type="float" office:value="210818113.58" calcext:value-type="float">
            <text:p>210.818.113,58 </text:p>
          </table:table-cell>
          <table:table-cell table:style-name="ce136" office:value-type="float" office:value="210803273.59" calcext:value-type="float">
            <text:p>210.803.273,5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0761150.76" calcext:value-type="float">
            <text:p>10.761.150,76 </text:p>
          </table:table-cell>
          <table:table-cell table:style-name="ce23" table:formula="of:=[.F29]+[.F30]+[.F31]" office:value-type="float" office:value="10761150.76" calcext:value-type="float">
            <text:p>10.761.150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10761150.76" calcext:value-type="float">
            <text:p>10.761.150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6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649765.13" calcext:value-type="float">
            <text:p>168.649.765,13 </text:p>
          </table:table-cell>
          <table:table-cell table:style-name="ce32" table:formula="of:=[.E66]+[.E70]+[.E74]+[.E78]" office:value-type="float" office:value="61492701.19" calcext:value-type="float">
            <text:p>61.492.701,19 </text:p>
          </table:table-cell>
          <table:table-cell table:style-name="ce32" table:formula="of:=[.F66]+[.F70]+[.F74]+[.F78]" office:value-type="float" office:value="61486544.44" calcext:value-type="float">
            <text:p>61.486.544,4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28399043.97" calcext:value-type="float">
            <text:p>28.399.043,97 </text:p>
          </table:table-cell>
          <table:table-cell table:style-name="ce23" table:formula="of:=[.F67]+[.F68]+[.F69]" office:value-type="float" office:value="28399043.97" calcext:value-type="float">
            <text:p>28.399.043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36" office:value-type="float" office:value="87391099" calcext:value-type="float">
            <text:p>87.391.099,00 </text:p>
          </table:table-cell>
          <table:table-cell table:number-columns-repeated="2" table:style-name="ce136" office:value-type="float" office:value="28399043.97" calcext:value-type="float">
            <text:p>28.399.043,9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258666.13" calcext:value-type="float">
            <text:p>81.258.666,13 </text:p>
          </table:table-cell>
          <table:table-cell table:style-name="ce23" table:formula="of:=[.E71]+[.E72]+[.E73]" office:value-type="float" office:value="33093657.22" calcext:value-type="float">
            <text:p>33.093.657,22 </text:p>
          </table:table-cell>
          <table:table-cell table:style-name="ce23" table:formula="of:=[.F71]+[.F72]+[.F73]" office:value-type="float" office:value="33087500.47" calcext:value-type="float">
            <text:p>33.087.500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258666.13" calcext:value-type="float">
            <text:p>81.258.666,13 </text:p>
          </table:table-cell>
          <table:table-cell table:style-name="ce136" office:value-type="float" office:value="33093657.22" calcext:value-type="float">
            <text:p>33.093.657,22 </text:p>
          </table:table-cell>
          <table:table-cell table:style-name="ce136" office:value-type="float" office:value="33087500.47" calcext:value-type="float">
            <text:p>33.087.500,47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41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66241452.58" calcext:value-type="float">
            <text:p>866.241.452,58 </text:p>
          </table:table-cell>
          <table:table-cell table:style-name="ce39" table:formula="of:=[.E11]+[.E40]+[.E65]" office:value-type="float" office:value="311562727.45" calcext:value-type="float">
            <text:p>311.562.727,45 </text:p>
          </table:table-cell>
          <table:table-cell table:style-name="ce39" table:formula="of:=[.F11]+[.F40]+[.F65]" office:value-type="float" office:value="311265805.72" calcext:value-type="float">
            <text:p>311.265.805,7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1/05/2020" calcext:value-type="string" table:number-columns-spanned="5" table:number-rows-spanned="1">
            <text:p>Atualizado em: 11/05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2"/>
        <table:table-column table:style-name="co14" table:default-cell-style-name="ce152"/>
        <table:table-column table:style-name="co15" table:number-columns-repeated="2" table:default-cell-style-name="ce152"/>
        <table:table-column table:style-name="co16" table:default-cell-style-name="ce152"/>
        <table:table-column table:style-name="co17" table:default-cell-style-name="ce152"/>
        <table:table-column table:style-name="co15" table:default-cell-style-name="ce152"/>
        <table:table-column table:style-name="co8" table:default-cell-style-name="ce152"/>
        <table:table-column table:style-name="co18" table:default-cell-style-name="ce152"/>
        <table:table-column table:style-name="co19" table:default-cell-style-name="ce152"/>
        <table:table-column table:style-name="co17" table:default-cell-style-name="ce152"/>
        <table:table-column table:style-name="co20" table:default-cell-style-name="ce152"/>
        <table:table-column table:style-name="co17" table:default-cell-style-name="ce152"/>
        <table:table-column table:style-name="co21" table:default-cell-style-name="ce152"/>
        <table:table-column table:style-name="co22" table:default-cell-style-name="ce152"/>
        <table:table-column table:style-name="co23" table:default-cell-style-name="ce152"/>
        <table:table-column table:style-name="co11" table:number-columns-repeated="1007" table:default-cell-style-name="ce152"/>
        <table:table-column table:style-name="co12" table:default-cell-style-name="ce152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4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68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68" office:value-type="string" calcext:value-type="string">
            <text:p>JAN</text:p>
          </table:table-cell>
          <table:table-cell table:style-name="ce168" office:value-type="string" calcext:value-type="string">
            <text:p>FEV</text:p>
          </table:table-cell>
          <table:table-cell table:style-name="ce168" office:value-type="string" calcext:value-type="string">
            <text:p>MAR</text:p>
          </table:table-cell>
          <table:table-cell table:style-name="ce168" office:value-type="string" calcext:value-type="string">
            <text:p>ABR</text:p>
          </table:table-cell>
          <table:table-cell table:style-name="ce168" office:value-type="string" calcext:value-type="string">
            <text:p>MAI</text:p>
          </table:table-cell>
          <table:table-cell table:style-name="ce168" office:value-type="string" calcext:value-type="string">
            <text:p>JUN</text:p>
          </table:table-cell>
          <table:table-cell table:style-name="ce168" office:value-type="string" calcext:value-type="string">
            <text:p>JUL</text:p>
          </table:table-cell>
          <table:table-cell table:style-name="ce168" office:value-type="string" calcext:value-type="string">
            <text:p>AGO</text:p>
          </table:table-cell>
          <table:table-cell table:style-name="ce168" office:value-type="string" calcext:value-type="string">
            <text:p>SET</text:p>
          </table:table-cell>
          <table:table-cell table:style-name="ce168" office:value-type="string" calcext:value-type="string">
            <text:p>OUT</text:p>
          </table:table-cell>
          <table:table-cell table:style-name="ce168" office:value-type="string" calcext:value-type="string">
            <text:p>NOV</text:p>
          </table:table-cell>
          <table:table-cell table:style-name="ce168" office:value-type="string" calcext:value-type="string">
            <text:p>DEZ</text:p>
          </table:table-cell>
          <table:table-cell table:style-name="ce16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272289818.03" calcext:value-type="float">
            <text:p>272.289.818,0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7722093" calcext:value-type="float">
            <text:p>17.722.093,00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61956236.91" calcext:value-type="float">
            <text:p>61.956.236,91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style-name="ce141" office:value-type="float" office:value="5678048.91" calcext:value-type="float">
            <text:p>5.678.048,91 </text:p>
          </table:table-cell>
          <table:table-cell table:style-name="ce141" office:value-type="float" office:value="5692481.02" calcext:value-type="float">
            <text:p>5.692.481,02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4:.N14])" office:value-type="float" office:value="25488104.33" calcext:value-type="float">
            <text:p>25.488.104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18948769.52" calcext:value-type="float">
            <text:p>18.948.769,52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number-columns-repeated="2" table:style-name="ce141" office:value-type="float" office:value="1657992.49" calcext:value-type="float">
            <text:p>1.657.992,4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5:.N15])" office:value-type="float" office:value="7449880.66" calcext:value-type="float">
            <text:p>7.449.880,6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7965454.8" calcext:value-type="float">
            <text:p>7.965.454,8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style-name="ce141" office:value-type="float" office:value="661397.53" calcext:value-type="float">
            <text:p>661.397,53 </text:p>
          </table:table-cell>
          <table:table-cell table:style-name="ce141" office:value-type="float" office:value="665423.88" calcext:value-type="float">
            <text:p>665.423,88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6:.N16])" office:value-type="float" office:value="2642063.76" calcext:value-type="float">
            <text:p>2.642.063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6006033.25" calcext:value-type="float">
            <text:p>576.006.033,25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style-name="ce141" office:value-type="float" office:value="43210493.53" calcext:value-type="float">
            <text:p>43.210.493,53 </text:p>
          </table:table-cell>
          <table:table-cell table:style-name="ce141" office:value-type="float" office:value="43124157.12" calcext:value-type="float">
            <text:p>43.124.157,12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7:.N17])" office:value-type="float" office:value="202924213.72" calcext:value-type="float">
            <text:p>202.924.213,7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921423.34" calcext:value-type="float">
            <text:p>88.921.423,34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style-name="ce141" office:value-type="float" office:value="8111906.73" calcext:value-type="float">
            <text:p>8.111.906,73 </text:p>
          </table:table-cell>
          <table:table-cell table:style-name="ce141" office:value-type="float" office:value="8091661.7" calcext:value-type="float">
            <text:p>8.091.661,7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8:.N18])" office:value-type="float" office:value="28859188.95" calcext:value-type="float">
            <text:p>28.859.188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style-name="ce141" office:value-type="float" office:value="999077.1" calcext:value-type="float">
            <text:p>999.077,10 </text:p>
          </table:table-cell>
          <table:table-cell table:style-name="ce141" office:value-type="float" office:value="1119125.29" calcext:value-type="float">
            <text:p>1.119.125,2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19:.N19])" office:value-type="float" office:value="3737760.39" calcext:value-type="float">
            <text:p>3.737.760,3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2" table:style-name="ce136" office:value-type="float" office:value="236831.06" calcext:value-type="float">
            <text:p>236.831,06 </text:p>
          </table:table-cell>
          <table:table-cell table:style-name="ce141" office:value-type="float" office:value="236831.06" calcext:value-type="float">
            <text:p>236.831,06 </text:p>
          </table:table-cell>
          <table:table-cell table:style-name="ce141" office:value-type="float" office:value="233836.67" calcext:value-type="float">
            <text:p>233.836,67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0:.N20])" office:value-type="float" office:value="944329.85" calcext:value-type="float">
            <text:p>944.329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58567.18" calcext:value-type="float">
            <text:p>158.567,1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style-name="ce141" office:value-type="float" office:value="0" calcext:value-type="float">
            <text:p>0,00 </text:p>
          </table:table-cell>
          <table:table-cell table:style-name="ce141" office:value-type="float" office:value="52551.91" calcext:value-type="float">
            <text:p>52.551,91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style-name="ce141" office:value-type="float" office:value="47044.74" calcext:value-type="float">
            <text:p>47.044,74 </text:p>
          </table:table-cell>
          <table:table-cell table:style-name="ce141" office:value-type="float" office:value="37506.24" calcext:value-type="float">
            <text:p>37.506,24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2:.N22])" office:value-type="float" office:value="128502.05" calcext:value-type="float">
            <text:p>128.502,0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7605250" calcext:value-type="float">
            <text:p>117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38741632.07" calcext:value-type="float">
            <text:p>38.741.632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2309352.67" calcext:value-type="float">
            <text:p>12.309.352,67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style-name="ce141" office:value-type="float" office:value="484167.1" calcext:value-type="float">
            <text:p>484.167,10 </text:p>
          </table:table-cell>
          <table:table-cell table:style-name="ce141" office:value-type="float" office:value="467403.97" calcext:value-type="float">
            <text:p>467.403,97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5:.N25])" office:value-type="float" office:value="1895857" calcext:value-type="float">
            <text:p>1.895.857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style-name="ce141" office:value-type="float" office:value="6385.38" calcext:value-type="float">
            <text:p>6.385,38 </text:p>
          </table:table-cell>
          <table:table-cell table:style-name="ce141" office:value-type="float" office:value="-4050.29" calcext:value-type="float">
            <text:p>-4.050,2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6:.N26])" office:value-type="float" office:value="32775.17" calcext:value-type="float">
            <text:p>32.775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1939853.81" calcext:value-type="float">
            <text:p>1.939.853,81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style-name="ce141" office:value-type="float" office:value="135213.51" calcext:value-type="float">
            <text:p>135.213,51 </text:p>
          </table:table-cell>
          <table:table-cell table:style-name="ce141" office:value-type="float" office:value="218788.76" calcext:value-type="float">
            <text:p>218.788,76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7:.N27])" office:value-type="float" office:value="537012.62" calcext:value-type="float">
            <text:p>537.012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style-name="ce141" office:value-type="float" office:value="73000.44" calcext:value-type="float">
            <text:p>73.000,44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29:.N29])" office:value-type="float" office:value="91971.29" calcext:value-type="float">
            <text:p>91.971,2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style-name="ce141" office:value-type="float" office:value="4257.5" calcext:value-type="float">
            <text:p>4.257,50 </text:p>
          </table:table-cell>
          <table:table-cell table:style-name="ce141" office:value-type="float" office:value="14521.59" calcext:value-type="float">
            <text:p>14.521,5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36940" calcext:value-type="float">
            <text:p>436.94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style-name="ce141" office:value-type="float" office:value="26881.25" calcext:value-type="float">
            <text:p>26.881,25 </text:p>
          </table:table-cell>
          <table:table-cell table:style-name="ce141" office:value-type="float" office:value="26347.85" calcext:value-type="float">
            <text:p>26.347,85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1:.N31])" office:value-type="float" office:value="76264.1" calcext:value-type="float">
            <text:p>76.264,1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46232.08" calcext:value-type="float">
            <text:p>35.646.232,0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style-name="ce141" office:value-type="float" office:value="3134288.12" calcext:value-type="float">
            <text:p>3.134.288,12 </text:p>
          </table:table-cell>
          <table:table-cell table:style-name="ce141" office:value-type="float" office:value="2591025.49" calcext:value-type="float">
            <text:p>2.591.025,4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2:.N32])" office:value-type="float" office:value="8261951.84" calcext:value-type="float">
            <text:p>8.261.951,8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30312703.14" calcext:value-type="float">
            <text:p>30.312.703,14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style-name="ce141" office:value-type="float" office:value="7923047.46" calcext:value-type="float">
            <text:p>7.923.047,46 </text:p>
          </table:table-cell>
          <table:table-cell table:style-name="ce141" office:value-type="float" office:value="8881969.84" calcext:value-type="float">
            <text:p>8.881.969,84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3:.N33])" office:value-type="float" office:value="18064299.55" calcext:value-type="float">
            <text:p>18.064.299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3376417.72" calcext:value-type="float">
            <text:p>3.376.417,72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41" office:value-type="float" office:value="221237.11" calcext:value-type="float">
            <text:p>221.237,11 </text:p>
          </table:table-cell>
          <table:table-cell table:style-name="ce141" office:value-type="float" office:value="232594.39" calcext:value-type="float">
            <text:p>232.594,39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72" office:value-type="float" office:value="0" calcext:value-type="float">
            <text:p>0,00 </text:p>
          </table:table-cell>
          <table:table-cell table:style-name="ce73" table:formula="of:=SUM([.C34:.N34])" office:value-type="float" office:value="732039.93" calcext:value-type="float">
            <text:p>732.039,9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style-name="ce141" office:value-type="float" office:value="2235487.39" calcext:value-type="float">
            <text:p>2.235.487,39 </text:p>
          </table:table-cell>
          <table:table-cell table:style-name="ce141" office:value-type="float" office:value="2221257.08" calcext:value-type="float">
            <text:p>2.221.257,08 </text:p>
          </table:table-cell>
          <table:table-cell table:number-columns-repeated="8" table:style-name="ce141" office:value-type="float" office:value="0" calcext:value-type="float">
            <text:p>0,00 </text:p>
          </table:table-cell>
          <table:table-cell table:style-name="ce73" table:formula="of:=SUM([.C35:.N35])" office:value-type="float" office:value="8858759.98" calcext:value-type="float">
            <text:p>8.858.759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5168.41" calcext:value-type="float">
            <text:p>175.168,41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style-name="ce141" office:value-type="float" office:value="12085.36" calcext:value-type="float">
            <text:p>12.085,36 </text:p>
          </table:table-cell>
          <table:table-cell table:style-name="ce141" office:value-type="float" office:value="9856.75" calcext:value-type="float">
            <text:p>9.856,75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6:.N36])" office:value-type="float" office:value="45485.31" calcext:value-type="float">
            <text:p>45.485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style-name="ce141" office:value-type="float" office:value="4643.47" calcext:value-type="float">
            <text:p>4.643,47 </text:p>
          </table:table-cell>
          <table:table-cell table:style-name="ce141" office:value-type="float" office:value="3857" calcext:value-type="float">
            <text:p>3.857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7:.N37])" office:value-type="float" office:value="16550.78" calcext:value-type="float">
            <text:p>16.550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3327.76" calcext:value-type="float">
            <text:p>3.327,76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style-name="ce141" office:value-type="float" office:value="258.92" calcext:value-type="float">
            <text:p>258,92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8:.N38])" office:value-type="float" office:value="1145.74" calcext:value-type="float">
            <text:p>1.145,7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style-name="ce141" office:value-type="float" office:value="47693.66" calcext:value-type="float">
            <text:p>47.693,66 </text:p>
          </table:table-cell>
          <table:table-cell table:style-name="ce141" office:value-type="float" office:value="36973.77" calcext:value-type="float">
            <text:p>36.973,77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7" table:style-name="ce136" office:value-type="float" office:value="0" calcext:value-type="float">
            <text:p>0,00 </text:p>
          </table:table-cell>
          <table:table-cell table:style-name="ce73" table:formula="of:=SUM([.C39:.N39])" office:value-type="float" office:value="103355.51" calcext:value-type="float">
            <text:p>103.355,5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2722947" calcext:value-type="float">
            <text:p>12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0" calcext:value-type="float">
            <text:p>0,00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234355.62" calcext:value-type="float">
            <text:p>234.355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6193608.15" calcext:value-type="float">
            <text:p>6.193.608,15 </text:p>
          </table:table-cell>
          <table:table-cell table:number-columns-repeated="12" table:style-name="ce141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6" office:value-type="float" office:value="1928664.94" calcext:value-type="float">
            <text:p>1.928.664,94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141" office:value-type="float" office:value="0" calcext:value-type="float">
            <text:p>0,00 </text:p>
          </table:table-cell>
          <table:table-cell table:number-columns-repeated="6" table:style-name="ce136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6" office:value-type="float" office:value="4600673.91" calcext:value-type="float">
            <text:p>4.600.673,91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style-name="ce141" office:value-type="float" office:value="92563.76" calcext:value-type="float">
            <text:p>92.563,76 </text:p>
          </table:table-cell>
          <table:table-cell table:style-name="ce141" office:value-type="float" office:value="141791.86" calcext:value-type="float">
            <text:p>141.791,86 </text:p>
          </table:table-cell>
          <table:table-cell table:number-columns-repeated="8" table:style-name="ce141" office:value-type="float" office:value="0" calcext:value-type="float">
            <text:p>0,00 </text:p>
          </table:table-cell>
          <table:table-cell table:style-name="ce73" table:formula="of:=SUM([.C43:.N43])" office:value-type="float" office:value="234355.62" calcext:value-type="float">
            <text:p>234.355,6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6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0" calcext:value-type="float">
            <text:p>0,00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311265805.72" calcext:value-type="float">
            <text:p>311.265.805,7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2"/>
          <table:table-cell table:number-columns-repeated="1009"/>
        </table:table-row>
        <table:table-row table:style-name="ro1">
          <table:table-cell table:style-name="ce162" table:formula="of:=CONCATENATE(&quot;Atualizado em: &quot;;TEXT([$'DATA ATUALIZAÇÃO'.I9];&quot;dd/mm/aaaa&quot;))" office:value-type="string" office:string-value="Atualizado em: 11/05/2020" calcext:value-type="string" table:number-columns-spanned="15" table:number-rows-spanned="1">
            <text:p>Atualizado em: 11/05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7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7"/>
          <table:table-cell table:style-name="ce167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2mm" svg:x="0.01mm" svg:y="-0.33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ABRIL - 2020" calcext:value-type="string" table:number-columns-spanned="15" table:number-rows-spanned="1">
            <text:p>ABRIL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4" office:value-type="string" calcext:value-type="string">
            <text:p>Jan</text:p>
          </table:table-cell>
          <table:table-cell table:style-name="ce214" office:value-type="string" calcext:value-type="string">
            <text:p>Fev</text:p>
          </table:table-cell>
          <table:table-cell table:style-name="ce214" office:value-type="string" calcext:value-type="string">
            <text:p>Mar</text:p>
          </table:table-cell>
          <table:table-cell table:style-name="ce214" office:value-type="string" calcext:value-type="string">
            <text:p>Abr</text:p>
          </table:table-cell>
          <table:table-cell table:style-name="ce214" office:value-type="string" calcext:value-type="string">
            <text:p>Mai</text:p>
          </table:table-cell>
          <table:table-cell table:style-name="ce214" office:value-type="string" calcext:value-type="string">
            <text:p>Jun</text:p>
          </table:table-cell>
          <table:table-cell table:style-name="ce214" office:value-type="string" calcext:value-type="string">
            <text:p>Jul</text:p>
          </table:table-cell>
          <table:table-cell table:style-name="ce214" office:value-type="string" calcext:value-type="string">
            <text:p>Ago</text:p>
          </table:table-cell>
          <table:table-cell table:style-name="ce214" office:value-type="string" calcext:value-type="string">
            <text:p>Set</text:p>
          </table:table-cell>
          <table:table-cell table:style-name="ce214" office:value-type="string" calcext:value-type="string">
            <text:p>Out</text:p>
          </table:table-cell>
          <table:table-cell table:style-name="ce214" office:value-type="string" calcext:value-type="string">
            <text:p>Nov</text:p>
          </table:table-cell>
          <table:table-cell table:style-name="ce214" office:value-type="string" calcext:value-type="string">
            <text:p>Dez</text:p>
          </table:table-cell>
          <table:table-cell table:style-name="ce21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0" calcext:value-type="float">
            <text:p>-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311265805.72" calcext:value-type="float">
            <text:p>311.265.805,72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0" calcext:value-type="float">
            <text:p>-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3202.41" calcext:value-type="float">
            <text:p>103.202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number-columns-repeated="8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3202.41" calcext:value-type="float">
            <text:p>103.202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0" calcext:value-type="float">
            <text:p>0,00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311369008.13" calcext:value-type="float">
            <text:p>311.369.008,13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1/05/2020" calcext:value-type="string" table:number-columns-spanned="15" table:number-rows-spanned="1">
            <text:p>Atualizado em: 11/05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68"/>
        <table:table-column table:style-name="co36" table:default-cell-style-name="ce68"/>
        <table:table-column table:style-name="co37" table:default-cell-style-name="ce68"/>
        <table:table-column table:style-name="co36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4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table:number-columns-repeated="7"/>
          <table:table-cell table:style-name="ce129"/>
          <table:table-cell table:style-name="ce131" table:formula="of:=SUM([.B12:.M12])" office:value-type="float" office:value="512696.89" calcext:value-type="float">
            <text:p>512.696,89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table:number-columns-repeated="7"/>
          <table:table-cell table:style-name="ce129"/>
          <table:table-cell table:style-name="ce131" table:formula="of:=SUM([.B13:.M13])" office:value-type="float" office:value="28346492.06" calcext:value-type="float">
            <text:p>28.346.492,06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table:number-columns-repeated="7"/>
          <table:table-cell table:style-name="ce129"/>
          <table:table-cell table:style-name="ce131" table:formula="of:=SUM([.B14:.M14])" office:value-type="float" office:value="2642063.76" calcext:value-type="float">
            <text:p>2.642.063,76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31501252.71" calcext:value-type="float">
            <text:p>31.501.252,71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1/05/2020" calcext:value-type="string" table:number-columns-spanned="14" table:number-rows-spanned="1">
            <text:p>Atualizado em: 11/05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5:51:28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6T16:18:09.086000000</dc:date>
    <meta:editing-cycles>260</meta:editing-cycles>
    <meta:editing-duration>PT22H3M23S</meta:editing-duration>
    <meta:document-statistic meta:table-count="5" meta:cell-count="1114" meta:object-count="5"/>
  </office:meta>
</office:document-meta>
</file>