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7" style:family="table-cell" style:parent-style-name="Default" style:data-style-name="N0">
      <style:text-properties style:font-name="Calibri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5-06" calcext:value-type="date">
            <text:p>06/05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3-01" calcext:value-type="date">
            <text:p>març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RÇO - 2020" calcext:value-type="string">
            <text:p>MARÇ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RÇO - 2020" calcext:value-type="string" table:number-columns-spanned="5" table:number-rows-spanned="1">
            <text:p>MARÇ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20197822" calcext:value-type="float">
            <text:p>720.197.822,00 </text:p>
          </table:table-cell>
          <table:table-cell table:style-name="ce32" table:formula="of:=[.D12]+[.D16]+[.D20]+[.D24]+[.D28]" office:value-type="float" office:value="696890463.01" calcext:value-type="float">
            <text:p>696.890.463,01 </text:p>
          </table:table-cell>
          <table:table-cell table:style-name="ce32" table:formula="of:=[.E12]+[.E16]+[.E20]+[.E24]+[.E28]" office:value-type="float" office:value="190173025.31" calcext:value-type="float">
            <text:p>190.173.025,31 </text:p>
          </table:table-cell>
          <table:table-cell table:style-name="ce32" table:formula="of:=[.F12]+[.F16]+[.F20]+[.F24]+[.F28]" office:value-type="float" office:value="189660480.47" calcext:value-type="float">
            <text:p>189.660.480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718143" calcext:value-type="float">
            <text:p>16.718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8484843.26" calcext:value-type="float">
            <text:p>8.484.843,26 </text:p>
          </table:table-cell>
          <table:table-cell table:style-name="ce23" table:formula="of:=[.F13]+[.F14]+[.F15]" office:value-type="float" office:value="7972298.42" calcext:value-type="float">
            <text:p>7.972.298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16718143" calcext:value-type="float">
            <text:p>16.718.143,00 </text:p>
          </table:table-cell>
          <table:table-cell table:style-name="ce136" office:value-type="float" office:value="8484843.26" calcext:value-type="float">
            <text:p>8.484.843,26 </text:p>
          </table:table-cell>
          <table:table-cell table:style-name="ce136" office:value-type="float" office:value="7972298.42" calcext:value-type="float">
            <text:p>7.972.298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91181.01" calcext:value-type="float">
            <text:p>191.181,01 </text:p>
          </table:table-cell>
          <table:table-cell table:style-name="ce23" table:formula="of:=[.E17]+[.E18]+[.E19]" office:value-type="float" office:value="101688.53" calcext:value-type="float">
            <text:p>101.688,53 </text:p>
          </table:table-cell>
          <table:table-cell table:style-name="ce23" table:formula="of:=[.F17]+[.F18]+[.F19]" office:value-type="float" office:value="101688.53" calcext:value-type="float">
            <text:p>101.688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458500" calcext:value-type="float">
            <text:p>458.500,00 </text:p>
          </table:table-cell>
          <table:table-cell table:style-name="ce136" office:value-type="float" office:value="191181.01" calcext:value-type="float">
            <text:p>191.181,01 </text:p>
          </table:table-cell>
          <table:table-cell table:number-columns-repeated="2" table:style-name="ce136" office:value-type="float" office:value="101688.53" calcext:value-type="float">
            <text:p>101.688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7773270" calcext:value-type="float">
            <text:p>67.773.270,00 </text:p>
          </table:table-cell>
          <table:table-cell table:style-name="ce23" table:formula="of:=[.D21]+[.D22]+[.D23]" office:value-type="float" office:value="45038301.98" calcext:value-type="float">
            <text:p>45.038.301,98 </text:p>
          </table:table-cell>
          <table:table-cell table:style-name="ce23" table:formula="of:=[.E21]+[.E22]+[.E23]" office:value-type="float" office:value="7987172.97" calcext:value-type="float">
            <text:p>7.987.172,97 </text:p>
          </table:table-cell>
          <table:table-cell table:style-name="ce23" table:formula="of:=[.F21]+[.F22]+[.F23]" office:value-type="float" office:value="7987172.97" calcext:value-type="float">
            <text:p>7.987.172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4117947" calcext:value-type="float">
            <text:p>4.117.947,00 </text:p>
          </table:table-cell>
          <table:table-cell table:style-name="ce136" office:value-type="float" office:value="598015.15" calcext:value-type="float">
            <text:p>598.015,15 </text:p>
          </table:table-cell>
          <table:table-cell table:number-columns-repeated="2" table:style-name="ce136" office:value-type="float" office:value="92563.76" calcext:value-type="float">
            <text:p>92.563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3655323" calcext:value-type="float">
            <text:p>63.655.323,00 </text:p>
          </table:table-cell>
          <table:table-cell table:style-name="ce136" office:value-type="float" office:value="44440286.83" calcext:value-type="float">
            <text:p>44.440.286,83 </text:p>
          </table:table-cell>
          <table:table-cell table:number-columns-repeated="2" table:style-name="ce136" office:value-type="float" office:value="7894609.21" calcext:value-type="float">
            <text:p>7.894.609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03417377" calcext:value-type="float">
            <text:p>603.417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165526830.84" calcext:value-type="float">
            <text:p>165.526.830,84 </text:p>
          </table:table-cell>
          <table:table-cell table:style-name="ce23" table:formula="of:=[.F25]+[.F26]+[.F27]" office:value-type="float" office:value="165526830.84" calcext:value-type="float">
            <text:p>165.526.830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03417377" calcext:value-type="float">
            <text:p>603.417.377,00 </text:p>
          </table:table-cell>
          <table:table-cell table:style-name="ce136" office:value-type="float" office:value="603112305.02" calcext:value-type="float">
            <text:p>603.112.305,02 </text:p>
          </table:table-cell>
          <table:table-cell table:number-columns-repeated="2" table:style-name="ce136" office:value-type="float" office:value="165526830.84" calcext:value-type="float">
            <text:p>165.526.830,8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8072489.71" calcext:value-type="float">
            <text:p>8.072.489,71 </text:p>
          </table:table-cell>
          <table:table-cell table:style-name="ce23" table:formula="of:=[.F29]+[.F30]+[.F31]" office:value-type="float" office:value="8072489.71" calcext:value-type="float">
            <text:p>8.072.489,7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8072489.71" calcext:value-type="float">
            <text:p>8.072.489,7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772656.09" calcext:value-type="float">
            <text:p>168.772.656,09 </text:p>
          </table:table-cell>
          <table:table-cell table:style-name="ce32" table:formula="of:=[.E66]+[.E70]+[.E74]+[.E78]" office:value-type="float" office:value="46094407.62" calcext:value-type="float">
            <text:p>46.094.407,62 </text:p>
          </table:table-cell>
          <table:table-cell table:style-name="ce32" table:formula="of:=[.F66]+[.F70]+[.F74]+[.F78]" office:value-type="float" office:value="46088250.87" calcext:value-type="float">
            <text:p>46.088.250,8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38547.09" calcext:value-type="float">
            <text:p>87.338.547,09 </text:p>
          </table:table-cell>
          <table:table-cell table:style-name="ce23" table:formula="of:=[.E67]+[.E68]+[.E69]" office:value-type="float" office:value="20388602.78" calcext:value-type="float">
            <text:p>20.388.602,78 </text:p>
          </table:table-cell>
          <table:table-cell table:style-name="ce23" table:formula="of:=[.F67]+[.F68]+[.F69]" office:value-type="float" office:value="20388602.78" calcext:value-type="float">
            <text:p>20.388.602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87391099" calcext:value-type="float">
            <text:p>87.391.099,00 </text:p>
          </table:table-cell>
          <table:table-cell table:style-name="ce136" office:value-type="float" office:value="87338547.09" calcext:value-type="float">
            <text:p>87.338.547,09 </text:p>
          </table:table-cell>
          <table:table-cell table:number-columns-repeated="2" table:style-name="ce136" office:value-type="float" office:value="20388602.78" calcext:value-type="float">
            <text:p>20.388.602,7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434109" calcext:value-type="float">
            <text:p>81.434.109,00 </text:p>
          </table:table-cell>
          <table:table-cell table:style-name="ce23" table:formula="of:=[.E71]+[.E72]+[.E73]" office:value-type="float" office:value="25705804.84" calcext:value-type="float">
            <text:p>25.705.804,84 </text:p>
          </table:table-cell>
          <table:table-cell table:style-name="ce23" table:formula="of:=[.F71]+[.F72]+[.F73]" office:value-type="float" office:value="25699648.09" calcext:value-type="float">
            <text:p>25.699.648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434109" calcext:value-type="float">
            <text:p>81.434.109,00 </text:p>
          </table:table-cell>
          <table:table-cell table:style-name="ce136" office:value-type="float" office:value="25705804.84" calcext:value-type="float">
            <text:p>25.705.804,84 </text:p>
          </table:table-cell>
          <table:table-cell table:style-name="ce136" office:value-type="float" office:value="25699648.09" calcext:value-type="float">
            <text:p>25.699.648,09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41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00890701" calcext:value-type="float">
            <text:p>900.890.701,00 </text:p>
          </table:table-cell>
          <table:table-cell table:style-name="ce39" table:formula="of:=[.D11]+[.D40]+[.D65]" office:value-type="float" office:value="865663119.1" calcext:value-type="float">
            <text:p>865.663.119,10 </text:p>
          </table:table-cell>
          <table:table-cell table:style-name="ce39" table:formula="of:=[.E11]+[.E40]+[.E65]" office:value-type="float" office:value="236267432.93" calcext:value-type="float">
            <text:p>236.267.432,93 </text:p>
          </table:table-cell>
          <table:table-cell table:style-name="ce39" table:formula="of:=[.F11]+[.F40]+[.F65]" office:value-type="float" office:value="235748731.34" calcext:value-type="float">
            <text:p>235.748.731,34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6/05/2020" calcext:value-type="string" table:number-columns-spanned="5" table:number-rows-spanned="1">
            <text:p>Atualizado em: 06/05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2"/>
        <table:table-column table:style-name="co14" table:default-cell-style-name="ce152"/>
        <table:table-column table:style-name="co15" table:number-columns-repeated="2" table:default-cell-style-name="ce152"/>
        <table:table-column table:style-name="co16" table:default-cell-style-name="ce152"/>
        <table:table-column table:style-name="co17" table:default-cell-style-name="ce152"/>
        <table:table-column table:style-name="co15" table:default-cell-style-name="ce152"/>
        <table:table-column table:style-name="co8" table:default-cell-style-name="ce152"/>
        <table:table-column table:style-name="co18" table:default-cell-style-name="ce152"/>
        <table:table-column table:style-name="co19" table:default-cell-style-name="ce152"/>
        <table:table-column table:style-name="co17" table:default-cell-style-name="ce152"/>
        <table:table-column table:style-name="co20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23" table:default-cell-style-name="ce152"/>
        <table:table-column table:style-name="co11" table:number-columns-repeated="1007" table:default-cell-style-name="ce152"/>
        <table:table-column table:style-name="co12" table:default-cell-style-name="ce152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3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68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68" office:value-type="string" calcext:value-type="string">
            <text:p>JAN</text:p>
          </table:table-cell>
          <table:table-cell table:style-name="ce168" office:value-type="string" calcext:value-type="string">
            <text:p>FEV</text:p>
          </table:table-cell>
          <table:table-cell table:style-name="ce168" office:value-type="string" calcext:value-type="string">
            <text:p>MAR</text:p>
          </table:table-cell>
          <table:table-cell table:style-name="ce168" office:value-type="string" calcext:value-type="string">
            <text:p>ABR</text:p>
          </table:table-cell>
          <table:table-cell table:style-name="ce168" office:value-type="string" calcext:value-type="string">
            <text:p>MAI</text:p>
          </table:table-cell>
          <table:table-cell table:style-name="ce168" office:value-type="string" calcext:value-type="string">
            <text:p>JUN</text:p>
          </table:table-cell>
          <table:table-cell table:style-name="ce168" office:value-type="string" calcext:value-type="string">
            <text:p>JUL</text:p>
          </table:table-cell>
          <table:table-cell table:style-name="ce168" office:value-type="string" calcext:value-type="string">
            <text:p>AGO</text:p>
          </table:table-cell>
          <table:table-cell table:style-name="ce168" office:value-type="string" calcext:value-type="string">
            <text:p>SET</text:p>
          </table:table-cell>
          <table:table-cell table:style-name="ce168" office:value-type="string" calcext:value-type="string">
            <text:p>OUT</text:p>
          </table:table-cell>
          <table:table-cell table:style-name="ce168" office:value-type="string" calcext:value-type="string">
            <text:p>NOV</text:p>
          </table:table-cell>
          <table:table-cell table:style-name="ce168" office:value-type="string" calcext:value-type="string">
            <text:p>DEZ</text:p>
          </table:table-cell>
          <table:table-cell table:style-name="ce16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3228678" calcext:value-type="float">
            <text:p>783.228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211615081.71" calcext:value-type="float">
            <text:p>211.615.081,7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0973093" calcext:value-type="float">
            <text:p>10.973.093,00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59292306.43" calcext:value-type="float">
            <text:p>59.292.306,43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style-name="ce141" office:value-type="float" office:value="5678048.91" calcext:value-type="float">
            <text:p>5.678.048,9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4:.N14])" office:value-type="float" office:value="19795623.31" calcext:value-type="float">
            <text:p>19.795.623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21612700" calcext:value-type="float">
            <text:p>21.612.700,00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style-name="ce141" office:value-type="float" office:value="1657992.49" calcext:value-type="float">
            <text:p>1.657.992,49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5:.N15])" office:value-type="float" office:value="5791888.17" calcext:value-type="float">
            <text:p>5.791.888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8781800" calcext:value-type="float">
            <text:p>8.781.800,0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style-name="ce141" office:value-type="float" office:value="661397.53" calcext:value-type="float">
            <text:p>661.397,53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6:.N16])" office:value-type="float" office:value="1976639.88" calcext:value-type="float">
            <text:p>1.976.639,8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5533064.3" calcext:value-type="float">
            <text:p>575.533.064,30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style-name="ce141" office:value-type="float" office:value="43210493.53" calcext:value-type="float">
            <text:p>43.210.493,53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7:.N17])" office:value-type="float" office:value="159800056.6" calcext:value-type="float">
            <text:p>159.800.056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578047.09" calcext:value-type="float">
            <text:p>88.578.047,09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style-name="ce141" office:value-type="float" office:value="8111906.73" calcext:value-type="float">
            <text:p>8.111.906,73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8:.N18])" office:value-type="float" office:value="20767527.25" calcext:value-type="float">
            <text:p>20.767.527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style-name="ce141" office:value-type="float" office:value="999077.1" calcext:value-type="float">
            <text:p>999.077,1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9:.N19])" office:value-type="float" office:value="2618635.1" calcext:value-type="float">
            <text:p>2.618.635,1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2" table:style-name="ce136" office:value-type="float" office:value="236831.06" calcext:value-type="float">
            <text:p>236.831,06 </text:p>
          </table:table-cell>
          <table:table-cell table:style-name="ce141" office:value-type="float" office:value="236831.06" calcext:value-type="float">
            <text:p>236.831,0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0:.N20])" office:value-type="float" office:value="710493.18" calcext:value-type="float">
            <text:p>710.493,1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58567.18" calcext:value-type="float">
            <text:p>158.567,1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1:.N21])" office:value-type="float" office:value="63222.41" calcext:value-type="float">
            <text:p>63.222,41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style-name="ce141" office:value-type="float" office:value="47044.74" calcext:value-type="float">
            <text:p>47.044,74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2:.N22])" office:value-type="float" office:value="90995.81" calcext:value-type="float">
            <text:p>90.995,8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2662498" calcext:value-type="float">
            <text:p>112.662.498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24041085.87" calcext:value-type="float">
            <text:p>24.041.085,8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9594880.37" calcext:value-type="float">
            <text:p>9.594.880,37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style-name="ce141" office:value-type="float" office:value="484167.1" calcext:value-type="float">
            <text:p>484.167,1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5:.N25])" office:value-type="float" office:value="1428453.03" calcext:value-type="float">
            <text:p>1.428.453,0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style-name="ce141" office:value-type="float" office:value="6385.38" calcext:value-type="float">
            <text:p>6.385,38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6:.N26])" office:value-type="float" office:value="36825.46" calcext:value-type="float">
            <text:p>36.825,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1904363.71" calcext:value-type="float">
            <text:p>1.904.363,71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style-name="ce141" office:value-type="float" office:value="135213.51" calcext:value-type="float">
            <text:p>135.213,5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7:.N27])" office:value-type="float" office:value="318223.86" calcext:value-type="float">
            <text:p>318.223,8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style-name="ce141" office:value-type="float" office:value="73000.44" calcext:value-type="float">
            <text:p>73.000,44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9:.N29])" office:value-type="float" office:value="91971.29" calcext:value-type="float">
            <text:p>91.971,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style-name="ce141" office:value-type="float" office:value="4257.5" calcext:value-type="float">
            <text:p>4.257,5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0:.N30])" office:value-type="float" office:value="9641.66" calcext:value-type="float">
            <text:p>9.641,6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36940" calcext:value-type="float">
            <text:p>436.94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style-name="ce141" office:value-type="float" office:value="26881.25" calcext:value-type="float">
            <text:p>26.881,25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1:.N31])" office:value-type="float" office:value="49916.25" calcext:value-type="float">
            <text:p>49.916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49561.14" calcext:value-type="float">
            <text:p>35.649.561,14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style-name="ce141" office:value-type="float" office:value="3134288.12" calcext:value-type="float">
            <text:p>3.134.288,12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2:.N32])" office:value-type="float" office:value="5670926.35" calcext:value-type="float">
            <text:p>5.670.926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28116584.48" calcext:value-type="float">
            <text:p>28.116.584,48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style-name="ce141" office:value-type="float" office:value="7923047.46" calcext:value-type="float">
            <text:p>7.923.047,4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3:.N33])" office:value-type="float" office:value="9182329.71" calcext:value-type="float">
            <text:p>9.182.329,7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3376417.72" calcext:value-type="float">
            <text:p>3.376.417,72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41" office:value-type="float" office:value="221237.11" calcext:value-type="float">
            <text:p>221.237,1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72" office:value-type="float" office:value="0" calcext:value-type="float">
            <text:p>0,00 </text:p>
          </table:table-cell>
          <table:table-cell table:style-name="ce73" table:formula="of:=SUM([.C34:.N34])" office:value-type="float" office:value="499445.54" calcext:value-type="float">
            <text:p>499.445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style-name="ce141" office:value-type="float" office:value="2235487.39" calcext:value-type="float">
            <text:p>2.235.487,39 </text:p>
          </table:table-cell>
          <table:table-cell table:number-columns-repeated="9" table:style-name="ce141" office:value-type="float" office:value="0" calcext:value-type="float">
            <text:p>0,00 </text:p>
          </table:table-cell>
          <table:table-cell table:style-name="ce73" table:formula="of:=SUM([.C35:.N35])" office:value-type="float" office:value="6637502.9" calcext:value-type="float">
            <text:p>6.637.502,9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5168.41" calcext:value-type="float">
            <text:p>175.168,41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style-name="ce141" office:value-type="float" office:value="12085.36" calcext:value-type="float">
            <text:p>12.085,3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6:.N36])" office:value-type="float" office:value="35628.56" calcext:value-type="float">
            <text:p>35.628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style-name="ce141" office:value-type="float" office:value="4643.47" calcext:value-type="float">
            <text:p>4.643,47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7:.N37])" office:value-type="float" office:value="12693.78" calcext:value-type="float">
            <text:p>12.693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3327.76" calcext:value-type="float">
            <text:p>3.327,76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style-name="ce141" office:value-type="float" office:value="258.92" calcext:value-type="float">
            <text:p>258,92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8:.N38])" office:value-type="float" office:value="1145.74" calcext:value-type="float">
            <text:p>1.145,7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style-name="ce141" office:value-type="float" office:value="47693.66" calcext:value-type="float">
            <text:p>47.693,66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9:.N39])" office:value-type="float" office:value="66381.74" calcext:value-type="float">
            <text:p>66.381,7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4167947" calcext:value-type="float">
            <text:p>4.167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0" calcext:value-type="float">
            <text:p>0,00 </text:p>
          </table:table-cell>
          <table:table-cell table:style-name="ce56" table:formula="of:=SUM([.G41:.G43])" office:value-type="float" office:value="0" calcext:value-type="float">
            <text:p>0,00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92563.76" calcext:value-type="float">
            <text:p>92.563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595846.51" calcext:value-type="float">
            <text:p>1.595.846,51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6" office:value-type="float" office:value="1948740.32" calcext:value-type="float">
            <text:p>1.948.740,32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6" table:style-name="ce136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6" office:value-type="float" office:value="623360.17" calcext:value-type="float">
            <text:p>623.360,17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style-name="ce141" office:value-type="float" office:value="92563.76" calcext:value-type="float">
            <text:p>92.563,76 </text:p>
          </table:table-cell>
          <table:table-cell table:number-columns-repeated="9" table:style-name="ce141" office:value-type="float" office:value="0" calcext:value-type="float">
            <text:p>0,00 </text:p>
          </table:table-cell>
          <table:table-cell table:style-name="ce73" table:formula="of:=SUM([.C43:.N43])" office:value-type="float" office:value="92563.76" calcext:value-type="float">
            <text:p>92.563,7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6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00890701" calcext:value-type="float">
            <text:p>900.890.70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0" calcext:value-type="float">
            <text:p>0,00 </text:p>
          </table:table-cell>
          <table:table-cell table:style-name="ce56" table:formula="of:=[.G40]+[.G23]+[.G12]+[.G44]" office:value-type="float" office:value="0" calcext:value-type="float">
            <text:p>0,00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235748731.34" calcext:value-type="float">
            <text:p>235.748.731,34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2"/>
          <table:table-cell table:number-columns-repeated="1009"/>
        </table:table-row>
        <table:table-row table:style-name="ro1">
          <table:table-cell table:style-name="ce162" table:formula="of:=CONCATENATE(&quot;Atualizado em: &quot;;TEXT([$'DATA ATUALIZAÇÃO'.I9];&quot;dd/mm/aaaa&quot;))" office:value-type="string" office:string-value="Atualizado em: 06/05/2020" calcext:value-type="string" table:number-columns-spanned="15" table:number-rows-spanned="1">
            <text:p>Atualizado em: 06/05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7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3mm" svg:x="0.01mm" svg:y="-0.34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MARÇO - 2020" calcext:value-type="string" table:number-columns-spanned="15" table:number-rows-spanned="1">
            <text:p>MARÇ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4" office:value-type="string" calcext:value-type="string">
            <text:p>Jan</text:p>
          </table:table-cell>
          <table:table-cell table:style-name="ce214" office:value-type="string" calcext:value-type="string">
            <text:p>Fev</text:p>
          </table:table-cell>
          <table:table-cell table:style-name="ce214" office:value-type="string" calcext:value-type="string">
            <text:p>Mar</text:p>
          </table:table-cell>
          <table:table-cell table:style-name="ce214" office:value-type="string" calcext:value-type="string">
            <text:p>Abr</text:p>
          </table:table-cell>
          <table:table-cell table:style-name="ce214" office:value-type="string" calcext:value-type="string">
            <text:p>Mai</text:p>
          </table:table-cell>
          <table:table-cell table:style-name="ce214" office:value-type="string" calcext:value-type="string">
            <text:p>Jun</text:p>
          </table:table-cell>
          <table:table-cell table:style-name="ce214" office:value-type="string" calcext:value-type="string">
            <text:p>Jul</text:p>
          </table:table-cell>
          <table:table-cell table:style-name="ce214" office:value-type="string" calcext:value-type="string">
            <text:p>Ago</text:p>
          </table:table-cell>
          <table:table-cell table:style-name="ce214" office:value-type="string" calcext:value-type="string">
            <text:p>Set</text:p>
          </table:table-cell>
          <table:table-cell table:style-name="ce214" office:value-type="string" calcext:value-type="string">
            <text:p>Out</text:p>
          </table:table-cell>
          <table:table-cell table:style-name="ce214" office:value-type="string" calcext:value-type="string">
            <text:p>Nov</text:p>
          </table:table-cell>
          <table:table-cell table:style-name="ce214" office:value-type="string" calcext:value-type="string">
            <text:p>Dez</text:p>
          </table:table-cell>
          <table:table-cell table:style-name="ce21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00890701" calcext:value-type="float">
            <text:p>900.890.70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0" calcext:value-type="float">
            <text:p>- </text:p>
          </table:table-cell>
          <table:table-cell table:style-name="ce226" table:formula="of:=[$DETALHAMENTO_DAS_DESPESAS.G46]" office:value-type="float" office:value="0" calcext:value-type="float">
            <text:p>-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235748731.34" calcext:value-type="float">
            <text:p>235.748.731,34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0" calcext:value-type="float">
            <text:p>-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8422.14" calcext:value-type="float">
            <text:p>18.422,14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number-columns-repeated="9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8422.14" calcext:value-type="float">
            <text:p>18.422,14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00890701" calcext:value-type="float">
            <text:p>900.890.70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0" calcext:value-type="float">
            <text:p>0,00</text:p>
          </table:table-cell>
          <table:table-cell table:style-name="ce217" table:formula="of:=SUM([.G12:.G13])" office:value-type="float" office:value="0" calcext:value-type="float">
            <text:p>0,00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235767153.48" calcext:value-type="float">
            <text:p>235.767.153,48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6/05/2020" calcext:value-type="string" table:number-columns-spanned="15" table:number-rows-spanned="1">
            <text:p>Atualizado em: 06/05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36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3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table:number-columns-repeated="8"/>
          <table:table-cell table:style-name="ce129"/>
          <table:table-cell table:style-name="ce131" table:formula="of:=SUM([.B12:.M12])" office:value-type="float" office:value="378924.47" calcext:value-type="float">
            <text:p>378.924,47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table:number-columns-repeated="8"/>
          <table:table-cell table:style-name="ce129"/>
          <table:table-cell table:style-name="ce131" table:formula="of:=SUM([.B13:.M13])" office:value-type="float" office:value="20388602.78" calcext:value-type="float">
            <text:p>20.388.602,78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table:number-columns-repeated="8"/>
          <table:table-cell table:style-name="ce129"/>
          <table:table-cell table:style-name="ce131" table:formula="of:=SUM([.B14:.M14])" office:value-type="float" office:value="1976639.88" calcext:value-type="float">
            <text:p>1.976.639,88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0" calcext:value-type="float">
            <text:p>-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22744167.13" calcext:value-type="float">
            <text:p>22.744.167,13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6/05/2020" calcext:value-type="string" table:number-columns-spanned="14" table:number-rows-spanned="1">
            <text:p>Atualizado em: 06/05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3:49:33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6T14:00:31.797000000</dc:date>
    <meta:editing-cycles>253</meta:editing-cycles>
    <meta:editing-duration>PT21H37M29S</meta:editing-duration>
    <meta:document-statistic meta:table-count="5" meta:cell-count="1111" meta:object-count="5"/>
  </office:meta>
</office:document-meta>
</file>