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70" style:family="table-cell" style:parent-style-name="Default" style:data-style-name="N0">
      <style:text-properties style:font-name="Calibri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3-10" calcext:value-type="date">
            <text:p>10/03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2-01" calcext:value-type="date">
            <text:p>feverei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20" calcext:value-type="string">
            <text:p>FEVEREI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FEVEREIRO - 2020" calcext:value-type="string" table:number-columns-spanned="5" table:number-rows-spanned="1">
            <text:p>FEVEREI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697822" calcext:value-type="float">
            <text:p>720.697.822,00 </text:p>
          </table:table-cell>
          <table:table-cell table:style-name="ce32" table:formula="of:=[.D12]+[.D16]+[.D20]+[.D24]+[.D28]" office:value-type="float" office:value="689816370.36" calcext:value-type="float">
            <text:p>689.816.370,36 </text:p>
          </table:table-cell>
          <table:table-cell table:style-name="ce32" table:formula="of:=[.E12]+[.E16]+[.E20]+[.E24]+[.E28]" office:value-type="float" office:value="130484836.13" calcext:value-type="float">
            <text:p>130.484.836,13 </text:p>
          </table:table-cell>
          <table:table-cell table:style-name="ce32" table:formula="of:=[.F12]+[.F16]+[.F20]+[.F24]+[.F28]" office:value-type="float" office:value="130011022.38" calcext:value-type="float">
            <text:p>130.011.022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144460.12" calcext:value-type="float">
            <text:p>1.144.460,12 </text:p>
          </table:table-cell>
          <table:table-cell table:style-name="ce23" table:formula="of:=[.F13]+[.F14]+[.F15]" office:value-type="float" office:value="670646.37" calcext:value-type="float">
            <text:p>670.646,3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16718143" calcext:value-type="float">
            <text:p>16.718.143,00 </text:p>
          </table:table-cell>
          <table:table-cell table:style-name="ce136" office:value-type="float" office:value="1144460.12" calcext:value-type="float">
            <text:p>1.144.460,12 </text:p>
          </table:table-cell>
          <table:table-cell table:style-name="ce136" office:value-type="float" office:value="670646.37" calcext:value-type="float">
            <text:p>670.646,3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46417.01" calcext:value-type="float">
            <text:p>146.417,01 </text:p>
          </table:table-cell>
          <table:table-cell table:style-name="ce23" table:formula="of:=[.E17]+[.E18]+[.E19]" office:value-type="float" office:value="23829.47" calcext:value-type="float">
            <text:p>23.829,47 </text:p>
          </table:table-cell>
          <table:table-cell table:style-name="ce23" table:formula="of:=[.F17]+[.F18]+[.F19]" office:value-type="float" office:value="23829.47" calcext:value-type="float">
            <text:p>23.829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46417.01" calcext:value-type="float">
            <text:p>146.417,01 </text:p>
          </table:table-cell>
          <table:table-cell table:number-columns-repeated="2" table:style-name="ce136" office:value-type="float" office:value="23829.47" calcext:value-type="float">
            <text:p>23.829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8273270" calcext:value-type="float">
            <text:p>68.273.270,00 </text:p>
          </table:table-cell>
          <table:table-cell table:style-name="ce23" table:formula="of:=[.D21]+[.D22]+[.D23]" office:value-type="float" office:value="37961729.13" calcext:value-type="float">
            <text:p>37.961.729,13 </text:p>
          </table:table-cell>
          <table:table-cell table:style-name="ce23" table:formula="of:=[.E21]+[.E22]+[.E23]" office:value-type="float" office:value="3687013.61" calcext:value-type="float">
            <text:p>3.687.013,61 </text:p>
          </table:table-cell>
          <table:table-cell table:style-name="ce23" table:formula="of:=[.F21]+[.F22]+[.F23]" office:value-type="float" office:value="3687013.61" calcext:value-type="float">
            <text:p>3.687.01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4117947" calcext:value-type="float">
            <text:p>4.117.947,00 </text:p>
          </table:table-cell>
          <table:table-cell table:style-name="ce136" office:value-type="float" office:value="453102.5" calcext:value-type="float">
            <text:p>453.102,5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4155323" calcext:value-type="float">
            <text:p>64.155.323,00 </text:p>
          </table:table-cell>
          <table:table-cell table:style-name="ce136" office:value-type="float" office:value="37508626.63" calcext:value-type="float">
            <text:p>37.508.626,63 </text:p>
          </table:table-cell>
          <table:table-cell table:number-columns-repeated="2" table:style-name="ce136" office:value-type="float" office:value="3687013.61" calcext:value-type="float">
            <text:p>3.687.01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159549.22" calcext:value-type="float">
            <text:p>603.159.549,22 </text:p>
          </table:table-cell>
          <table:table-cell table:style-name="ce23" table:formula="of:=[.E25]+[.E26]+[.E27]" office:value-type="float" office:value="120278583.18" calcext:value-type="float">
            <text:p>120.278.583,18 </text:p>
          </table:table-cell>
          <table:table-cell table:style-name="ce23" table:formula="of:=[.F25]+[.F26]+[.F27]" office:value-type="float" office:value="120278583.18" calcext:value-type="float">
            <text:p>120.278.583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03417377" calcext:value-type="float">
            <text:p>603.417.377,00 </text:p>
          </table:table-cell>
          <table:table-cell table:style-name="ce136" office:value-type="float" office:value="603159549.22" calcext:value-type="float">
            <text:p>603.159.549,22 </text:p>
          </table:table-cell>
          <table:table-cell table:number-columns-repeated="2" table:style-name="ce136" office:value-type="float" office:value="120278583.18" calcext:value-type="float">
            <text:p>120.278.583,1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5350949.75" calcext:value-type="float">
            <text:p>5.350.949,75 </text:p>
          </table:table-cell>
          <table:table-cell table:style-name="ce23" table:formula="of:=[.F29]+[.F30]+[.F31]" office:value-type="float" office:value="5350949.75" calcext:value-type="float">
            <text:p>5.350.949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5350949.75" calcext:value-type="float">
            <text:p>5.350.949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825208" calcext:value-type="float">
            <text:p>168.825.208,00 </text:p>
          </table:table-cell>
          <table:table-cell table:style-name="ce32" table:formula="of:=[.E66]+[.E70]+[.E74]+[.E78]" office:value-type="float" office:value="30739863.19" calcext:value-type="float">
            <text:p>30.739.863,19 </text:p>
          </table:table-cell>
          <table:table-cell table:style-name="ce32" table:formula="of:=[.F66]+[.F70]+[.F74]+[.F78]" office:value-type="float" office:value="30733706.44" calcext:value-type="float">
            <text:p>30.733.706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12407478.62" calcext:value-type="float">
            <text:p>12.407.478,62 </text:p>
          </table:table-cell>
          <table:table-cell table:style-name="ce23" table:formula="of:=[.F67]+[.F68]+[.F69]" office:value-type="float" office:value="12407478.62" calcext:value-type="float">
            <text:p>12.407.478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12407478.62" calcext:value-type="float">
            <text:p>12.407.478,6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18332384.57" calcext:value-type="float">
            <text:p>18.332.384,57 </text:p>
          </table:table-cell>
          <table:table-cell table:style-name="ce23" table:formula="of:=[.F71]+[.F72]+[.F73]" office:value-type="float" office:value="18326227.82" calcext:value-type="float">
            <text:p>18.326.227,8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434109" calcext:value-type="float">
            <text:p>81.434.109,00 </text:p>
          </table:table-cell>
          <table:table-cell table:style-name="ce136" office:value-type="float" office:value="18332384.57" calcext:value-type="float">
            <text:p>18.332.384,57 </text:p>
          </table:table-cell>
          <table:table-cell table:style-name="ce136" office:value-type="float" office:value="18326227.82" calcext:value-type="float">
            <text:p>18.326.227,8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1390701" calcext:value-type="float">
            <text:p>901.390.701,00 </text:p>
          </table:table-cell>
          <table:table-cell table:style-name="ce39" table:formula="of:=[.D11]+[.D40]+[.D65]" office:value-type="float" office:value="858641578.36" calcext:value-type="float">
            <text:p>858.641.578,36 </text:p>
          </table:table-cell>
          <table:table-cell table:style-name="ce39" table:formula="of:=[.E11]+[.E40]+[.E65]" office:value-type="float" office:value="161224699.32" calcext:value-type="float">
            <text:p>161.224.699,32 </text:p>
          </table:table-cell>
          <table:table-cell table:style-name="ce39" table:formula="of:=[.F11]+[.F40]+[.F65]" office:value-type="float" office:value="160744728.82" calcext:value-type="float">
            <text:p>160.744.72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3/2020" calcext:value-type="string" table:number-columns-spanned="5" table:number-rows-spanned="1">
            <text:p>Atualizado em: 10/03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5"/>
        <table:table-column table:style-name="co14" table:default-cell-style-name="ce155"/>
        <table:table-column table:style-name="co15" table:number-columns-repeated="2" table:default-cell-style-name="ce155"/>
        <table:table-column table:style-name="co16" table:default-cell-style-name="ce155"/>
        <table:table-column table:style-name="co17" table:default-cell-style-name="ce155"/>
        <table:table-column table:style-name="co15" table:default-cell-style-name="ce155"/>
        <table:table-column table:style-name="co8" table:default-cell-style-name="ce155"/>
        <table:table-column table:style-name="co18" table:default-cell-style-name="ce155"/>
        <table:table-column table:style-name="co19" table:default-cell-style-name="ce155"/>
        <table:table-column table:style-name="co17" table:default-cell-style-name="ce155"/>
        <table:table-column table:style-name="co20" table:default-cell-style-name="ce155"/>
        <table:table-column table:style-name="co17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11" table:number-columns-repeated="1007" table:default-cell-style-name="ce155"/>
        <table:table-column table:style-name="co12" table:default-cell-style-name="ce155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1" office:value-type="string" calcext:value-type="string">
            <text:p>JAN</text:p>
          </table:table-cell>
          <table:table-cell table:style-name="ce171" office:value-type="string" calcext:value-type="string">
            <text:p>FEV</text:p>
          </table:table-cell>
          <table:table-cell table:style-name="ce171" office:value-type="string" calcext:value-type="string">
            <text:p>MAR</text:p>
          </table:table-cell>
          <table:table-cell table:style-name="ce171" office:value-type="string" calcext:value-type="string">
            <text:p>ABR</text:p>
          </table:table-cell>
          <table:table-cell table:style-name="ce171" office:value-type="string" calcext:value-type="string">
            <text:p>MAI</text:p>
          </table:table-cell>
          <table:table-cell table:style-name="ce171" office:value-type="string" calcext:value-type="string">
            <text:p>JUN</text:p>
          </table:table-cell>
          <table:table-cell table:style-name="ce171" office:value-type="string" calcext:value-type="string">
            <text:p>JUL</text:p>
          </table:table-cell>
          <table:table-cell table:style-name="ce171" office:value-type="string" calcext:value-type="string">
            <text:p>AGO</text:p>
          </table:table-cell>
          <table:table-cell table:style-name="ce171" office:value-type="string" calcext:value-type="string">
            <text:p>SET</text:p>
          </table:table-cell>
          <table:table-cell table:style-name="ce171" office:value-type="string" calcext:value-type="string">
            <text:p>OUT</text:p>
          </table:table-cell>
          <table:table-cell table:style-name="ce171" office:value-type="string" calcext:value-type="string">
            <text:p>NOV</text:p>
          </table:table-cell>
          <table:table-cell table:style-name="ce171" office:value-type="string" calcext:value-type="string">
            <text:p>DEZ</text:p>
          </table:table-cell>
          <table:table-cell table:style-name="ce1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151012289.62" calcext:value-type="float">
            <text:p>151.012.289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973093" calcext:value-type="float">
            <text:p>10.973.093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59292306.43" calcext:value-type="float">
            <text:p>59.292.306,43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14117574.4" calcext:value-type="float">
            <text:p>14.117.574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21612700" calcext:value-type="float">
            <text:p>21.612.700,00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4133895.68" calcext:value-type="float">
            <text:p>4.133.895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8781800" calcext:value-type="float">
            <text:p>8.781.800,0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1315242.35" calcext:value-type="float">
            <text:p>1.315.242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5569054.59" calcext:value-type="float">
            <text:p>575.569.054,59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116589563.07" calcext:value-type="float">
            <text:p>116.589.563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630599" calcext:value-type="float">
            <text:p>88.630.599,00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12655620.52" calcext:value-type="float">
            <text:p>12.655.620,5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1619558" calcext:value-type="float">
            <text:p>1.619.558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473662.12" calcext:value-type="float">
            <text:p>473.662,1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70024.98" calcext:value-type="float">
            <text:p>70.024,9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63222.41" calcext:value-type="float">
            <text:p>63.222,41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43951.07" calcext:value-type="float">
            <text:p>43.951,0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3162498" calcext:value-type="float">
            <text:p>113.1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9732439.2" calcext:value-type="float">
            <text:p>9.732.439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086429.81" calcext:value-type="float">
            <text:p>10.086.429,8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944285.93" calcext:value-type="float">
            <text:p>944.285,9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30440.08" calcext:value-type="float">
            <text:p>30.440,0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887195.2" calcext:value-type="float">
            <text:p>1.887.195,20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183010.35" calcext:value-type="float">
            <text:p>183.01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18970.85" calcext:value-type="float">
            <text:p>18.97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5384.16" calcext:value-type="float">
            <text:p>5.384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42600" calcext:value-type="float">
            <text:p>442.6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23035" calcext:value-type="float">
            <text:p>23.035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7782.54" calcext:value-type="float">
            <text:p>35.647.782,5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2536638.23" calcext:value-type="float">
            <text:p>2.536.638,2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8138610.47" calcext:value-type="float">
            <text:p>28.138.610,47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259282.25" calcext:value-type="float">
            <text:p>1.259.282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278208.43" calcext:value-type="float">
            <text:p>278.208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4402015.51" calcext:value-type="float">
            <text:p>4.402.015,5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4880.09" calcext:value-type="float">
            <text:p>174.880,09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23543.2" calcext:value-type="float">
            <text:p>23.543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8050.31" calcext:value-type="float">
            <text:p>8.050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886.82" calcext:value-type="float">
            <text:p>886,8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8688.08" calcext:value-type="float">
            <text:p>18.688,0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4167947" calcext:value-type="float">
            <text:p>4.167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0" calcext:value-type="float">
            <text:p>0,00 </text:p>
          </table:table-cell>
          <table:table-cell table:style-name="ce56" table:formula="of:=SUM([.F41:.F43])" office:value-type="float" office:value="0" calcext:value-type="float">
            <text:p>0,00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3087603.42" calcext:value-type="float">
            <text:p>3.087.603,42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588817.66" calcext:value-type="float">
            <text:p>588.817,6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33" office:value-type="float" office:value="491525.92" calcext:value-type="float">
            <text:p>491.525,92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01390701" calcext:value-type="float">
            <text:p>901.390.70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0" calcext:value-type="float">
            <text:p>0,00 </text:p>
          </table:table-cell>
          <table:table-cell table:style-name="ce56" table:formula="of:=[.F40]+[.F23]+[.F12]+[.F44]" office:value-type="float" office:value="0" calcext:value-type="float">
            <text:p>0,00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160744728.82" calcext:value-type="float">
            <text:p>160.744.72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5"/>
          <table:table-cell table:number-columns-repeated="1009"/>
        </table:table-row>
        <table:table-row table:style-name="ro1">
          <table:table-cell table:style-name="ce165" table:formula="of:=CONCATENATE(&quot;Atualizado em: &quot;;TEXT([$'DATA ATUALIZAÇÃO'.I9];&quot;dd/mm/aaaa&quot;))" office:value-type="string" office:string-value="Atualizado em: 10/03/2020" calcext:value-type="string" table:number-columns-spanned="15" table:number-rows-spanned="1">
            <text:p>Atualizado em: 10/03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7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FEVEREIRO - 2020" calcext:value-type="string" table:number-columns-spanned="15" table:number-rows-spanned="1">
            <text:p>FEVEREI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9" office:value-type="string" calcext:value-type="string">
            <text:p>Jan</text:p>
          </table:table-cell>
          <table:table-cell table:style-name="ce219" office:value-type="string" calcext:value-type="string">
            <text:p>Fev</text:p>
          </table:table-cell>
          <table:table-cell table:style-name="ce219" office:value-type="string" calcext:value-type="string">
            <text:p>Mar</text:p>
          </table:table-cell>
          <table:table-cell table:style-name="ce219" office:value-type="string" calcext:value-type="string">
            <text:p>Abr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n</text:p>
          </table:table-cell>
          <table:table-cell table:style-name="ce219" office:value-type="string" calcext:value-type="string">
            <text:p>Jul</text:p>
          </table:table-cell>
          <table:table-cell table:style-name="ce219" office:value-type="string" calcext:value-type="string">
            <text:p>Ago</text:p>
          </table:table-cell>
          <table:table-cell table:style-name="ce219" office:value-type="string" calcext:value-type="string">
            <text:p>Set</text:p>
          </table:table-cell>
          <table:table-cell table:style-name="ce219" office:value-type="string" calcext:value-type="string">
            <text:p>Out</text:p>
          </table:table-cell>
          <table:table-cell table:style-name="ce219" office:value-type="string" calcext:value-type="string">
            <text:p>Nov</text:p>
          </table:table-cell>
          <table:table-cell table:style-name="ce219" office:value-type="string" calcext:value-type="string">
            <text:p>Dez</text:p>
          </table:table-cell>
          <table:table-cell table:style-name="ce219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01390701" calcext:value-type="float">
            <text:p>901.390.70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0" calcext:value-type="float">
            <text:p>- </text:p>
          </table:table-cell>
          <table:table-cell table:style-name="ce226" table:formula="of:=[$DETALHAMENTO_DAS_DESPESAS.F46]" office:value-type="float" office:value="0" calcext:value-type="float">
            <text:p>-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160744728.82" calcext:value-type="float">
            <text:p>160.744.728,82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0" calcext:value-type="float">
            <text:p>- </text:p>
          </table:table-cell>
          <table:table-cell table:style-name="ce226" table:formula="of:=[.F14]+[.F15]+[.F16]+[.F17]+[.F18]" office:value-type="float" office:value="0" calcext:value-type="float">
            <text:p>-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2086.48" calcext:value-type="float">
            <text:p>2.086,48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number-columns-repeated="10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2086.48" calcext:value-type="float">
            <text:p>2.086,48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01390701" calcext:value-type="float">
            <text:p>901.390.70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0" calcext:value-type="float">
            <text:p>0,00</text:p>
          </table:table-cell>
          <table:table-cell table:style-name="ce217" table:formula="of:=SUM([.F12:.F13])" office:value-type="float" office:value="0" calcext:value-type="float">
            <text:p>0,00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160746815.3" calcext:value-type="float">
            <text:p>160.746.815,30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03/2020" calcext:value-type="string" table:number-columns-spanned="15" table:number-rows-spanned="1">
            <text:p>Atualizado em: 10/03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6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table:number-columns-repeated="9"/>
          <table:table-cell table:style-name="ce129"/>
          <table:table-cell table:style-name="ce131" table:formula="of:=SUM([.B12:.M12])" office:value-type="float" office:value="248141.9" calcext:value-type="float">
            <text:p>248.141,90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table:number-columns-repeated="9"/>
          <table:table-cell table:style-name="ce129"/>
          <table:table-cell table:style-name="ce131" table:formula="of:=SUM([.B13:.M13])" office:value-type="float" office:value="12407478.62" calcext:value-type="float">
            <text:p>12.407.478,6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table:number-columns-repeated="9"/>
          <table:table-cell table:style-name="ce129"/>
          <table:table-cell table:style-name="ce131" table:formula="of:=SUM([.B14:.M14])" office:value-type="float" office:value="1315242.35" calcext:value-type="float">
            <text:p>1.315.242,3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0" calcext:value-type="float">
            <text:p>-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13970862.87" calcext:value-type="float">
            <text:p>13.970.862,87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0/03/2020" calcext:value-type="string" table:number-columns-spanned="14" table:number-rows-spanned="1">
            <text:p>Atualizado em: 10/03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2:46:28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3:04:20.073000000</dc:date>
    <meta:editing-cycles>248</meta:editing-cycles>
    <meta:editing-duration>PT21H27M4S</meta:editing-duration>
    <meta:document-statistic meta:table-count="5" meta:cell-count="1108" meta:object-count="5"/>
  </office:meta>
</office:document-meta>
</file>