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12-10" calcext:value-type="date">
            <text:p>10/12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11-01" calcext:value-type="date">
            <text:p>novem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NOVEMBRO - 2019" calcext:value-type="string">
            <text:p>NOVEM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5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355cm" svg:x="0.001cm" svg:y="0.034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19" table:number-columns-repeated="15"/>
          <table:table-cell table:number-columns-repeated="1009"/>
        </table:table-row>
        <table:table-row table:style-name="ro3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5">
          <table:table-cell table:style-name="ce21" table:formula="of:=[$'DATA ATUALIZAÇÃO'.I12]" office:value-type="string" office:string-value="NOVEMBRO - 2019" calcext:value-type="string" table:number-columns-spanned="15" table:number-rows-spanned="1">
            <text:p>NOVEMBR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6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33" office:value-type="float" office:value="68203083.21" calcext:value-type="float">
            <text:p>68.203.083,21 </text:p>
          </table:table-cell>
          <table:table-cell table:style-name="ce33" office:value-type="float" office:value="75394106.71" calcext:value-type="float">
            <text:p>75.394.106,71 </text:p>
          </table:table-cell>
          <table:table-cell table:style-name="ce33" office:value-type="float" office:value="69188270.58" calcext:value-type="float">
            <text:p>69.188.270,58 </text:p>
          </table:table-cell>
          <table:table-cell table:style-name="ce33" office:value-type="float" office:value="66328324.38" calcext:value-type="float">
            <text:p>66.328.324,38 </text:p>
          </table:table-cell>
          <table:table-cell table:style-name="ce33" office:value-type="float" office:value="65326309.03" calcext:value-type="float">
            <text:p>65.326.309,03 </text:p>
          </table:table-cell>
          <table:table-cell table:style-name="ce33" office:value-type="float" office:value="65188179.13" calcext:value-type="float">
            <text:p>65.188.179,13 </text:p>
          </table:table-cell>
          <table:table-cell table:style-name="ce33" office:value-type="float" office:value="65877915.9" calcext:value-type="float">
            <text:p>65.877.915,90 </text:p>
          </table:table-cell>
          <table:table-cell table:style-name="ce33" office:value-type="float" office:value="65649540.21" calcext:value-type="float">
            <text:p>65.649.540,21 </text:p>
          </table:table-cell>
          <table:table-cell table:style-name="ce33" office:value-type="float" office:value="65364768.86" calcext:value-type="float">
            <text:p>65.364.768,86 </text:p>
          </table:table-cell>
          <table:table-cell table:style-name="ce33"/>
          <table:table-cell table:style-name="ce47" table:formula="of:=SUM([.C12:.N12])" office:value-type="float" office:value="765629818.34" calcext:value-type="float">
            <text:p>765.629.818,34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6223.88" calcext:value-type="float">
            <text:p>6.223,88 </text:p>
          </table:table-cell>
          <table:table-cell table:style-name="ce34" table:formula="of:=[.H14]+[.H15]+[.H16]+[.H17]+[.H18]" office:value-type="float" office:value="857.85" calcext:value-type="float">
            <text:p>857,85 </text:p>
          </table:table-cell>
          <table:table-cell table:style-name="ce34" table:formula="of:=[.I14]+[.I15]+[.I16]+[.I17]+[.I18]" office:value-type="float" office:value="221729" calcext:value-type="float">
            <text:p>221.729,00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4629.34" calcext:value-type="float">
            <text:p>4.629,34 </text:p>
          </table:table-cell>
          <table:table-cell table:style-name="ce34" table:formula="of:=[.L14]+[.L15]+[.L16]+[.L17]+[.L18]" office:value-type="float" office:value="4572.05" calcext:value-type="float">
            <text:p>4.572,05 </text:p>
          </table:table-cell>
          <table:table-cell table:style-name="ce34" table:formula="of:=[.M14]+[.M15]+[.M16]+[.M17]+[.M18]" office:value-type="float" office:value="3586.68" calcext:value-type="float">
            <text:p>3.586,68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269876.92" calcext:value-type="float">
            <text:p>269.876,9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2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23.88" calcext:value-type="float">
            <text:p>6.223,88 </text:p>
          </table:table-cell>
          <table:table-cell table:style-name="ce35" office:value-type="float" office:value="857.85" calcext:value-type="float">
            <text:p>857,85 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5" office:value-type="float" office:value="4629.34" calcext:value-type="float">
            <text:p>4.629,34 </text:p>
          </table:table-cell>
          <table:table-cell table:style-name="ce35" office:value-type="float" office:value="4572.05" calcext:value-type="float">
            <text:p>4.572,05 </text:p>
          </table:table-cell>
          <table:table-cell table:style-name="ce35" office:value-type="float" office:value="3586.68" calcext:value-type="float">
            <text:p>3.586,68 </text:p>
          </table:table-cell>
          <table:table-cell table:style-name="ce46"/>
          <table:table-cell table:style-name="ce47" table:formula="of:=SUM([.C14:.N14])" office:value-type="float" office:value="48147.92" calcext:value-type="float">
            <text:p>48.147,9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35" office:value-type="float" office:value="7250" calcext:value-type="float">
            <text:p>7.250,00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ce46" table:number-columns-repeated="2"/>
          <table:table-cell table:style-name="ce47" table:formula="of:=SUM([.C15:.N15])" office:value-type="float" office:value="7250" calcext:value-type="float">
            <text:p>7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78400" calcext:value-type="float">
            <text:p>78.400,00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ce46" table:number-columns-repeated="2"/>
          <table:table-cell table:style-name="ce47" table:formula="of:=SUM([.C16:.N16])" office:value-type="float" office:value="78400" calcext:value-type="float">
            <text:p>78.40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4250" calcext:value-type="float">
            <text:p>4.250,00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ce46" table:number-columns-repeated="2"/>
          <table:table-cell table:style-name="ce47" table:formula="of:=SUM([.C17:.N17])" office:value-type="float" office:value="4250" calcext:value-type="float">
            <text:p>4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131829" calcext:value-type="float">
            <text:p>131.829,00 </text:p>
          </table:table-cell>
          <table:table-cell table:number-columns-repeated="3" table:style-name="ce43" office:value-type="float" office:value="0" calcext:value-type="float">
            <text:p>- </text:p>
          </table:table-cell>
          <table:table-cell table:style-name="ce46" table:number-columns-repeated="2"/>
          <table:table-cell table:style-name="ce47" table:formula="of:=SUM([.C18:.N18])" office:value-type="float" office:value="131829" calcext:value-type="float">
            <text:p>131.829,00 </text:p>
          </table:table-cell>
          <table:table-cell table:number-columns-repeated="1009"/>
        </table:table-row>
        <table:table-row table:style-name="ro8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75394106.71" calcext:value-type="float">
            <text:p>75.394.106,71</text:p>
          </table:table-cell>
          <table:table-cell table:style-name="ce37" table:formula="of:=SUM([.G12:.G13])" office:value-type="float" office:value="69194494.46" calcext:value-type="float">
            <text:p>69.194.494,46</text:p>
          </table:table-cell>
          <table:table-cell table:style-name="ce37" table:formula="of:=SUM([.H12:.H13])" office:value-type="float" office:value="66329182.23" calcext:value-type="float">
            <text:p>66.329.182,23</text:p>
          </table:table-cell>
          <table:table-cell table:style-name="ce37" table:formula="of:=SUM([.I12:.I13])" office:value-type="float" office:value="65548038.03" calcext:value-type="float">
            <text:p>65.548.038,03</text:p>
          </table:table-cell>
          <table:table-cell table:style-name="ce37" table:formula="of:=SUM([.J12:.J13])" office:value-type="float" office:value="65188179.13" calcext:value-type="float">
            <text:p>65.188.179,13</text:p>
          </table:table-cell>
          <table:table-cell table:style-name="ce37" table:formula="of:=SUM([.K12:.K13])" office:value-type="float" office:value="65882545.24" calcext:value-type="float">
            <text:p>65.882.545,24</text:p>
          </table:table-cell>
          <table:table-cell table:style-name="ce37" table:formula="of:=SUM([.L12:.L13])" office:value-type="float" office:value="65654112.26" calcext:value-type="float">
            <text:p>65.654.112,26</text:p>
          </table:table-cell>
          <table:table-cell table:style-name="ce37" table:formula="of:=SUM([.M12:.M13])" office:value-type="float" office:value="65368355.54" calcext:value-type="float">
            <text:p>65.368.355,54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48" table:formula="of:=SUM([.O12:.O13])" office:value-type="float" office:value="765899695.26" calcext:value-type="float">
            <text:p>765.899.695,26</text:p>
          </table:table-cell>
          <table:table-cell table:style-name="ce49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10/12/2019" calcext:value-type="string" table:number-columns-spanned="15" table:number-rows-spanned="1">
            <text:p>Atualizado em: 10/12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9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52:37.6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53:56.917000000</dc:date>
    <meta:editing-cycles>253</meta:editing-cycles>
    <meta:editing-duration>PT20H46M38S</meta:editing-duration>
    <meta:document-statistic meta:table-count="2" meta:cell-count="147" meta:object-count="1"/>
  </office:meta>
</office:document-meta>
</file>