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5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0-01" calcext:value-type="date">
            <text:p>outu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19" calcext:value-type="string">
            <text:p>OUTU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OUTUBRO - 2019" calcext:value-type="string" table:number-columns-spanned="15" table:number-rows-spanned="1">
            <text:p>OUTUBR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33" office:value-type="float" office:value="65326309.03" calcext:value-type="float">
            <text:p>65.326.309,03 </text:p>
          </table:table-cell>
          <table:table-cell table:style-name="ce46" office:value-type="float" office:value="65188179.13" calcext:value-type="float">
            <text:p>65.188.179,13 </text:p>
          </table:table-cell>
          <table:table-cell table:style-name="ce47" office:value-type="float" office:value="65877915.9" calcext:value-type="float">
            <text:p>65.877.915,90 </text:p>
          </table:table-cell>
          <table:table-cell table:style-name="ce47" office:value-type="float" office:value="65649540.21" calcext:value-type="float">
            <text:p>65.649.540,21 </text:p>
          </table:table-cell>
          <table:table-cell table:style-name="ce47" table:number-columns-repeated="2"/>
          <table:table-cell table:style-name="ce50" table:formula="of:=SUM([.C12:.N12])" office:value-type="float" office:value="700265049.48" calcext:value-type="float">
            <text:p>700.265.049,48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4629.34" calcext:value-type="float">
            <text:p>4.629,34 </text:p>
          </table:table-cell>
          <table:table-cell table:style-name="ce34" table:formula="of:=[.L14]+[.L15]+[.L16]+[.L17]+[.L18]" office:value-type="float" office:value="4572.05" calcext:value-type="float">
            <text:p>4.572,05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66290.24" calcext:value-type="float">
            <text:p>266.290,2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 office:value-type="float" office:value="4629.34" calcext:value-type="float">
            <text:p>4.629,34 </text:p>
          </table:table-cell>
          <table:table-cell table:style-name="ce48" office:value-type="float" office:value="4572.05" calcext:value-type="float">
            <text:p>4.572,05 </text:p>
          </table:table-cell>
          <table:table-cell table:style-name="ce36"/>
          <table:table-cell table:style-name="ce49"/>
          <table:table-cell table:style-name="ce50" table:formula="of:=SUM([.C14:.N14])" office:value-type="float" office:value="44561.24" calcext:value-type="float">
            <text:p>44.561,2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35" office:value-type="float" office:value="7250" calcext:value-type="float">
            <text:p>7.25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9" table:number-columns-repeated="2"/>
          <table:table-cell table:style-name="ce50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78400" calcext:value-type="float">
            <text:p>78.40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9" table:number-columns-repeated="2"/>
          <table:table-cell table:style-name="ce50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4250" calcext:value-type="float">
            <text:p>4.25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9" table:number-columns-repeated="2"/>
          <table:table-cell table:style-name="ce50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9" table:number-columns-repeated="2"/>
          <table:table-cell table:style-name="ce50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65548038.03" calcext:value-type="float">
            <text:p>65.548.038,03</text:p>
          </table:table-cell>
          <table:table-cell table:style-name="ce37" table:formula="of:=SUM([.J12:.J13])" office:value-type="float" office:value="65188179.13" calcext:value-type="float">
            <text:p>65.188.179,13</text:p>
          </table:table-cell>
          <table:table-cell table:style-name="ce37" table:formula="of:=SUM([.K12:.K13])" office:value-type="float" office:value="65882545.24" calcext:value-type="float">
            <text:p>65.882.545,24</text:p>
          </table:table-cell>
          <table:table-cell table:style-name="ce37" table:formula="of:=SUM([.L12:.L13])" office:value-type="float" office:value="65654112.26" calcext:value-type="float">
            <text:p>65.654.112,26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1" table:formula="of:=SUM([.O12:.O13])" office:value-type="float" office:value="700531339.72" calcext:value-type="float">
            <text:p>700.531.339,72</text:p>
          </table:table-cell>
          <table:table-cell table:style-name="ce52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8/11/2019" calcext:value-type="string" table:number-columns-spanned="15" table:number-rows-spanned="1">
            <text:p>Atualizado em: 08/11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48:44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49:50.174000000</dc:date>
    <meta:editing-cycles>248</meta:editing-cycles>
    <meta:editing-duration>PT20H34M1S</meta:editing-duration>
    <meta:document-statistic meta:table-count="2" meta:cell-count="145" meta:object-count="1"/>
  </office:meta>
</office:document-meta>
</file>