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8-12" calcext:value-type="date">
            <text:p>12/08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7-01" calcext:value-type="date">
            <text:p>julh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19" calcext:value-type="string">
            <text:p>JULH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4"/>
          <table:table-cell table:style-name="ce45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JULHO - 2019" calcext:value-type="string" table:number-columns-spanned="15" table:number-rows-spanned="1">
            <text:p>JULH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33" office:value-type="float" office:value="65416437.61" calcext:value-type="float">
            <text:p>65.416.437,61 </text:p>
          </table:table-cell>
          <table:table-cell table:style-name="ce33" office:value-type="float" office:value="65345777.96" calcext:value-type="float">
            <text:p>65.345.777,96 </text:p>
          </table:table-cell>
          <table:table-cell table:style-name="ce33" office:value-type="float" office:value="65449084.73" calcext:value-type="float">
            <text:p>65.449.084,73 </text:p>
          </table:table-cell>
          <table:table-cell table:style-name="ce33" office:value-type="float" office:value="66132969.79" calcext:value-type="float">
            <text:p>66.132.969,79 </text:p>
          </table:table-cell>
          <table:table-cell table:style-name="ce33" office:value-type="float" office:value="65315032.8" calcext:value-type="float">
            <text:p>65.315.032,80 </text:p>
          </table:table-cell>
          <table:table-cell table:style-name="ce46" table:number-columns-repeated="5"/>
          <table:table-cell table:style-name="ce48" table:formula="of:=SUM([.C12:.N12])" office:value-type="float" office:value="486768623.22" calcext:value-type="float">
            <text:p>486.768.623,22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857.85" calcext:value-type="float">
            <text:p>857,85 </text:p>
          </table:table-cell>
          <table:table-cell table:style-name="ce34" table:formula="of:=[.I14]+[.I15]+[.I16]+[.I17]+[.I18]" office:value-type="float" office:value="221729" calcext:value-type="float">
            <text:p>221.729,00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0" calcext:value-type="float">
            <text:p>-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57088.85" calcext:value-type="float">
            <text:p>257.088,8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2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5" office:value-type="float" office:value="857.85" calcext:value-type="float">
            <text:p>857,85 </text:p>
          </table:table-cell>
          <table:table-cell table:style-name="ce35" office:value-type="float" office:value="0" calcext:value-type="float">
            <text:p>- </text:p>
          </table:table-cell>
          <table:table-cell table:style-name="ce35" table:number-columns-repeated="2"/>
          <table:table-cell table:style-name="ce36" table:number-columns-repeated="2"/>
          <table:table-cell table:style-name="ce47"/>
          <table:table-cell table:style-name="ce48" table:formula="of:=SUM([.C14:.N14])" office:value-type="float" office:value="35359.85" calcext:value-type="float">
            <text:p>35.359,8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/>
          <table:table-cell table:style-name="ce35" office:value-type="float" office:value="7250" calcext:value-type="float">
            <text:p>7.250,00 </text:p>
          </table:table-cell>
          <table:table-cell table:style-name="ce43" table:number-columns-repeated="2"/>
          <table:table-cell table:style-name="ce47" table:number-columns-repeated="3"/>
          <table:table-cell table:style-name="ce48" table:formula="of:=SUM([.C15:.N15])" office:value-type="float" office:value="7250" calcext:value-type="float">
            <text:p>7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/>
          <table:table-cell table:style-name="ce42" office:value-type="float" office:value="78400" calcext:value-type="float">
            <text:p>78.400,00 </text:p>
          </table:table-cell>
          <table:table-cell table:style-name="ce43" table:number-columns-repeated="2"/>
          <table:table-cell table:style-name="ce47" table:number-columns-repeated="3"/>
          <table:table-cell table:style-name="ce48" table:formula="of:=SUM([.C16:.N16])" office:value-type="float" office:value="78400" calcext:value-type="float">
            <text:p>78.40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/>
          <table:table-cell table:style-name="ce42" office:value-type="float" office:value="4250" calcext:value-type="float">
            <text:p>4.250,00 </text:p>
          </table:table-cell>
          <table:table-cell table:style-name="ce43" table:number-columns-repeated="2"/>
          <table:table-cell table:style-name="ce47" table:number-columns-repeated="3"/>
          <table:table-cell table:style-name="ce48" table:formula="of:=SUM([.C17:.N17])" office:value-type="float" office:value="4250" calcext:value-type="float">
            <text:p>4.250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3" office:value-type="float" office:value="0" calcext:value-type="float">
            <text:p>- </text:p>
          </table:table-cell>
          <table:table-cell table:style-name="ce42" office:value-type="float" office:value="131829" calcext:value-type="float">
            <text:p>131.829,00 </text:p>
          </table:table-cell>
          <table:table-cell table:number-columns-repeated="2" table:style-name="ce43" office:value-type="float" office:value="0" calcext:value-type="float">
            <text:p>- </text:p>
          </table:table-cell>
          <table:table-cell table:style-name="ce47" table:number-columns-repeated="3"/>
          <table:table-cell table:style-name="ce48" table:formula="of:=SUM([.C18:.N18])" office:value-type="float" office:value="131829" calcext:value-type="float">
            <text:p>131.829,00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5432521.83" calcext:value-type="float">
            <text:p>65.432.521,83</text:p>
          </table:table-cell>
          <table:table-cell table:style-name="ce37" table:formula="of:=SUM([.F12:.F13])" office:value-type="float" office:value="65345777.96" calcext:value-type="float">
            <text:p>65.345.777,96</text:p>
          </table:table-cell>
          <table:table-cell table:style-name="ce37" table:formula="of:=SUM([.G12:.G13])" office:value-type="float" office:value="65455308.61" calcext:value-type="float">
            <text:p>65.455.308,61</text:p>
          </table:table-cell>
          <table:table-cell table:style-name="ce37" table:formula="of:=SUM([.H12:.H13])" office:value-type="float" office:value="66133827.64" calcext:value-type="float">
            <text:p>66.133.827,64</text:p>
          </table:table-cell>
          <table:table-cell table:style-name="ce37" table:formula="of:=SUM([.I12:.I13])" office:value-type="float" office:value="65536761.8" calcext:value-type="float">
            <text:p>65.536.761,80</text:p>
          </table:table-cell>
          <table:table-cell table:style-name="ce37" table:formula="of:=SUM([.J12:.J13])" office:value-type="float" office:value="0" calcext:value-type="float">
            <text:p>0,00</text:p>
          </table:table-cell>
          <table:table-cell table:style-name="ce37" table:formula="of:=SUM([.K12:.K13])" office:value-type="float" office:value="0" calcext:value-type="float">
            <text:p>0,0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49" table:formula="of:=SUM([.O12:.O13])" office:value-type="float" office:value="487025712.07" calcext:value-type="float">
            <text:p>487.025.712,07</text:p>
          </table:table-cell>
          <table:table-cell table:style-name="ce50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12/08/2019" calcext:value-type="string" table:number-columns-spanned="15" table:number-rows-spanned="1">
            <text:p>Atualizado em: 12/08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4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35:22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36:48.566000000</dc:date>
    <meta:editing-cycles>244</meta:editing-cycles>
    <meta:editing-duration>PT20H23M8S</meta:editing-duration>
    <meta:document-statistic meta:table-count="2" meta:cell-count="126" meta:object-count="1"/>
  </office:meta>
</office:document-meta>
</file>