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8B00000044BA7DF11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6cm"/>
    </style:style>
    <style:style style:name="co3" style:family="table-column">
      <style:table-column-properties fo:break-before="auto" style:column-width="6.23cm"/>
    </style:style>
    <style:style style:name="co4" style:family="table-column">
      <style:table-column-properties fo:break-before="auto" style:column-width="5.546cm"/>
    </style:style>
    <style:style style:name="co5" style:family="table-column">
      <style:table-column-properties fo:break-before="auto" style:column-width="7.117cm"/>
    </style:style>
    <style:style style:name="co6" style:family="table-column">
      <style:table-column-properties fo:break-before="auto" style:column-width="2.633cm"/>
    </style:style>
    <style:style style:name="co7" style:family="table-column">
      <style:table-column-properties fo:break-before="auto" style:column-width="2.686cm"/>
    </style:style>
    <style:style style:name="co8" style:family="table-column">
      <style:table-column-properties fo:break-before="auto" style:column-width="2.528cm"/>
    </style:style>
    <style:style style:name="co9" style:family="table-column">
      <style:table-column-properties fo:break-before="auto" style:column-width="2.424cm"/>
    </style:style>
    <style:style style:name="co10" style:family="table-column">
      <style:table-column-properties fo:break-before="auto" style:column-width="2.614cm"/>
    </style:style>
    <style:style style:name="co11" style:family="table-column">
      <style:table-column-properties fo:break-before="auto" style:column-width="2.503cm"/>
    </style:style>
    <style:style style:name="co12" style:family="table-column">
      <style:table-column-properties fo:break-before="auto" style:column-width="2.397cm"/>
    </style:style>
    <style:style style:name="co13" style:family="table-column">
      <style:table-column-properties fo:break-before="auto" style:column-width="2.434cm"/>
    </style:style>
    <style:style style:name="co14" style:family="table-column">
      <style:table-column-properties fo:break-before="auto" style:column-width="2.566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805cm"/>
    </style:style>
    <style:style style:name="co17" style:family="table-column">
      <style:table-column-properties fo:break-before="auto" style:column-width="2.249cm"/>
    </style:style>
    <style:style style:name="co18" style:family="table-column">
      <style:table-column-properties fo:break-before="auto" style:column-width="1.693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0.6cm" fo:break-before="auto" style:use-optimal-row-height="tru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409cm" fo:break-before="auto" style:use-optimal-row-height="false"/>
    </style:style>
    <style:style style:name="ro10" style:family="table-row">
      <style:table-row-properties style:row-height="0.563cm" fo:break-before="auto" style:use-optimal-row-height="true"/>
    </style:style>
    <style:style style:name="ro11" style:family="table-row">
      <style:table-row-properties style:row-height="1.053cm" fo:break-before="auto" style:use-optimal-row-height="true"/>
    </style:style>
    <style:style style:name="ro12" style:family="table-row">
      <style:table-row-properties style:row-height="0.517cm" fo:break-before="auto" style:use-optimal-row-height="true"/>
    </style:style>
    <style:style style:name="ro13" style:family="table-row">
      <style:table-row-properties style:row-height="0.392cm" fo:break-before="auto" style:use-optimal-row-height="false"/>
    </style:style>
    <style:style style:name="ro1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none" fo:border-left="2.01pt solid #000000" fo:border-right="none" fo:border-top="2.01pt solid #000000"/>
    </style:style>
    <style:style style:name="ce2" style:family="table-cell" style:parent-style-name="Default">
      <style:table-cell-properties fo:border-bottom="none" fo:border-left="2.01pt solid #000000" fo:border-right="none" fo:border-top="none"/>
    </style:style>
    <style:style style:name="ce3" style:family="table-cell" style:parent-style-name="Default">
      <style:table-cell-properties fo:border-bottom="2.01pt solid #000000" fo:border-left="2.01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2.01pt solid #000000"/>
    </style:style>
    <style:style style:name="ce5" style:family="table-cell" style:parent-style-name="Default">
      <style:text-properties fo:font-size="18pt" style:font-size-asian="18pt" style:font-size-complex="18pt"/>
    </style:style>
    <style:style style:name="ce6" style:family="table-cell" style:parent-style-name="Default">
      <style:table-cell-properties fo:border-bottom="2.01pt solid #000000" fo:border-left="none" fo:border-right="none" fo:border-top="none"/>
    </style:style>
    <style:style style:name="ce7" style:family="table-cell" style:parent-style-name="Default" style:data-style-name="N37">
      <style:table-cell-properties fo:background-color="#eeeeee" style:text-align-source="fix" style:repeat-content="false" fo:border="2.01pt solid #000000"/>
      <style:paragraph-properties fo:text-align="center" fo:margin-left="0cm"/>
      <style:text-properties fo:font-size="18pt" style:font-size-asian="18pt" style:font-size-complex="18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44">
      <style:table-cell-properties fo:background-color="#eeeeee" style:text-align-source="fix" style:repeat-content="false" fo:border="2.01pt solid #000000"/>
      <style:paragraph-properties fo:text-align="center" fo:margin-left="0cm"/>
      <style:text-properties fo:font-size="18pt" style:font-size-asian="18pt" style:font-size-complex="18pt"/>
    </style:style>
    <style:style style:name="ce10" style:family="table-cell" style:parent-style-name="Default">
      <style:table-cell-properties fo:border-bottom="none" fo:border-left="none" fo:border-right="2.01pt solid #000000" fo:border-top="2.01pt solid #000000"/>
    </style:style>
    <style:style style:name="ce11" style:family="table-cell" style:parent-style-name="Default">
      <style:table-cell-properties fo:border-bottom="none" fo:border-left="none" fo:border-right="2.01pt solid #000000" fo:border-top="none"/>
    </style:style>
    <style:style style:name="ce12" style:family="table-cell" style:parent-style-name="Default">
      <style:table-cell-properties fo:border-bottom="2.01pt solid #000000" fo:border-left="none" fo:border-right="2.01pt solid #000000" fo:border-top="none"/>
    </style:style>
    <style:style style:name="ce13" style:family="table-cell" style:parent-style-name="Default" style:data-style-name="N145"/>
    <style:style style:name="ce1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fo:border-bottom="none" fo:background-color="#ffff00" style:text-align-source="fix" style:repeat-content="false" fo:border-left="none" fo:border-right="none" fo:border-top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144">
      <style:table-cell-properties fo:border-bottom="0.06pt solid #000000" fo:background-color="#ffff00" style:text-align-source="fix" style:repeat-content="false" fo:border-left="none" fo:border-right="none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110">
      <style:table-cell-properties fo:border-bottom="0.06pt solid #000000" fo:background-color="transparent" fo:border-left="none" fo:border-right="none" fo:border-top="0.06pt solid #000000"/>
    </style:style>
    <style:style style:name="ce23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Normal_20_2" style:data-style-name="N0">
      <style:table-cell-properties style:cell-protect="protected" style:print-content="true" fo:background-color="transparent" fo:wrap-option="wrap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5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6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27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74pt solid #000000" style:vertical-align="automatic"/>
      <style:paragraph-properties fo:text-align="center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8" style:family="table-cell" style:parent-style-name="Default" style:data-style-name="N114">
      <style:table-cell-properties fo:background-color="#999999" style:text-align-source="fix" style:repeat-content="false" fo:border="0.74pt solid #000000" style:vertical-align="automatic"/>
      <style:paragraph-properties fo:text-align="start" fo:margin-left="0cm"/>
      <style:text-properties fo:color="#ffffff" fo:font-size="8pt" style:font-size-asian="8pt" style:font-size-complex="8pt"/>
    </style:style>
    <style:style style:name="ce29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30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1" fo:font-size="8pt" style:font-name-asian="Calibri1" style:font-size-asian="8pt" style:font-name-complex="Calibri1" style:font-size-complex="8pt"/>
    </style:style>
    <style:style style:name="ce31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cm"/>
      <style:text-properties style:font-name="Calibri1" fo:font-size="8pt" style:font-name-asian="Calibri1" style:font-size-asian="8pt" style:font-name-complex="Calibri1" style:font-size-complex="8pt"/>
    </style:style>
    <style:style style:name="ce32" style:family="table-cell" style:parent-style-name="Default" style:data-style-name="N0">
      <style:table-cell-properties fo:background-color="#ffff00"/>
      <style:text-properties fo:color="#808080"/>
    </style:style>
    <style:style style:name="ce33" style:family="table-cell" style:parent-style-name="Normal_20_2" style:data-style-name="N132">
      <style:table-cell-properties style:glyph-orientation-vertical="0" fo:border-bottom="0.74pt fine-dashed #000000" style:diagonal-bl-tr="none" style:diagonal-tl-br="none" style:text-align-source="fix" style:repeat-content="false" fo:wrap-option="no-wrap" fo:border-left="0.74pt fine-dashed #000000" style:direction="ltr" fo:padding="0.071cm" fo:border-right="0.74pt fine-dashe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5" style:family="table-cell" style:parent-style-name="Normal_20_2" style:data-style-name="N132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Calibri1" fo:font-size="10pt" style:font-name-asian="Calibri1" style:font-size-asian="10pt" style:font-name-complex="Calibri1" style:font-size-complex="10pt"/>
    </style:style>
    <style:style style:name="ce37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035cm" fo:padding-left="0.035cm" fo:padding-right="0cm" fo:padding-top="0.035cm" style:vertical-align="automatic"/>
      <style:paragraph-properties fo:text-align="end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8" style:family="table-cell" style:parent-style-name="Default" style:data-style-name="N0">
      <style:table-cell-properties fo:background-color="#999999" fo:border="0.74pt solid #000000"/>
      <style:text-properties fo:color="#ffffff"/>
    </style:style>
    <style:style style:name="ce39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40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Calibri1" fo:font-size="8pt" style:font-name-asian="Calibri1" style:font-size-asian="8pt" style:font-name-complex="Calibri1" style:font-size-complex="8pt"/>
    </style:style>
    <style:style style:name="ce41" style:family="table-cell" style:parent-style-name="Default" style:data-style-name="N0">
      <style:table-cell-properties fo:background-color="#ffff00" fo:border="0.74pt solid #000000"/>
      <style:text-properties fo:color="#808080"/>
    </style:style>
    <style:style style:name="ce42" style:family="table-cell" style:parent-style-name="Normal_20_2" style:data-style-name="N132">
      <style:table-cell-properties style:glyph-orientation-vertical="0" fo:border-bottom="none" style:diagonal-bl-tr="none" style:diagonal-tl-br="none" style:text-align-source="fix" style:repeat-content="false" fo:wrap-option="no-wrap" fo:border-left="0.74pt fine-dashed #000000" style:direction="ltr" fo:padding="0.071c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cm"/>
      <style:text-properties style:font-name="Calibri1" fo:font-size="6pt" style:font-name-asian="Calibri1" style:font-size-asian="6pt" style:font-name-complex="Calibri1" style:font-size-complex="6pt"/>
    </style:style>
    <style:style style:name="ce44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6" style:family="table-cell" style:parent-style-name="Default" style:data-style-name="N0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3">
      <style:table-cell-properties style:text-align-source="fix" style:repeat-content="false" fo:border="0.74pt solid #000000"/>
      <style:paragraph-properties fo:text-align="end" fo:margin-left="0cm"/>
      <style:text-properties fo:font-size="6pt" style:font-size-asian="6pt" style:font-size-complex="6pt"/>
    </style:style>
    <style:style style:name="ce48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c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9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035cm" fo:padding-left="0.035cm" fo:padding-right="0cm" fo:padding-top="0.035cm" style:vertical-align="automatic"/>
      <style:paragraph-properties fo:text-align="end" fo:margin-left="0cm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50" style:family="table-cell" style:parent-style-name="Default" style:data-style-name="N0">
      <style:text-properties fo:font-size="10pt" style:font-size-asian="10pt" style:font-size-complex="10pt"/>
    </style:style>
    <style:style style:name="gr1" style:family="graphic">
      <style:graphic-properties draw:stroke="none" draw:fill="none" style:mirror="none"/>
    </style:style>
    <style:style style:name="T1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DATA ATUALIZAÇÃO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6">
          <table:table-cell table:number-columns-repeated="12"/>
        </table:table-row>
        <table:table-row table:style-name="ro1">
          <table:table-cell table:number-columns-repeated="6"/>
          <table:table-cell table:style-name="ce1"/>
          <table:table-cell table:style-name="ce4" table:number-columns-repeated="2"/>
          <table:table-cell table:style-name="ce10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DATA DA ATUALIZAÇÃO:</text:p>
          </table:table-cell>
          <table:table-cell table:style-name="ce7" office:value-type="date" office:date-value="2019-07-08" calcext:value-type="date">
            <text:p>08/07/19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/>
          <table:table-cell table:style-name="ce8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MÊS DE REFERÊNCIA:</text:p>
          </table:table-cell>
          <table:table-cell table:style-name="ce9" office:value-type="date" office:date-value="2019-06-01" calcext:value-type="date">
            <text:p>junho - 2019</text:p>
          </table:table-cell>
          <table:table-cell table:style-name="ce11"/>
          <table:table-cell/>
          <table:table-cell table:style-name="ce13"/>
        </table:table-row>
        <table:table-row table:style-name="ro1" table:visibility="collapse">
          <table:table-cell table:number-columns-repeated="6"/>
          <table:table-cell table:style-name="ce2"/>
          <table:table-cell/>
          <table:table-cell table:style-name="ce8" table:formula="of:=UPPER(TEXT([.I11];&quot;MMMM - AAAA&quot;))" office:value-type="string" office:string-value="JUNHO - 2019" calcext:value-type="string">
            <text:p>JUNHO - 2019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3"/>
          <table:table-cell table:style-name="ce6" table:number-columns-repeated="2"/>
          <table:table-cell table:style-name="ce12"/>
          <table:table-cell table:number-columns-repeated="2"/>
        </table:table-row>
        <table:table-row table:style-name="ro1" table:number-rows-repeated="104856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CRÉDITO_ORÇAMENTÁRIO_E_RECEITAS" table:style-name="ta2">
        <office:forms form:automatic-focus="false" form:apply-design-mode="false"/>
        <table:table-column table:style-name="co5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6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number-columns-repeated="1008" table:default-cell-style-name="ce18"/>
        <table:table-column table:style-name="co18" table:default-cell-style-name="ce18"/>
        <table:table-row table:style-name="ro3">
          <table:table-cell table:style-name="ce14"/>
          <table:table-cell table:style-name="ce19" table:number-columns-repeated="7"/>
          <table:table-cell table:style-name="ce44"/>
          <table:table-cell table:style-name="ce46" table:number-columns-repeated="4"/>
          <table:table-cell table:style-name="ce19" table:number-columns-repeated="2"/>
          <table:table-cell table:number-columns-repeated="1009"/>
        </table:table-row>
        <table:table-row table:style-name="ro3">
          <table:table-cell table:style-name="ce15" office:value-type="string" calcext:value-type="string" table:number-columns-spanned="15" table:number-rows-spanned="1">
            <text:p>MINISTÉRIO PÚBLICO DA UNIÃO</text:p>
            <draw:frame table:end-cell-address="CRÉDITO_ORÇAMENTÁRIO_E_RECEITAS.A6" table:end-x="4.71cm" table:end-y="0.034cm" draw:z-index="0" draw:name="Imagem 2" draw:style-name="gr1" svg:width="4.709cm" svg:height="2.174cm" svg:x="0.001cm" svg:y="0.029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covered-table-cell table:number-columns-repeated="14"/>
          <table:table-cell table:number-columns-repeated="1009"/>
        </table:table-row>
        <table:table-row table:style-name="ro4">
          <table:table-cell table:style-name="ce16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17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6">
          <table:covered-table-cell table:number-columns-repeated="15"/>
          <table:table-cell table:number-columns-repeated="1009"/>
        </table:table-row>
        <table:table-row table:style-name="ro3">
          <table:table-cell table:style-name="ce19" table:number-columns-repeated="15"/>
          <table:table-cell table:number-columns-repeated="1009"/>
        </table:table-row>
        <table:table-row table:style-name="ro7">
          <table:table-cell table:style-name="ce20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 table:style-name="ce32"/>
          <table:table-cell table:number-columns-repeated="1009"/>
        </table:table-row>
        <table:table-row table:style-name="ro8">
          <table:table-cell table:style-name="ce21" table:formula="of:=[$'DATA ATUALIZAÇÃO'.I12]" office:value-type="string" office:string-value="JUNHO - 2019" calcext:value-type="string" table:number-columns-spanned="15" table:number-rows-spanned="1">
            <text:p>JUNHO - 2019</text:p>
          </table:table-cell>
          <table:covered-table-cell table:number-columns-repeated="14" table:style-name="ce32"/>
          <table:table-cell table:number-columns-repeated="1009"/>
        </table:table-row>
        <table:table-row table:style-name="ro1">
          <table:table-cell table:style-name="ce2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9">
          <table:table-cell table:style-name="ce23" office:value-type="string" calcext:value-type="string">
            <text:p>Objeto</text:p>
            <text:p/>
          </table:table-cell>
          <table:table-cell table:style-name="ce23" office:value-type="string" calcext:value-type="string">
            <text:p>Valores</text:p>
            <text:p>Previstos</text:p>
            <text:p/>
          </table:table-cell>
          <table:table-cell table:style-name="ce39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41"/>
          <table:table-cell table:number-columns-repeated="1009"/>
        </table:table-row>
        <table:table-row table:style-name="ro10">
          <table:table-cell table:style-name="ce23" office:value-type="string" calcext:value-type="string">
            <text:p>(a)</text:p>
          </table:table-cell>
          <table:table-cell table:style-name="ce23" office:value-type="string" calcext:value-type="string">
            <text:p>(b)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39" office:value-type="string" calcext:value-type="string">
            <text:p>Total </text:p>
          </table:table-cell>
          <table:table-cell table:number-columns-repeated="1009"/>
        </table:table-row>
        <table:table-row table:style-name="ro11">
          <table:table-cell table:style-name="ce24" office:value-type="string" calcext:value-type="string">
            <text:p>CRÉDITO ORÇAMENTÁRIO LIBERADO/COTA FINANCEIRA LIBERADA (d)</text:p>
          </table:table-cell>
          <table:table-cell table:style-name="ce33" office:value-type="float" office:value="885091249" calcext:value-type="float">
            <text:p>885.091.249,00 </text:p>
          </table:table-cell>
          <table:table-cell table:style-name="ce33" office:value-type="float" office:value="93226646.17" calcext:value-type="float">
            <text:p>93.226.646,17 </text:p>
          </table:table-cell>
          <table:table-cell table:style-name="ce33" office:value-type="float" office:value="65882674.16" calcext:value-type="float">
            <text:p>65.882.674,16 </text:p>
          </table:table-cell>
          <table:table-cell table:style-name="ce33" office:value-type="float" office:value="68203083.21" calcext:value-type="float">
            <text:p>68.203.083,21 </text:p>
          </table:table-cell>
          <table:table-cell table:style-name="ce33" office:value-type="float" office:value="75394106.71" calcext:value-type="float">
            <text:p>75.394.106,71 </text:p>
          </table:table-cell>
          <table:table-cell table:style-name="ce33" office:value-type="float" office:value="69188270.58" calcext:value-type="float">
            <text:p>69.188.270,58 </text:p>
          </table:table-cell>
          <table:table-cell table:style-name="ce33" office:value-type="float" office:value="66328324.38" calcext:value-type="float">
            <text:p>66.328.324,38 </text:p>
          </table:table-cell>
          <table:table-cell table:style-name="ce45" table:number-columns-repeated="6"/>
          <table:table-cell table:style-name="ce48" table:formula="of:=SUM([.C12:.N12])" office:value-type="float" office:value="438223105.21" calcext:value-type="float">
            <text:p>438.223.105,21 </text:p>
          </table:table-cell>
          <table:table-cell table:number-columns-repeated="1009"/>
        </table:table-row>
        <table:table-row table:style-name="ro1">
          <table:table-cell table:style-name="ce25" office:value-type="string" calcext:value-type="string">
            <text:p>RECEITAS PRÓPRIAS (e)</text:p>
          </table:table-cell>
          <table:table-cell table:style-name="ce34" office:value-type="float" office:value="0" calcext:value-type="float">
            <text:p>- </text:p>
          </table:table-cell>
          <table:table-cell table:style-name="ce34" table:formula="of:=[.C14]" office:value-type="float" office:value="400" calcext:value-type="float">
            <text:p>400,00 </text:p>
          </table:table-cell>
          <table:table-cell table:style-name="ce34" table:formula="of:=[.D14]" office:value-type="float" office:value="11793.9" calcext:value-type="float">
            <text:p>11.793,90 </text:p>
          </table:table-cell>
          <table:table-cell table:style-name="ce34" table:formula="of:=[.E14]+[.E15]+[.E16]+[.E17]+[.E18]" office:value-type="float" office:value="16084.22" calcext:value-type="float">
            <text:p>16.084,22 </text:p>
          </table:table-cell>
          <table:table-cell table:style-name="ce34" table:formula="of:=[.F14]+[.F15]+[.F16]+[.F17]+[.F18]" office:value-type="float" office:value="0" calcext:value-type="float">
            <text:p>- </text:p>
          </table:table-cell>
          <table:table-cell table:style-name="ce34" table:formula="of:=[.G14]+[.G15]+[.G16]+[.G17]+[.G18]" office:value-type="float" office:value="6223.88" calcext:value-type="float">
            <text:p>6.223,88 </text:p>
          </table:table-cell>
          <table:table-cell table:style-name="ce34" table:formula="of:=[.H14]+[.H15]+[.H16]+[.H17]+[.H18]" office:value-type="float" office:value="857.85" calcext:value-type="float">
            <text:p>857,85 </text:p>
          </table:table-cell>
          <table:table-cell table:style-name="ce34" table:formula="of:=[.I14]+[.I15]+[.I16]+[.I17]+[.I18]" office:value-type="float" office:value="0" calcext:value-type="float">
            <text:p>- </text:p>
          </table:table-cell>
          <table:table-cell table:style-name="ce34" table:formula="of:=[.J14]+[.J15]+[.J20]" office:value-type="float" office:value="0" calcext:value-type="float">
            <text:p>- </text:p>
          </table:table-cell>
          <table:table-cell table:style-name="ce34" table:formula="of:=[.K14]+[.K15]+[.K16]+[.K17]+[.K18]" office:value-type="float" office:value="0" calcext:value-type="float">
            <text:p>- </text:p>
          </table:table-cell>
          <table:table-cell table:style-name="ce34" table:formula="of:=[.L14]+[.L15]+[.L16]+[.L17]+[.L18]" office:value-type="float" office:value="0" calcext:value-type="float">
            <text:p>- </text:p>
          </table:table-cell>
          <table:table-cell table:style-name="ce34" table:formula="of:=[.M14]+[.M15]+[.M16]+[.M17]+[.M18]" office:value-type="float" office:value="0" calcext:value-type="float">
            <text:p>- </text:p>
          </table:table-cell>
          <table:table-cell table:style-name="ce34" table:formula="of:=[.N14]+[.N15]+[.N16]+[.N17]+[.N18]" office:value-type="float" office:value="0" calcext:value-type="float">
            <text:p>- </text:p>
          </table:table-cell>
          <table:table-cell table:style-name="ce34" table:formula="of:=[.O14]+[.O15]+[.O16]+[.O17]+[.O18]" office:value-type="float" office:value="35359.85" calcext:value-type="float">
            <text:p>35.359,85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Multas e juros previstos em contratos</text:p>
          </table:table-cell>
          <table:table-cell table:style-name="ce35" office:value-type="float" office:value="0" calcext:value-type="float">
            <text:p>- </text:p>
          </table:table-cell>
          <table:table-cell table:style-name="ce35" office:value-type="float" office:value="400" calcext:value-type="float">
            <text:p>400,00 </text:p>
          </table:table-cell>
          <table:table-cell table:style-name="ce35" office:value-type="float" office:value="11793.9" calcext:value-type="float">
            <text:p>11.793,90 </text:p>
          </table:table-cell>
          <table:table-cell table:style-name="ce42" table:formula="of:=94.49+15989.73" office:value-type="float" office:value="16084.22" calcext:value-type="float">
            <text:p>16.084,22 </text:p>
          </table:table-cell>
          <table:table-cell table:style-name="ce35" office:value-type="float" office:value="0" calcext:value-type="float">
            <text:p>- </text:p>
          </table:table-cell>
          <table:table-cell table:style-name="ce35" office:value-type="float" office:value="6223.88" calcext:value-type="float">
            <text:p>6.223,88 </text:p>
          </table:table-cell>
          <table:table-cell table:style-name="ce35" office:value-type="float" office:value="857.85" calcext:value-type="float">
            <text:p>857,85 </text:p>
          </table:table-cell>
          <table:table-cell table:style-name="ce35" table:number-columns-repeated="3"/>
          <table:table-cell table:style-name="ce36" table:number-columns-repeated="2"/>
          <table:table-cell table:style-name="ce47"/>
          <table:table-cell table:style-name="ce48" table:formula="of:=SUM([.C14:.N14])" office:value-type="float" office:value="35359.85" calcext:value-type="float">
            <text:p>35.359,85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Alienação de outros bens móveis</text:p>
          </table:table-cell>
          <table:table-cell table:style-name="ce36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number-columns-repeated="3" table:style-name="ce36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style-name="ce43"/>
          <table:table-cell table:style-name="ce40"/>
          <table:table-cell table:style-name="ce43" table:number-columns-repeated="2"/>
          <table:table-cell table:style-name="ce47" table:number-columns-repeated="3"/>
          <table:table-cell table:style-name="ce48" table:formula="of:=SUM([.C15:.N15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Alienação de veículos</text:p>
          </table:table-cell>
          <table:table-cell table:style-name="ce36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number-columns-repeated="3" table:style-name="ce36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style-name="ce43"/>
          <table:table-cell table:style-name="ce40"/>
          <table:table-cell table:style-name="ce43" table:number-columns-repeated="2"/>
          <table:table-cell table:style-name="ce47" table:number-columns-repeated="3"/>
          <table:table-cell table:style-name="ce48" table:formula="of:=SUM([.C16:.N16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Alienação de móveis/utensílios</text:p>
          </table:table-cell>
          <table:table-cell table:style-name="ce36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number-columns-repeated="3" table:style-name="ce36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style-name="ce43"/>
          <table:table-cell table:style-name="ce40"/>
          <table:table-cell table:style-name="ce43" table:number-columns-repeated="2"/>
          <table:table-cell table:style-name="ce47" table:number-columns-repeated="3"/>
          <table:table-cell table:style-name="ce48" table:formula="of:=SUM([.C17:.N17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Alienação de equipamentos</text:p>
          </table:table-cell>
          <table:table-cell table:style-name="ce36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number-columns-repeated="3" table:style-name="ce36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style-name="ce43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number-columns-repeated="2" table:style-name="ce43" office:value-type="float" office:value="0" calcext:value-type="float">
            <text:p>- </text:p>
          </table:table-cell>
          <table:table-cell table:style-name="ce47" table:number-columns-repeated="3"/>
          <table:table-cell table:style-name="ce48" table:formula="of:=SUM([.C18:.N18])" office:value-type="float" office:value="0" calcext:value-type="float">
            <text:p>- </text:p>
          </table:table-cell>
          <table:table-cell table:number-columns-repeated="1009"/>
        </table:table-row>
        <table:table-row table:style-name="ro12">
          <table:table-cell table:style-name="ce27" office:value-type="string" calcext:value-type="string">
            <text:p>Total</text:p>
          </table:table-cell>
          <table:table-cell table:style-name="ce37" table:formula="of:=SUM([.B12:.B13])" office:value-type="float" office:value="885091249" calcext:value-type="float">
            <text:p>885.091.249,00</text:p>
          </table:table-cell>
          <table:table-cell table:style-name="ce37" table:formula="of:=SUM([.C12:.C13])" office:value-type="float" office:value="93227046.17" calcext:value-type="float">
            <text:p>93.227.046,17</text:p>
          </table:table-cell>
          <table:table-cell table:style-name="ce37" table:formula="of:=SUM([.D12:.D13])" office:value-type="float" office:value="65894468.06" calcext:value-type="float">
            <text:p>65.894.468,06</text:p>
          </table:table-cell>
          <table:table-cell table:style-name="ce37" table:formula="of:=SUM([.E12:.E13])" office:value-type="float" office:value="68219167.43" calcext:value-type="float">
            <text:p>68.219.167,43</text:p>
          </table:table-cell>
          <table:table-cell table:style-name="ce37" table:formula="of:=SUM([.F12:.F13])" office:value-type="float" office:value="75394106.71" calcext:value-type="float">
            <text:p>75.394.106,71</text:p>
          </table:table-cell>
          <table:table-cell table:style-name="ce37" table:formula="of:=SUM([.G12:.G13])" office:value-type="float" office:value="69194494.46" calcext:value-type="float">
            <text:p>69.194.494,46</text:p>
          </table:table-cell>
          <table:table-cell table:style-name="ce37" table:formula="of:=SUM([.H12:.H13])" office:value-type="float" office:value="66329182.23" calcext:value-type="float">
            <text:p>66.329.182,23</text:p>
          </table:table-cell>
          <table:table-cell table:style-name="ce37" table:formula="of:=SUM([.I12:.I13])" office:value-type="float" office:value="0" calcext:value-type="float">
            <text:p>0,00</text:p>
          </table:table-cell>
          <table:table-cell table:style-name="ce37" table:formula="of:=SUM([.J12:.J13])" office:value-type="float" office:value="0" calcext:value-type="float">
            <text:p>0,00</text:p>
          </table:table-cell>
          <table:table-cell table:style-name="ce37" table:formula="of:=SUM([.K12:.K13])" office:value-type="float" office:value="0" calcext:value-type="float">
            <text:p>0,00</text:p>
          </table:table-cell>
          <table:table-cell table:style-name="ce37" table:formula="of:=SUM([.L12:.L13])" office:value-type="float" office:value="0" calcext:value-type="float">
            <text:p>0,00</text:p>
          </table:table-cell>
          <table:table-cell table:style-name="ce37" table:formula="of:=SUM([.M12:.M13])" office:value-type="float" office:value="0" calcext:value-type="float">
            <text:p>0,00</text:p>
          </table:table-cell>
          <table:table-cell table:style-name="ce37" table:formula="of:=SUM([.N12:.N13])" office:value-type="float" office:value="0" calcext:value-type="float">
            <text:p>0,00</text:p>
          </table:table-cell>
          <table:table-cell table:style-name="ce49" table:formula="of:=SUM([.O12:.O13])" office:value-type="float" office:value="438258465.06" calcext:value-type="float">
            <text:p>438.258.465,06</text:p>
          </table:table-cell>
          <table:table-cell table:style-name="ce50" table:number-columns-repeated="1009"/>
        </table:table-row>
        <table:table-row table:style-name="ro1">
          <table:table-cell table:style-name="ce28" office:value-type="string" calcext:value-type="string" table:number-columns-spanned="15" table:number-rows-spanned="1">
            <text:p>Fonte da Informação (f): Secretaria de Orçamento e Finanças do MPDFT/Tesouro Gerencial/2019.</text:p>
          </table:table-cell>
          <table:covered-table-cell table:number-columns-repeated="14" table:style-name="ce38"/>
          <table:table-cell table:number-columns-repeated="1009"/>
        </table:table-row>
        <table:table-row table:style-name="ro1">
          <table:table-cell table:style-name="ce28" table:formula="of:=CONCATENATE(&quot;Atualizado em: &quot;;TEXT([$'DATA ATUALIZAÇÃO'.I9];&quot;dd/mm/aaaa&quot;))" office:value-type="string" office:string-value="Atualizado em: 08/07/2019" calcext:value-type="string" table:number-columns-spanned="15" table:number-rows-spanned="1">
            <text:p>Atualizado em: 08/07/2019</text:p>
          </table:table-cell>
          <table:covered-table-cell table:number-columns-repeated="14" table:style-name="ce38"/>
          <table:table-cell table:number-columns-repeated="1009"/>
        </table:table-row>
        <table:table-row table:style-name="ro1">
          <table:table-cell table:style-name="ce29" table:number-columns-repeated="15"/>
          <table:table-cell table:number-columns-repeated="1009"/>
        </table:table-row>
        <table:table-row table:style-name="ro13">
          <table:table-cell table:style-name="ce30" office:value-type="string" calcext:value-type="string" table:number-columns-spanned="15" table:number-rows-spanned="1">
            <text:p><text:span text:style-name="T1">(a) Objeto</text:span> - Detalhamento da origem do recolhimento.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30" office:value-type="string" calcext:value-type="string" table:number-columns-spanned="15" table:number-rows-spanned="1">
            <text:p><text:span text:style-name="T1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9"/>
        </table:table-row>
        <table:table-row table:style-name="ro14">
          <table:table-cell table:style-name="ce31" office:value-type="string" calcext:value-type="string" table:number-columns-spanned="15" table:number-rows-spanned="1">
            <text:p><text:span text:style-name="T1">(c) Valores recebidos</text:span> - Para o crédito orçamentário, trata-se dos valores efetivamente liberados/disponibilizados pelo poder executivo ao MPDFT. Isto é, a descentralização de créditos para que os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0" office:value-type="string" calcext:value-type="string" table:number-columns-spanned="15" table:number-rows-spanned="1">
            <text:p><text:span text:style-name="T1">(d) Crédito Orçamentário</text:span> Liberado/Cota Financeira Liberada -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1" office:value-type="string" calcext:value-type="string" table:number-columns-spanned="15" table:number-rows-spanned="1">
            <text:p><text:span text:style-name="T1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0" office:value-type="string" calcext:value-type="string" table:number-columns-spanned="15" table:number-rows-spanned="1">
            <text:p><text:span text:style-name="T1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0" office:value-type="string" calcext:value-type="string" table:number-columns-spanned="15" table:number-rows-spanned="1">
            <text:p>FUNDAMENTO LEGAL: <text:s/>Lei Complementar nº 101/2000, art. 48-A, II; Lei nº 4.320/64, arts. 2º, 3º, 35, I e 57; Lei nº 12.527/2011, art. 8º, §1º, II; Resolução CNMP nº 86/2012, art. 5°, inciso I, alínea “a”; Resolução CNMP nº 74/2011, anexo I, item III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 table:number-rows-repeated="5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 table:number-rows-repeated="104848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 R$ (</number:text>
      <number:number number:decimal-places="2" number:min-integer-digits="1" number:grouping="true"/>
      <number:text>)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(</number:text>
      <number:number number: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 R$ (</number:text>
      <number:number number:decimal-places="2" number:min-integer-digits="1" number:grouping="true"/>
      <number:text>)</number:text>
    </number:number-style>
    <number:number-style style:name="N108">
      <number:text> R$ -</number:text>
      <number:number number:decimal-places="0" number:min-integer-digits="0"/>
      <number:text> </number:text>
    </number:number-style>
    <number:number-style style:name="N110">
      <number:number number:decimal-places="2" number:min-integer-digits="1" number:grouping="true"/>
      <number:text> </number:text>
    </number:number-style>
    <number:number-style style:name="N111">
      <number:text>(</number:text>
      <number:number number:decimal-places="2" number:min-integer-digits="1" number:grouping="true"/>
      <number:text>)</number:text>
    </number:number-style>
    <number:number-style style:name="N112">
      <number:text>-</number:text>
      <number:number number:decimal-places="0" number:min-integer-digits="0"/>
      <number:text> </number:text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number-style style:name="N115">
      <number:text>-</number:text>
      <number:number number:decimal-places="2" number:min-integer-digits="1" number:grouping="true"/>
      <number:text> </number:text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13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</number:number-style>
    <number:number-style style:name="N139">
      <number:text>(</number:text>
      <number:number number:decimal-places="2" number:min-integer-digits="1" number:grouping="true"/>
      <number:text>)</number:text>
      <style:map style:condition="value()&gt;=0" style:apply-style-name="N139P0"/>
    </number:number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lt;=0" style:apply-style-name="N140P0"/>
    </number:text-style>
    <number:number-style style:name="N141">
      <number:scientific-number number:decimal-places="1" number:min-integer-digits="3" number:min-exponent-digits="1"/>
    </number:number-style>
    <number:date-style style:name="N142" number:title="Definido pelo usuário">
      <number:month number:textual="true"/>
      <number:text>/</number:text>
      <number:year/>
    </number:date-style>
    <number:date-style style:name="N143">
      <number:month number:textual="true"/>
      <number:text>/</number:text>
      <number:year number:style="long"/>
    </number:date-style>
    <number:date-style style:name="N144" number:title="Definido pelo usuário">
      <number:month number:style="long" number:textual="true"/>
      <number:text> - </number:text>
      <number:year number:style="long"/>
    </number:date-style>
    <number:date-style style:name="N145">
      <number:month number:textual="true"/>
      <number:text>-</number:text>
      <number:year/>
    </number:date-style>
    <number:number-style style:name="N147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7P2" style:volatile="true"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51P2" style:volatile="true">
      <number:text> R$ </number:text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5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9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9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0P0" style:volatile="true">
      <number:day number:style="long"/>
      <number:text>/</number:text>
      <number:month number:style="long"/>
      <number:text>/</number:text>
      <number:year/>
    </number:date-style>
    <number:text-style style:name="N160">
      <number:text-content/>
      <style:map style:condition="value()&gt;=0" style:apply-style-name="N160P0"/>
    </number:text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10108P0" style:volatile="true" number:language="pt" number:country="BR">
      <number:month number:textual="true"/>
      <number:text>-</number:text>
      <number:year/>
    </number:date-style>
    <number:text-style style:name="N10108" number:language="pt" number:country="BR">
      <number:text-content/>
      <style:map style:condition="value()&lt;=0" style:apply-style-name="N10108P0"/>
    </number:text-style>
    <number:currency-style style:name="N10110P0" style:volatile="true" number:language="pt" number:country="BR">
      <number:currency-symbol>R$</number:currency-symbol>
      <number:text> </number:text>
      <number:number number:decimal-places="2" number:min-integer-digits="1" number:grouping="true"/>
    </number:currency-style>
    <number:currency-style style:name="N10110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0110P0"/>
    </number:currency-style>
    <number:date-style style:name="N10112P0" style:volatile="true" number:language="pt" number:country="BR">
      <number:month number:style="long" number:textual="true"/>
      <number:text> - </number:text>
      <number:year/>
    </number:date-style>
    <number:text-style style:name="N10112" number:language="pt" number:country="BR">
      <number:text-content/>
      <style:map style:condition="value()&lt;=0" style:apply-style-name="N10112P0"/>
    </number:text-style>
    <number:date-style style:name="N10113P0" style:volatile="true" number:language="pt" number:country="BR">
      <number:month number:textual="true"/>
      <number:text>-</number:text>
      <number:year/>
    </number:date-style>
    <number:text-style style:name="N10113" number:language="pt" number:country="BR">
      <number:text-content/>
      <style:map style:condition="value()&gt;=0" style:apply-style-name="N10113P0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09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anto_20_da_20_tabela_20_dinâmica" style:display-name="Canto da tabela dinâmica" style:family="table-cell" style:parent-style-name="Default"/>
    <style:style style:name="Valor_20_da_20_tabela_20_dinâmica" style:display-name="Valor da tabela dinâmica" style:family="table-cell" style:parent-style-name="Default"/>
    <style:style style:name="Campo_20_da_20_tabela_20_dinâmica" style:display-name="Campo da tabela dinâmica" style:family="table-cell" style:parent-style-name="Default"/>
    <style:style style:name="Categoria_20_da_20_tabela_20_dinâmica" style:display-name="Categoria da tabela dinâ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a_20_tabela_20_dinâmica" style:display-name="Título da tabela dinâ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a_20_tabela_20_dinâmica" style:display-name="Resultado da tabela dinâmica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.499cm" fo:margin-right="0.4cm" style:print-page-order="ltr" style:first-page-number="continue" style:scale-to="4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9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 style:writing-mode="lr-tb"/>
      <style:header-style>
        <style:header-footer-properties fo:min-height="0.75cm" fo:margin-left="0cm" fo:margin-right="1.199cm" fo:margin-bottom="0cm"/>
      </style:header-style>
      <style:footer-style>
        <style:header-footer-properties fo:min-height="0.75cm" fo:margin-left="0cm" fo:margin-right="1.199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/>
      <style:header-style>
        <style:header-footer-properties fo:margin-left="1.3cm" fo:margin-right="1.3cm" fo:margin-bottom="0cm"/>
      </style:header-style>
      <style:footer-style>
        <style:header-footer-properties fo:margin-left="1.3cm" fo:margin-right="1.3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2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/>
      <style:header-style>
        <style:header-footer-properties fo:margin-left="0cm" fo:margin-right="1.199cm" fo:margin-bottom="0cm"/>
      </style:header-style>
      <style:footer-style>
        <style:header-footer-properties fo:margin-left="0cm" fo:margin-right="1.199cm" fo:margin-top="0cm"/>
      </style:footer-style>
    </style:page-layout>
    <style:page-layout style:name="Mpm13">
      <style:page-layout-properties style:num-format="1" style:print-orientation="portrait" fo:margin-top="1.905cm" fo:margin-bottom="1.905cm" fo:margin-left="0.635cm" fo:margin-right="0.635cm" style:first-page-number="continue" style:scale-to="5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6">
      <style:page-layout-properties style:num-format="1" style:print-orientation="portrait" fo:margin-top="1.905cm" fo:margin-bottom="1.905cm" fo:margin-left="0.635cm" fo:margin-right="0.635cm" style:first-page-number="continue" style:scale-to="4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0">00/00/0000</text:date>, <text:time style:data-style-name="N2" text:time-value="17:31:03.60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4" style:display-name="PageStyle_Repasses previdenciários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3" style:display-name="PageStyle_Det. despesas - DINÂMICA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4" style:display-name="PageStyle_Det. despesas - DINÂMICA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5" style:display-name="PageStyle_Det. despesas - DINÂMICA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6" style:display-name="PageStyle_Det. despesas - DINÂMICA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7" style:display-name="PageStyle_Det. despesas - DINÂMICA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8" style:display-name="PageStyle_Det. despesas - DINÂMICA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9" style:display-name="PageStyle_Det. despesas - DINÂMICA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0" style:display-name="PageStyle_Det. despesas - DINÂMICA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5" style:display-name="PageStyle_Repasses previdenciários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1" style:display-name="PageStyle_Det. despesas - DINÂMICA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2" style:display-name="PageStyle_Det. despesas - DINÂMICA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3" style:display-name="PageStyle_Det. despesas - DINÂMICA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4" style:display-name="PageStyle_Det. despesas - DINÂMICA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5" style:display-name="PageStyle_Det. despesas - DINÂMICA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6" style:display-name="PageStyle_Det. despesas - DINÂMICA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7" style:display-name="PageStyle_Det. despesas - DINÂMICA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8" style:display-name="PageStyle_Det. despesas - DINÂMICA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9" style:display-name="PageStyle_Det. despesas - DINÂMICA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6" style:display-name="PageStyle_Repasses previdenciários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4" style:display-name="PageStyle_Despesas por ação - Dinâmica 8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5" style:display-name="PageStyle_Despesas por ação - Dinâmica 8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6" style:display-name="PageStyle_Despesas por ação - Dinâmica 8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7" style:display-name="PageStyle_Despesas por ação - Dinâmica 8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8" style:display-name="PageStyle_Despesas por ação - Dinâmica 8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9" style:display-name="PageStyle_Despesas por ação - Dinâmica 8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0" style:display-name="PageStyle_Despesas por ação - Dinâmica 9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1" style:display-name="PageStyle_Despesas por ação - Dinâmica 9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2" style:display-name="PageStyle_Despesas por ação - Dinâmica 9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3" style:display-name="PageStyle_Despesas por ação - Dinâmica 9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4" style:display-name="PageStyle_Despesas por ação - Dinâmica 9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5" style:display-name="PageStyle_Despesas por ação - Dinâmica 9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6" style:display-name="PageStyle_Despesas por ação - Dinâmica 9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7" style:display-name="PageStyle_Despesas por ação - Dinâmica 9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8" style:display-name="PageStyle_Despesas por ação - Dinâmica 9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9" style:display-name="PageStyle_Despesas por ação - Dinâmica 9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0" style:display-name="PageStyle_Despesas por ação - Dinâmica 10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1" style:display-name="PageStyle_Despesas por ação - Dinâmica 10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0" style:display-name="PageStyle_Det. despesas - DINÂMICA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1" style:display-name="PageStyle_Det. despesas - DINÂMICA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2" style:display-name="PageStyle_Det. despesas - DINÂMICA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3" style:display-name="PageStyle_Det. despesas - DINÂMICA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4" style:display-name="PageStyle_Det. despesas - DINÂMICA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5" style:display-name="PageStyle_Det. despesas - DINÂMICA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6" style:display-name="PageStyle_Det. despesas - DINÂMICA 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7" style:display-name="PageStyle_Det. despesas - DINÂMICA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8" style:display-name="PageStyle_Det. despesas - DINÂMICA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7" style:display-name="PageStyle_Repasses previdenciários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2" style:display-name="PageStyle_Despesas por ação - Dinâmica 10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3" style:display-name="PageStyle_Despesas por ação - Dinâmica 10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4" style:display-name="PageStyle_Despesas por ação - Dinâmica 10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5" style:display-name="PageStyle_Despesas por ação - Dinâmica 10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6" style:display-name="PageStyle_Despesas por ação - Dinâmica 10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7" style:display-name="PageStyle_Despesas por ação - Dinâmica 10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8" style:display-name="PageStyle_Despesas por ação - Dinâmica 10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9" style:display-name="PageStyle_Despesas por ação - Dinâmica 10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0" style:display-name="PageStyle_Despesas por ação - Dinâmica 1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1" style:display-name="PageStyle_Despesas por ação - Dinâmica 1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2" style:display-name="PageStyle_Despesas por ação - Dinâmica 1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3" style:display-name="PageStyle_Despesas por ação - Dinâmica 1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" style:display-name="PageStyle_Det. despesas - Dados - Dotação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1" style:display-name="PageStyle_Det. despesas - Dados - Dotação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2" style:display-name="PageStyle_Det. despesas - Dados - Dotação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3" style:display-name="PageStyle_Det. despesas - Dados - Dotação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4" style:display-name="PageStyle_Despesas por ação - Dinâmica 1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5" style:display-name="PageStyle_Despesas por ação - Dinâmica 1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6" style:display-name="PageStyle_Despesas por ação - Dinâmica 1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7" style:display-name="PageStyle_Despesas por ação - Dinâmica 1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8" style:display-name="PageStyle_Despesas por ação - Dinâmica 1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9" style:display-name="PageStyle_Despesas por ação - Dinâmica 1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0" style:display-name="PageStyle_Despesas por ação - Dinâmica 1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1" style:display-name="PageStyle_Despesas por ação - Dinâmica 1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2" style:display-name="PageStyle_Despesas por ação - Dinâmica 1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3" style:display-name="PageStyle_Despesas por ação - Dinâmica 1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4" style:display-name="PageStyle_Despesas por ação - Dinâmica 1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5" style:display-name="PageStyle_Despesas por ação - Dinâmica 1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6" style:display-name="PageStyle_Despesas por ação - Dinâmica 1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7" style:display-name="PageStyle_Despesas por ação - Dinâmica 1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8" style:display-name="PageStyle_Despesas por ação - Dinâmica 1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9" style:display-name="PageStyle_Despesas por ação - Dinâmica 1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9" style:display-name="PageStyle_Det. despesas - DINÂMICA 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0" style:display-name="PageStyle_Det. despesas - DINÂMICA 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1" style:display-name="PageStyle_Det. despesas - DINÂMICA 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2" style:display-name="PageStyle_Det. despesas - DINÂMICA 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8" style:display-name="PageStyle_Receitas Próprias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8" style:display-name="PageStyle_Repasses previdenciários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0" style:display-name="PageStyle_Despesas por ação - Dinâmica 1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9" style:display-name="PageStyle_Repasses previdenciários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0" style:display-name="PageStyle_Repasses previdenciários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9" style:display-name="PageStyle_Receitas Próprias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0" style:display-name="PageStyle_Receitas Próprias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3" style:display-name="PageStyle_Det. despesas - DINÂMICA 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4" style:display-name="PageStyle_Det. despesas - DINÂMICA 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5" style:display-name="PageStyle_Det. despesas - DINÂMICA 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6" style:display-name="PageStyle_Det. despesas - DINÂMICA 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1" style:display-name="PageStyle_Despesas por ação - Dinâmica 1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2" style:display-name="PageStyle_Despesas por ação - Dinâmica 1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3" style:display-name="PageStyle_Despesas por ação - Dinâmica 1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4" style:display-name="PageStyle_Despesas por ação - Dinâmica 1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5" style:display-name="PageStyle_Despesas por ação - Dinâmica 1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6" style:display-name="PageStyle_Despesas por ação - Dinâmica 1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7" style:display-name="PageStyle_Despesas por ação - Dinâmica 1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8" style:display-name="PageStyle_Despesas por ação - Dinâmica 1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9" style:display-name="PageStyle_Despesas por ação - Dinâmica 1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0" style:display-name="PageStyle_Despesas por ação - Dinâmica 1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1" style:display-name="PageStyle_Despesas por ação - Dinâmica 1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2" style:display-name="PageStyle_Despesas por ação - Dinâmica 1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3" style:display-name="PageStyle_Despesas por ação - Dinâmica 1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4" style:display-name="PageStyle_Despesas por ação - Dinâmica 1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5" style:display-name="PageStyle_Despesas por ação - Dinâmica 1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6" style:display-name="PageStyle_Despesas por ação - Dinâmica 1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7" style:display-name="PageStyle_Despesas por ação - Dinâmica 1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8" style:display-name="PageStyle_Despesas por ação - Dinâmica 1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9" style:display-name="PageStyle_Despesas por ação - Dinâmica 1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0" style:display-name="PageStyle_Despesas por ação - Dinâmica 1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1" style:display-name="PageStyle_Despesas por ação - Dinâmica 1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2" style:display-name="PageStyle_Despesas por ação - Dinâmica 1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3" style:display-name="PageStyle_Despesas por ação - Dinâmica 1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7" style:display-name="PageStyle_Det. despesas - DINÂMICA 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8" style:display-name="PageStyle_Det. despesas - DINÂMICA 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9" style:display-name="PageStyle_Det. despesas - DINÂMICA 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0" style:display-name="PageStyle_Det. despesas - DINÂMICA 7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1" style:display-name="PageStyle_Det. despesas - DINÂMICA 7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2" style:display-name="PageStyle_Det. despesas - DINÂMICA 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1" style:display-name="PageStyle_Receitas Próprias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2" style:display-name="PageStyle_Receitas Próprias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1" style:display-name="PageStyle_Repasses previdenciários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4" style:display-name="PageStyle_Despesas por ação - Dinâmica 1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5" style:display-name="PageStyle_Despesas por ação - Dinâmica 1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6" style:display-name="PageStyle_Despesas por ação - Dinâmica 1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7" style:display-name="PageStyle_Despesas por ação - Dinâmica 1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8" style:display-name="PageStyle_Despesas por ação - Dinâmica 1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9" style:display-name="PageStyle_Despesas por ação - Dinâmica 1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0" style:display-name="PageStyle_Despesas por ação - Dinâmica 1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1" style:display-name="PageStyle_Despesas por ação - Dinâmica 1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2" style:display-name="PageStyle_Despesas por ação - Dinâmica 1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3" style:display-name="PageStyle_Despesas por ação - Dinâmica 1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4" style:display-name="PageStyle_Despesas por ação - Dinâmica 1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3" style:display-name="PageStyle_Det. despesas - DINÂMICA 7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4" style:display-name="PageStyle_Det. despesas - DINÂMICA 7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5" style:display-name="PageStyle_Det. despesas - DINÂMICA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6" style:display-name="PageStyle_Det. despesas - DINÂMICA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7" style:display-name="PageStyle_Det. despesas - DINÂMICA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8" style:display-name="PageStyle_Det. despesas - DINÂMICA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2" style:display-name="PageStyle_Repasses previdenciários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5" style:display-name="PageStyle_Despesas por ação - Dinâmica 1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6" style:display-name="PageStyle_Despesas por ação - Dinâmica 1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7" style:display-name="PageStyle_Despesas por ação - Dinâmica 1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8" style:display-name="PageStyle_Despesas por ação - Dinâmica 1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9" style:display-name="PageStyle_Despesas por ação - Dinâmica 16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0" style:display-name="PageStyle_Despesas por ação - Dinâmica 1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1" style:display-name="PageStyle_Despesas por ação - Dinâmica 17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2" style:display-name="PageStyle_Despesas por ação - Dinâmica 1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3" style:display-name="PageStyle_Despesas por ação - Dinâmica 1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4" style:display-name="PageStyle_Despesas por ação - Dinâmica 1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5" style:display-name="PageStyle_Despesas por ação - Dinâmica 1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6" style:display-name="PageStyle_Despesas por ação - Dinâmica 1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9" style:display-name="PageStyle_Det. despesas - DINÂMICA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0" style:display-name="PageStyle_Det. despesas - DINÂMICA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1" style:display-name="PageStyle_Det. despesas - DINÂMICA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3" style:display-name="PageStyle_Receitas Próprias 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3" style:display-name="PageStyle_Repasses previdenciários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7" style:display-name="PageStyle_Despesas por ação - Dinâmica 1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8" style:display-name="PageStyle_Despesas por ação - Dinâmica 1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9" style:display-name="PageStyle_Despesas por ação - Dinâmica 1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0" style:display-name="PageStyle_Despesas por ação - Dinâmica 1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1" style:display-name="PageStyle_Despesas por ação - Dinâmica 1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2" style:display-name="PageStyle_Despesas por ação - Dinâmica 1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3" style:display-name="PageStyle_Despesas por ação - Dinâmica 1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4" style:display-name="PageStyle_Despesas por ação - Dinâmica 1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5" style:display-name="PageStyle_Despesas por ação - Dinâmica 1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6" style:display-name="PageStyle_Despesas por ação - Dinâmica 1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7" style:display-name="PageStyle_Despesas por ação - Dinâmica 1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8" style:display-name="PageStyle_Despesas por ação - Dinâmica 1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9" style:display-name="PageStyle_Despesas por ação - Dinâmica 1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2" style:display-name="PageStyle_Det. despesas - DINÂMICA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3" style:display-name="PageStyle_Det. despesas - DINÂMICA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4" style:display-name="PageStyle_Det. despesas - DINÂMICA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4" style:display-name="PageStyle_Receitas Próprias 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5" style:display-name="PageStyle_Receitas Próprias 1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6" style:display-name="PageStyle_Receitas Próprias 1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7" style:display-name="PageStyle_Receitas Próprias 1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4" style:display-name="PageStyle_Repasses previdenciários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0" style:display-name="PageStyle_Despesas por ação - Dinâmica 1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1" style:display-name="PageStyle_Despesas por ação - Dinâmica 1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2" style:display-name="PageStyle_Despesas por ação - Dinâmica 1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3" style:display-name="PageStyle_Despesas por ação - Dinâmica 1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4" style:display-name="PageStyle_Despesas por ação - Dinâmica 1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5" style:display-name="PageStyle_Despesas por ação - Dinâmica 1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6" style:display-name="PageStyle_Despesas por ação - Dinâmica 1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7" style:display-name="PageStyle_Despesas por ação - Dinâmica 1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8" style:display-name="PageStyle_Despesas por ação - Dinâmica 1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9" style:display-name="PageStyle_Despesas por ação - Dinâmica 1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0" style:display-name="PageStyle_Despesas por ação - Dinâmica 2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1" style:display-name="PageStyle_Despesas por ação - Dinâmica 2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2" style:display-name="PageStyle_Despesas por ação - Dinâmica 2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5" style:display-name="PageStyle_Det. despesas - DINÂMICA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6" style:display-name="PageStyle_Det. despesas - DINÂMICA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7" style:display-name="PageStyle_Det. despesas - DINÂMICA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8" style:display-name="PageStyle_Det. despesas - DINÂMICA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3" style:display-name="PageStyle_Despesas por ação - Dinâmica 2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4" style:display-name="PageStyle_Despesas por ação - Dinâmica 2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5" style:display-name="PageStyle_Despesas por ação - Dinâmica 2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6" style:display-name="PageStyle_Despesas por ação - Dinâmica 2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7" style:display-name="PageStyle_Despesas por ação - Dinâmica 2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8" style:display-name="PageStyle_Despesas por ação - Dinâmica 2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9" style:display-name="PageStyle_Despesas por ação - Dinâmica 2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0" style:display-name="PageStyle_Despesas por ação - Dinâmica 2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1" style:display-name="PageStyle_Despesas por ação - Dinâmica 2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2" style:display-name="PageStyle_Despesas por ação - Dinâmica 2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3" style:display-name="PageStyle_Despesas por ação - Dinâmica 2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4" style:display-name="PageStyle_Despesas por ação - Dinâmica 2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9" style:display-name="PageStyle_Det. despesas - DINÂMICA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0" style:display-name="PageStyle_Det. despesas - DINÂMICA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1" style:display-name="PageStyle_Det. despesas - DINÂMICA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5" style:display-name="PageStyle_Despesas por ação - Dinâmica 2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6" style:display-name="PageStyle_Despesas por ação - Dinâmica 2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7" style:display-name="PageStyle_Despesas por ação - Dinâmica 2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8" style:display-name="PageStyle_Despesas por ação - Dinâmica 2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9" style:display-name="PageStyle_Despesas por ação - Dinâmica 2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0" style:display-name="PageStyle_Despesas por ação - Dinâmica 2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1" style:display-name="PageStyle_Despesas por ação - Dinâmica 2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2" style:display-name="PageStyle_Despesas por ação - Dinâmica 2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3" style:display-name="PageStyle_Despesas por ação - Dinâmica 2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4" style:display-name="PageStyle_Despesas por ação - Dinâmica 2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5" style:display-name="PageStyle_Despesas por ação - Dinâmica 2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6" style:display-name="PageStyle_Despesas por ação - Dinâmica 2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2" style:display-name="PageStyle_Det. despesas - DINÂMICA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3" style:display-name="PageStyle_Det. despesas - DINÂMICA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4" style:display-name="PageStyle_Det. despesas - DINÂMICA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5" style:display-name="PageStyle_Det. despesas - DINÂMICA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6" style:display-name="PageStyle_Det. despesas - DINÂMICA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7" style:display-name="PageStyle_Det. despesas - DINÂMICA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8" style:display-name="PageStyle_Receitas Próprias 1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9" style:display-name="PageStyle_Receitas Próprias 1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5" style:display-name="PageStyle_Repasses previdenciários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7" style:display-name="PageStyle_Despesas por ação - Dinâmica 2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8" style:display-name="PageStyle_Despesas por ação - Dinâmica 2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9" style:display-name="PageStyle_Despesas por ação - Dinâmica 2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0" style:display-name="PageStyle_Despesas por ação - Dinâmica 2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1" style:display-name="PageStyle_Despesas por ação - Dinâmica 2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2" style:display-name="PageStyle_Despesas por ação - Dinâmica 2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3" style:display-name="PageStyle_Despesas por ação - Dinâmica 2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4" style:display-name="PageStyle_Despesas por ação - Dinâmica 2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5" style:display-name="PageStyle_Despesas por ação - Dinâmica 2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6" style:display-name="PageStyle_Despesas por ação - Dinâmica 2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7" style:display-name="PageStyle_Despesas por ação - Dinâmica 2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8" style:display-name="PageStyle_Despesas por ação - Dinâmica 2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8" style:display-name="PageStyle_Det. despesas - DINÂMICA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9" style:display-name="PageStyle_Det. despesas - DINÂMICA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0" style:display-name="PageStyle_Det. despesas - DINÂMICA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1" style:display-name="PageStyle_Det. despesas - DINÂMICA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2" style:display-name="PageStyle_Det. despesas - DINÂMICA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3" style:display-name="PageStyle_Det. despesas - DINÂMICA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6" style:display-name="PageStyle_Repasses previdenciários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9" style:display-name="PageStyle_Despesas por ação - Dinâmica 2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0" style:display-name="PageStyle_Despesas por ação - Dinâmica 2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1" style:display-name="PageStyle_Despesas por ação - Dinâmica 2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2" style:display-name="PageStyle_Despesas por ação - Dinâmica 2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3" style:display-name="PageStyle_Despesas por ação - Dinâmica 2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4" style:display-name="PageStyle_Despesas por ação - Dinâmica 2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5" style:display-name="PageStyle_Despesas por ação - Dinâmica 2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6" style:display-name="PageStyle_Despesas por ação - Dinâmica 2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7" style:display-name="PageStyle_Despesas por ação - Dinâmica 2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8" style:display-name="PageStyle_Despesas por ação - Dinâmica 2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9" style:display-name="PageStyle_Despesas por ação - Dinâmica 2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0" style:display-name="PageStyle_Despesas por ação - Dinâmica 2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4" style:display-name="PageStyle_Det. despesas - DINÂMICA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5" style:display-name="PageStyle_Det. despesas - DINÂMICA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6" style:display-name="PageStyle_Det. despesas - DINÂMICA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0" style:display-name="PageStyle_Receitas Próprias 2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7" style:display-name="PageStyle_Repasses previdenciários 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1" style:display-name="PageStyle_Despesas por ação - Dinâmica 2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2" style:display-name="PageStyle_Despesas por ação - Dinâmica 2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3" style:display-name="PageStyle_Despesas por ação - Dinâmica 2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4" style:display-name="PageStyle_Despesas por ação - Dinâmica 2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5" style:display-name="PageStyle_Despesas por ação - Dinâmica 2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6" style:display-name="PageStyle_Despesas por ação - Dinâmica 2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7" style:display-name="PageStyle_Despesas por ação - Dinâmica 2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8" style:display-name="PageStyle_Despesas por ação - Dinâmica 2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9" style:display-name="PageStyle_Despesas por ação - Dinâmica 2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0" style:display-name="PageStyle_Despesas por ação - Dinâmica 2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1" style:display-name="PageStyle_Despesas por ação - Dinâmica 2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7" style:display-name="PageStyle_Det. despesas - DINÂMICA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8" style:display-name="PageStyle_Det. despesas - DINÂMICA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9" style:display-name="PageStyle_Det. despesas - DINÂMICA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1" style:display-name="PageStyle_Receitas Próprias 2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8" style:display-name="PageStyle_Repasses previdenciários 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2" style:display-name="PageStyle_Despesas por ação - Dinâmica 2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3" style:display-name="PageStyle_Despesas por ação - Dinâmica 2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4" style:display-name="PageStyle_Despesas por ação - Dinâmica 2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5" style:display-name="PageStyle_Despesas por ação - Dinâmica 2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6" style:display-name="PageStyle_Despesas por ação - Dinâmica 2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7" style:display-name="PageStyle_Despesas por ação - Dinâmica 2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8" style:display-name="PageStyle_Despesas por ação - Dinâmica 2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9" style:display-name="PageStyle_Despesas por ação - Dinâmica 26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0" style:display-name="PageStyle_Despesas por ação - Dinâmica 2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1" style:display-name="PageStyle_Despesas por ação - Dinâmica 27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2" style:display-name="PageStyle_Despesas por ação - Dinâmica 2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0" style:display-name="PageStyle_Det. despesas - DINÂMICA 1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1" style:display-name="PageStyle_Det. despesas - DINÂMICA 1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2" style:display-name="PageStyle_Det. despesas - DINÂMICA 1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3" style:display-name="PageStyle_Det. despesas - DINÂMICA 1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2" style:display-name="PageStyle_Receitas Próprias 2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3" style:display-name="PageStyle_Receitas Próprias 2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9" style:display-name="PageStyle_Repasses previdenciários 1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3" style:display-name="PageStyle_Despesas por ação - Dinâmica 2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4" style:display-name="PageStyle_Despesas por ação - Dinâmica 2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5" style:display-name="PageStyle_Despesas por ação - Dinâmica 2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6" style:display-name="PageStyle_Despesas por ação - Dinâmica 2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7" style:display-name="PageStyle_Despesas por ação - Dinâmica 2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8" style:display-name="PageStyle_Despesas por ação - Dinâmica 2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9" style:display-name="PageStyle_Despesas por ação - Dinâmica 2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0" style:display-name="PageStyle_Despesas por ação - Dinâmica 2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4" style:display-name="PageStyle_Det. despesas - DINÂMICA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5" style:display-name="PageStyle_Det. despesas - DINÂMICA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6" style:display-name="PageStyle_Det. despesas - DINÂMICA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7" style:display-name="PageStyle_Det. despesas - DINÂMICA 1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8" style:display-name="PageStyle_Det. despesas - DINÂMICA 1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9" style:display-name="PageStyle_Det. despesas - DINÂMICA 1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0" style:display-name="PageStyle_Det. despesas - DINÂMICA 1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4" style:display-name="PageStyle_Receitas Próprias 2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5" style:display-name="PageStyle_Receitas Próprias 2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0" style:display-name="PageStyle_Repasses previdenciários 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1" style:display-name="PageStyle_Despesas por ação - Dinâmica 2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2" style:display-name="PageStyle_Despesas por ação - Dinâmica 2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3" style:display-name="PageStyle_Despesas por ação - Dinâmica 2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4" style:display-name="PageStyle_Despesas por ação - Dinâmica 2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5" style:display-name="PageStyle_Despesas por ação - Dinâmica 2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6" style:display-name="PageStyle_Despesas por ação - Dinâmica 2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7" style:display-name="PageStyle_Despesas por ação - Dinâmica 2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8" style:display-name="PageStyle_Despesas por ação - Dinâmica 2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9" style:display-name="PageStyle_Despesas por ação - Dinâmica 2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0" style:display-name="PageStyle_Despesas por ação - Dinâmica 2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1" style:display-name="PageStyle_Despesas por ação - Dinâmica 2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1" style:display-name="PageStyle_Det. despesas - DINÂMICA 1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2" style:display-name="PageStyle_Det. despesas - DINÂMICA 1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3" style:display-name="PageStyle_Det. despesas - DINÂMICA 1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4" style:display-name="PageStyle_Det. despesas - DINÂMICA 1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6" style:display-name="PageStyle_Receitas Próprias 2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1" style:display-name="PageStyle_Repasses previdenciários 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2" style:display-name="PageStyle_Despesas por ação - Dinâmica 2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3" style:display-name="PageStyle_Despesas por ação - Dinâmica 2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4" style:display-name="PageStyle_Despesas por ação - Dinâmica 2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5" style:display-name="PageStyle_Despesas por ação - Dinâmica 2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6" style:display-name="PageStyle_Despesas por ação - Dinâmica 2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7" style:display-name="PageStyle_Despesas por ação - Dinâmica 2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8" style:display-name="PageStyle_Despesas por ação - Dinâmica 2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9" style:display-name="PageStyle_Despesas por ação - Dinâmica 2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0" style:display-name="PageStyle_Despesas por ação - Dinâmica 3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1" style:display-name="PageStyle_Despesas por ação - Dinâmica 3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2" style:display-name="PageStyle_Despesas por ação - Dinâmica 3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5" style:display-name="PageStyle_Det. despesas - DINÂMICA 1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6" style:display-name="PageStyle_Det. despesas - DINÂMICA 1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7" style:display-name="PageStyle_Det. despesas - DINÂMICA 1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8" style:display-name="PageStyle_Det. despesas - DINÂMICA 1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7" style:display-name="PageStyle_Receitas Próprias 2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8" style:display-name="PageStyle_Receitas Próprias 2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2" style:display-name="PageStyle_Repasses previdenciários 2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3" style:display-name="PageStyle_Despesas por ação - Dinâmica 3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4" style:display-name="PageStyle_Despesas por ação - Dinâmica 3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5" style:display-name="PageStyle_Despesas por ação - Dinâmica 3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6" style:display-name="PageStyle_Despesas por ação - Dinâmica 3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7" style:display-name="PageStyle_Despesas por ação - Dinâmica 3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8" style:display-name="PageStyle_Despesas por ação - Dinâmica 3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9" style:display-name="PageStyle_Despesas por ação - Dinâmica 3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0" style:display-name="PageStyle_Despesas por ação - Dinâmica 3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1" style:display-name="PageStyle_Despesas por ação - Dinâmica 3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2" style:display-name="PageStyle_Despesas por ação - Dinâmica 3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3" style:display-name="PageStyle_Despesas por ação - Dinâmica 3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9" style:display-name="PageStyle_Det. despesas - DINÂMICA 1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0" style:display-name="PageStyle_Det. despesas - DINÂMICA 1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1" style:display-name="PageStyle_Det. despesas - DINÂMICA 1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2" style:display-name="PageStyle_Det. despesas - DINÂMICA 1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9" style:display-name="PageStyle_Receitas Próprias 2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0" style:display-name="PageStyle_Receitas Próprias 3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1" style:display-name="PageStyle_Receitas Próprias 3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3" style:display-name="PageStyle_Repasses previdenciários 2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4" style:display-name="PageStyle_Despesas por ação - Dinâmica 3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3" style:display-name="PageStyle_Det. despesas - DINÂMICA 13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creation-date>2016-10-07T11:59:17Z</meta:creation-date>
    <dc:date>2020-01-30T17:32:19.784000000</dc:date>
    <meta:editing-cycles>236</meta:editing-cycles>
    <meta:editing-duration>PT20H13M3S</meta:editing-duration>
    <meta:document-statistic meta:table-count="2" meta:cell-count="121" meta:object-count="1"/>
  </office:meta>
</office:document-meta>
</file>