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5-08" calcext:value-type="date">
            <text:p>08/05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4-01" calcext:value-type="date">
            <text:p>abril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BRIL - 2019" calcext:value-type="string">
            <text:p>ABRIL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5"/>
          <table:table-cell table:style-name="ce46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ABRIL - 2019" calcext:value-type="string" table:number-columns-spanned="15" table:number-rows-spanned="1">
            <text:p>ABRIL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8203083.21" calcext:value-type="float">
            <text:p>68.203.083,21 </text:p>
          </table:table-cell>
          <table:table-cell table:style-name="ce33" office:value-type="float" office:value="75394106.71" calcext:value-type="float">
            <text:p>75.394.106,71 </text:p>
          </table:table-cell>
          <table:table-cell table:style-name="ce43" table:number-columns-repeated="8"/>
          <table:table-cell table:style-name="ce48" table:formula="of:=SUM([.C12:.N12])" office:value-type="float" office:value="302706510.25" calcext:value-type="float">
            <text:p>302.706.510,25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0" calcext:value-type="float">
            <text:p>- </text:p>
          </table:table-cell>
          <table:table-cell table:style-name="ce34" table:formula="of:=[.H14]+[.H15]+[.H16]+[.H17]+[.H18]" office:value-type="float" office:value="0" calcext:value-type="float">
            <text:p>- </text:p>
          </table:table-cell>
          <table:table-cell table:style-name="ce34" table:formula="of:=[.I14]+[.I15]+[.I16]+[.I17]+[.I18]" office:value-type="float" office:value="0" calcext:value-type="float">
            <text:p>-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0" calcext:value-type="float">
            <text:p>-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28278.12" calcext:value-type="float">
            <text:p>28.278,1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6" table:number-columns-repeated="2"/>
          <table:table-cell table:style-name="ce35" table:number-columns-repeated="3"/>
          <table:table-cell table:style-name="ce36" table:number-columns-repeated="2"/>
          <table:table-cell table:style-name="ce47"/>
          <table:table-cell table:style-name="ce48" table:formula="of:=SUM([.C14:.N14])" office:value-type="float" office:value="28278.12" calcext:value-type="float">
            <text:p>28.278,1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47" table:number-columns-repeated="3"/>
          <table:table-cell table:style-name="ce4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47" table:number-columns-repeated="3"/>
          <table:table-cell table:style-name="ce4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47" table:number-columns-repeated="3"/>
          <table:table-cell table:style-name="ce4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7" table:number-columns-repeated="3"/>
          <table:table-cell table:style-name="ce48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0" calcext:value-type="float">
            <text:p>0,00</text:p>
          </table:table-cell>
          <table:table-cell table:style-name="ce37" table:formula="of:=SUM([.H12:.H13])" office:value-type="float" office:value="0" calcext:value-type="float">
            <text:p>0,00</text:p>
          </table:table-cell>
          <table:table-cell table:style-name="ce37" table:formula="of:=SUM([.I12:.I13])" office:value-type="float" office:value="0" calcext:value-type="float">
            <text:p>0,00</text:p>
          </table:table-cell>
          <table:table-cell table:style-name="ce37" table:formula="of:=SUM([.J12:.J13])" office:value-type="float" office:value="0" calcext:value-type="float">
            <text:p>0,00</text:p>
          </table:table-cell>
          <table:table-cell table:style-name="ce37" table:formula="of:=SUM([.K12:.K13])" office:value-type="float" office:value="0" calcext:value-type="float">
            <text:p>0,00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49" table:formula="of:=SUM([.O12:.O13])" office:value-type="float" office:value="302734788.37" calcext:value-type="float">
            <text:p>302.734.788,37</text:p>
          </table:table-cell>
          <table:table-cell table:style-name="ce50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8/05/2019" calcext:value-type="string" table:number-columns-spanned="15" table:number-rows-spanned="1">
            <text:p>Atualizado em: 08/05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4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09:05.9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11:09.160000000</dc:date>
    <meta:editing-cycles>224</meta:editing-cycles>
    <meta:editing-duration>PT19H43M40S</meta:editing-duration>
    <meta:document-statistic meta:table-count="2" meta:cell-count="117" meta:object-count="1"/>
  </office:meta>
</office:document-meta>
</file>