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Normal_20_2" style:data-style-name="N15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11-08" calcext:value-type="date">
            <text:p>08/11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0-01" calcext:value-type="date">
            <text:p>outu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18" calcext:value-type="string">
            <text:p>OUTU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5"/>
          <table:table-cell table:style-name="ce46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OUTUBRO - 2018" calcext:value-type="string" table:number-columns-spanned="15" table:number-rows-spanned="1">
            <text:p>OUTUBRO - 2018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40813961" calcext:value-type="float">
            <text:p>840.813.961,00 </text:p>
          </table:table-cell>
          <table:table-cell table:style-name="ce33" office:value-type="float" office:value="83970028.07" calcext:value-type="float">
            <text:p>83.970.028,07 </text:p>
          </table:table-cell>
          <table:table-cell table:style-name="ce33" office:value-type="float" office:value="59935876.89" calcext:value-type="float">
            <text:p>59.935.876,89 </text:p>
          </table:table-cell>
          <table:table-cell table:style-name="ce42" office:value-type="float" office:value="62714909.26" calcext:value-type="float">
            <text:p>62.714.909,26 </text:p>
          </table:table-cell>
          <table:table-cell table:style-name="ce42" office:value-type="float" office:value="69437077.37" calcext:value-type="float">
            <text:p>69.437.077,37 </text:p>
          </table:table-cell>
          <table:table-cell table:style-name="ce42" office:value-type="float" office:value="68499732.49" calcext:value-type="float">
            <text:p>68.499.732,49 </text:p>
          </table:table-cell>
          <table:table-cell table:style-name="ce42" office:value-type="float" office:value="64279021.54" calcext:value-type="float">
            <text:p>64.279.021,54 </text:p>
          </table:table-cell>
          <table:table-cell table:style-name="ce42" office:value-type="float" office:value="62323008.29" calcext:value-type="float">
            <text:p>62.323.008,29 </text:p>
          </table:table-cell>
          <table:table-cell table:style-name="ce42" office:value-type="float" office:value="62871336.81" calcext:value-type="float">
            <text:p>62.871.336,81 </text:p>
          </table:table-cell>
          <table:table-cell table:style-name="ce42" office:value-type="float" office:value="61860065.36" calcext:value-type="float">
            <text:p>61.860.065,36 </text:p>
          </table:table-cell>
          <table:table-cell table:style-name="ce42" office:value-type="float" office:value="62257866.44" calcext:value-type="float">
            <text:p>62.257.866,44 </text:p>
          </table:table-cell>
          <table:table-cell table:style-name="ce33" table:number-columns-repeated="2"/>
          <table:table-cell table:style-name="ce49" table:formula="of:=SUM([.C12:.N12])" office:value-type="float" office:value="658148922.52" calcext:value-type="float">
            <text:p>658.148.922,52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1601.22" calcext:value-type="float">
            <text:p>1.601,22 </text:p>
          </table:table-cell>
          <table:table-cell table:style-name="ce34" table:formula="of:=[.D14]" office:value-type="float" office:value="2510.91" calcext:value-type="float">
            <text:p>2.510,91 </text:p>
          </table:table-cell>
          <table:table-cell table:style-name="ce34" table:formula="of:=[.E14]+[.E15]+[.E16]+[.E17]+[.E18]" office:value-type="float" office:value="2051.76" calcext:value-type="float">
            <text:p>2.051,76 </text:p>
          </table:table-cell>
          <table:table-cell table:style-name="ce34" table:formula="of:=[.F14]+[.F15]+[.F16]+[.F17]+[.F18]" office:value-type="float" office:value="1956.72" calcext:value-type="float">
            <text:p>1.956,72 </text:p>
          </table:table-cell>
          <table:table-cell table:style-name="ce34" table:formula="of:=[.G14]+[.G15]+[.G16]+[.G17]+[.G18]" office:value-type="float" office:value="0" calcext:value-type="float">
            <text:p>- </text:p>
          </table:table-cell>
          <table:table-cell table:style-name="ce34" table:formula="of:=[.H14]+[.H15]+[.H16]+[.H17]+[.H18]" office:value-type="float" office:value="715.81" calcext:value-type="float">
            <text:p>715,81 </text:p>
          </table:table-cell>
          <table:table-cell table:style-name="ce34" table:formula="of:=[.I14]+[.I15]+[.I16]+[.I17]+[.I18]" office:value-type="float" office:value="1144.71" calcext:value-type="float">
            <text:p>1.144,71 </text:p>
          </table:table-cell>
          <table:table-cell table:style-name="ce34" table:formula="of:=[.J14]+[.J15]+[.J20]" office:value-type="float" office:value="30.3" calcext:value-type="float">
            <text:p>30,30 </text:p>
          </table:table-cell>
          <table:table-cell table:style-name="ce34" table:formula="of:=[.K14]+[.K15]+[.K16]+[.K17]+[.K18]" office:value-type="float" office:value="70452.34" calcext:value-type="float">
            <text:p>70.452,34 </text:p>
          </table:table-cell>
          <table:table-cell table:style-name="ce34" table:formula="of:=[.L14]+[.L15]+[.L16]+[.L17]+[.L18]" office:value-type="float" office:value="69026.8" calcext:value-type="float">
            <text:p>69.026,80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149490.57" calcext:value-type="float">
            <text:p>149.490,5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601.22" calcext:value-type="float">
            <text:p>1.601,22 </text:p>
          </table:table-cell>
          <table:table-cell table:style-name="ce35" office:value-type="float" office:value="2510.91" calcext:value-type="float">
            <text:p>2.510,91 </text:p>
          </table:table-cell>
          <table:table-cell table:style-name="ce43" office:value-type="float" office:value="2051.76" calcext:value-type="float">
            <text:p>2.051,76 </text:p>
          </table:table-cell>
          <table:table-cell table:style-name="ce35" table:formula="of:=556+1400.72" office:value-type="float" office:value="1956.72" calcext:value-type="float">
            <text:p>1.956,72 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15.81" calcext:value-type="float">
            <text:p>715,81 </text:p>
          </table:table-cell>
          <table:table-cell table:style-name="ce35" office:value-type="float" office:value="1144.71" calcext:value-type="float">
            <text:p>1.144,71 </text:p>
          </table:table-cell>
          <table:table-cell table:style-name="ce47" office:value-type="float" office:value="30.3" calcext:value-type="float">
            <text:p>30,30 </text:p>
          </table:table-cell>
          <table:table-cell table:style-name="ce47" table:formula="of:=29480.9+40971.44" office:value-type="float" office:value="70452.34" calcext:value-type="float">
            <text:p>70.452,34 </text:p>
          </table:table-cell>
          <table:table-cell table:style-name="ce47" table:formula="of:=69026.8" office:value-type="float" office:value="69026.8" calcext:value-type="float">
            <text:p>69.026,80 </text:p>
          </table:table-cell>
          <table:table-cell table:style-name="ce36"/>
          <table:table-cell table:style-name="ce48"/>
          <table:table-cell table:style-name="ce49" table:formula="of:=SUM([.C14:.N14])" office:value-type="float" office:value="149490.57" calcext:value-type="float">
            <text:p>149.490,5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4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40813961" calcext:value-type="float">
            <text:p>840.813.961,00</text:p>
          </table:table-cell>
          <table:table-cell table:style-name="ce37" table:formula="of:=SUM([.C12:.C13])" office:value-type="float" office:value="83971629.29" calcext:value-type="float">
            <text:p>83.971.629,29</text:p>
          </table:table-cell>
          <table:table-cell table:style-name="ce37" table:formula="of:=SUM([.D12:.D13])" office:value-type="float" office:value="59938387.8" calcext:value-type="float">
            <text:p>59.938.387,80</text:p>
          </table:table-cell>
          <table:table-cell table:style-name="ce37" table:formula="of:=SUM([.E12:.E13])" office:value-type="float" office:value="62716961.02" calcext:value-type="float">
            <text:p>62.716.961,02</text:p>
          </table:table-cell>
          <table:table-cell table:style-name="ce37" table:formula="of:=SUM([.F12:.F13])" office:value-type="float" office:value="69439034.09" calcext:value-type="float">
            <text:p>69.439.034,09</text:p>
          </table:table-cell>
          <table:table-cell table:style-name="ce37" table:formula="of:=SUM([.G12:.G13])" office:value-type="float" office:value="68499732.49" calcext:value-type="float">
            <text:p>68.499.732,49</text:p>
          </table:table-cell>
          <table:table-cell table:style-name="ce37" table:formula="of:=SUM([.H12:.H13])" office:value-type="float" office:value="64279737.35" calcext:value-type="float">
            <text:p>64.279.737,35</text:p>
          </table:table-cell>
          <table:table-cell table:style-name="ce37" table:formula="of:=SUM([.I12:.I13])" office:value-type="float" office:value="62324153" calcext:value-type="float">
            <text:p>62.324.153,00</text:p>
          </table:table-cell>
          <table:table-cell table:style-name="ce37" table:formula="of:=SUM([.J12:.J13])" office:value-type="float" office:value="62871367.11" calcext:value-type="float">
            <text:p>62.871.367,11</text:p>
          </table:table-cell>
          <table:table-cell table:style-name="ce37" table:formula="of:=SUM([.K12:.K13])" office:value-type="float" office:value="61930517.7" calcext:value-type="float">
            <text:p>61.930.517,70</text:p>
          </table:table-cell>
          <table:table-cell table:style-name="ce37" table:formula="of:=SUM([.L12:.L13])" office:value-type="float" office:value="62326893.24" calcext:value-type="float">
            <text:p>62.326.893,24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50" table:formula="of:=SUM([.O12:.O13])" office:value-type="float" office:value="658298413.09" calcext:value-type="float">
            <text:p>658.298.413,09</text:p>
          </table:table-cell>
          <table:table-cell table:style-name="ce51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8/11/2018" calcext:value-type="string" table:number-columns-spanned="15" table:number-rows-spanned="1">
            <text:p>Atualizado em: 08/11/2018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4:59:29.6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4:59:57.421000000</dc:date>
    <meta:editing-cycles>194</meta:editing-cycles>
    <meta:editing-duration>PT18H38M50S</meta:editing-duration>
    <meta:document-statistic meta:table-count="2" meta:cell-count="142" meta:object-count="1"/>
  </office:meta>
</office:document-meta>
</file>