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2.397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Normal_20_2" style:data-style-name="N149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8" table:default-cell-style-name="ce5"/>
        <table:table-column table:style-name="co15" table:default-cell-style-name="ce5"/>
        <table:table-row table:style-name="ro1">
          <table:table-cell table:style-name="ce1"/>
          <table:table-cell table:style-name="ce6" table:number-columns-repeated="7"/>
          <table:table-cell table:style-name="ce30"/>
          <table:table-cell table:style-name="ce31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DEZEMBRO – 2017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7"/>
          <table:table-cell table:number-columns-repeated="1009"/>
        </table:table-row>
        <table:table-row table:style-name="ro8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8" office:value-type="float" office:value="56782328.41" calcext:value-type="float">
            <text:p>56.782.328,41 </text:p>
          </table:table-cell>
          <table:table-cell table:style-name="ce28" office:value-type="float" office:value="59529181.46" calcext:value-type="float">
            <text:p>59.529.181,46 </text:p>
          </table:table-cell>
          <table:table-cell table:style-name="ce28" office:value-type="float" office:value="60299578.81" calcext:value-type="float">
            <text:p>60.299.578,81 </text:p>
          </table:table-cell>
          <table:table-cell table:style-name="ce32" office:value-type="float" office:value="67590337.75" calcext:value-type="float">
            <text:p>67.590.337,75 </text:p>
          </table:table-cell>
          <table:table-cell table:style-name="ce32" office:value-type="float" office:value="63992692.96" calcext:value-type="float">
            <text:p>63.992.692,96 </text:p>
          </table:table-cell>
          <table:table-cell table:style-name="ce32" office:value-type="float" office:value="59275180.66" calcext:value-type="float">
            <text:p>59.275.180,66 </text:p>
          </table:table-cell>
          <table:table-cell table:style-name="ce32" office:value-type="float" office:value="59960911.49" calcext:value-type="float">
            <text:p>59.960.911,49 </text:p>
          </table:table-cell>
          <table:table-cell table:style-name="ce32" office:value-type="float" office:value="133936871.58" calcext:value-type="float">
            <text:p>133.936.871,58 </text:p>
          </table:table-cell>
          <table:table-cell table:style-name="ce20" table:formula="of:=SUM([.C12:.N12])" office:value-type="float" office:value="805064670.17" calcext:value-type="float">
            <text:p>805.064.670,17 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CEITAS PRÓPRIAS (e)</text:p>
          </table:table-cell>
          <table:table-cell table:style-name="ce21" table:formula="of:=[.B14]+[.B15]+[.B16]+[.B17]+[.B18]" office:value-type="float" office:value="0" calcext:value-type="float">
            <text:p>- </text:p>
          </table:table-cell>
          <table:table-cell table:style-name="ce21" table:formula="of:=[.C14]+[.C15]+[.C16]+[.C17]+[.C18]" office:value-type="float" office:value="0" calcext:value-type="float">
            <text:p>- </text:p>
          </table:table-cell>
          <table:table-cell table:style-name="ce21" table:formula="of:=[.D14]+[.D15]+[.D16]+[.D17]+[.D18]" office:value-type="float" office:value="3000" calcext:value-type="float">
            <text:p>3.000,00 </text:p>
          </table:table-cell>
          <table:table-cell table:style-name="ce21" table:formula="of:=[.E14]+[.E15]+[.E16]+[.E17]+[.E18]" office:value-type="float" office:value="17298.03" calcext:value-type="float">
            <text:p>17.298,03 </text:p>
          </table:table-cell>
          <table:table-cell table:style-name="ce21" table:formula="of:=[.F14]+[.F15]+[.F16]+[.F17]+[.F18]" office:value-type="float" office:value="337012" calcext:value-type="float">
            <text:p>337.012,00 </text:p>
          </table:table-cell>
          <table:table-cell table:style-name="ce21" table:formula="of:=[.G14]+[.G15]+[.G16]+[.G17]+[.G18]" office:value-type="float" office:value="0" calcext:value-type="float">
            <text:p>- </text:p>
          </table:table-cell>
          <table:table-cell table:style-name="ce21" table:formula="of:=[.H14]+[.H15]+[.H16]+[.H17]+[.H18]" office:value-type="float" office:value="0" calcext:value-type="float">
            <text:p>- </text:p>
          </table:table-cell>
          <table:table-cell table:style-name="ce21" table:formula="of:=[.I14]+[.I15]+[.I16]+[.I17]+[.I18]" office:value-type="float" office:value="3991.71" calcext:value-type="float">
            <text:p>3.991,71 </text:p>
          </table:table-cell>
          <table:table-cell table:style-name="ce21" table:formula="of:=[.J14]+[.J15]+[.J20]" office:value-type="float" office:value="16010.75" calcext:value-type="float">
            <text:p>16.010,75 </text:p>
          </table:table-cell>
          <table:table-cell table:style-name="ce21" table:formula="of:=[.K14]+[.K15]+[.K16]+[.K17]+[.K18]" office:value-type="float" office:value="30515.02" calcext:value-type="float">
            <text:p>30.515,02 </text:p>
          </table:table-cell>
          <table:table-cell table:style-name="ce21" table:formula="of:=[.L14]+[.L15]+[.L16]+[.L17]+[.L18]" office:value-type="float" office:value="2031.01" calcext:value-type="float">
            <text:p>2.031,01 </text:p>
          </table:table-cell>
          <table:table-cell table:style-name="ce21" table:formula="of:=[.M14]+[.M15]+[.M16]+[.M17]+[.M18]" office:value-type="float" office:value="986.68" calcext:value-type="float">
            <text:p>986,68 </text:p>
          </table:table-cell>
          <table:table-cell table:style-name="ce21" table:formula="of:=[.N14]+[.N15]+[.N16]+[.N17]+[.N18]" office:value-type="float" office:value="1412.18" calcext:value-type="float">
            <text:p>1.412,18 </text:p>
          </table:table-cell>
          <table:table-cell table:style-name="ce21" table:formula="of:=[.O14]+[.O15]+[.O16]+[.O17]+[.O18]" office:value-type="float" office:value="412257.38" calcext:value-type="float">
            <text:p>412.257,38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2" office:value-type="float" office:value="3991.71" calcext:value-type="float">
            <text:p>3.991,71 </text:p>
          </table:table-cell>
          <table:table-cell table:style-name="ce22" office:value-type="float" office:value="16010.75" calcext:value-type="float">
            <text:p>16.010,75 </text:p>
          </table:table-cell>
          <table:table-cell table:style-name="ce22" table:formula="of:=30515.02" office:value-type="float" office:value="30515.02" calcext:value-type="float">
            <text:p>30.515,02 </text:p>
          </table:table-cell>
          <table:table-cell table:style-name="ce22" office:value-type="float" office:value="2031.01" calcext:value-type="float">
            <text:p>2.031,01 </text:p>
          </table:table-cell>
          <table:table-cell table:style-name="ce22" office:value-type="float" office:value="986.68" calcext:value-type="float">
            <text:p>986,68 </text:p>
          </table:table-cell>
          <table:table-cell table:style-name="ce22" office:value-type="float" office:value="1412.18" calcext:value-type="float">
            <text:p>1.412,18 </text:p>
          </table:table-cell>
          <table:table-cell table:style-name="ce20" table:formula="of:=SUM([.C14:.N14])" office:value-type="float" office:value="75245.38" calcext:value-type="float">
            <text:p>75.245,38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20900" calcext:value-type="float">
            <text:p>20.90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5:.N15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75300" calcext:value-type="float">
            <text:p>175.30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6:.N16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5480" calcext:value-type="float">
            <text:p>5.48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7:.N17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35332" calcext:value-type="float">
            <text:p>135.332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3" table:number-columns-repeated="3"/>
          <table:table-cell table:style-name="ce20" table:formula="of:=SUM([.C18:.N18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3" table:formula="of:=SUM([.B12:.B13])" office:value-type="float" office:value="768217329" calcext:value-type="float">
            <text:p>768.217.329,00</text:p>
          </table:table-cell>
          <table:table-cell table:style-name="ce23" table:formula="of:=SUM([.C12:.C13])" office:value-type="float" office:value="75728488.77" calcext:value-type="float">
            <text:p>75.728.488,77</text:p>
          </table:table-cell>
          <table:table-cell table:style-name="ce23" table:formula="of:=SUM([.D12:.D13])" office:value-type="float" office:value="55851416.68" calcext:value-type="float">
            <text:p>55.851.416,68</text:p>
          </table:table-cell>
          <table:table-cell table:style-name="ce23" table:formula="of:=SUM([.E12:.E13])" office:value-type="float" office:value="56491986.46" calcext:value-type="float">
            <text:p>56.491.986,46</text:p>
          </table:table-cell>
          <table:table-cell table:style-name="ce23" table:formula="of:=SUM([.F12:.F13])" office:value-type="float" office:value="55983005.17" calcext:value-type="float">
            <text:p>55.983.005,17</text:p>
          </table:table-cell>
          <table:table-cell table:style-name="ce23" table:formula="of:=SUM([.G12:.G13])" office:value-type="float" office:value="56782328.41" calcext:value-type="float">
            <text:p>56.782.328,41</text:p>
          </table:table-cell>
          <table:table-cell table:style-name="ce23" table:formula="of:=SUM([.H12:.H13])" office:value-type="float" office:value="59529181.46" calcext:value-type="float">
            <text:p>59.529.181,46</text:p>
          </table:table-cell>
          <table:table-cell table:style-name="ce23" table:formula="of:=SUM([.I12:.I13])" office:value-type="float" office:value="60303570.52" calcext:value-type="float">
            <text:p>60.303.570,52</text:p>
          </table:table-cell>
          <table:table-cell table:style-name="ce23" table:formula="of:=SUM([.J12:.J13])" office:value-type="float" office:value="67606348.5" calcext:value-type="float">
            <text:p>67.606.348,50</text:p>
          </table:table-cell>
          <table:table-cell table:style-name="ce23" table:formula="of:=SUM([.K12:.K13])" office:value-type="float" office:value="64023207.98" calcext:value-type="float">
            <text:p>64.023.207,98</text:p>
          </table:table-cell>
          <table:table-cell table:style-name="ce23" table:formula="of:=SUM([.L12:.L13])" office:value-type="float" office:value="59277211.67" calcext:value-type="float">
            <text:p>59.277.211,67</text:p>
          </table:table-cell>
          <table:table-cell table:style-name="ce23" table:formula="of:=SUM([.M12:.M13])" office:value-type="float" office:value="59961898.17" calcext:value-type="float">
            <text:p>59.961.898,17</text:p>
          </table:table-cell>
          <table:table-cell table:style-name="ce23" table:formula="of:=SUM([.N12:.N13])" office:value-type="float" office:value="133938283.76" calcext:value-type="float">
            <text:p>133.938.283,76</text:p>
          </table:table-cell>
          <table:table-cell table:style-name="ce34" table:formula="of:=SUM([.O12:.O13])" office:value-type="float" office:value="805476927.55" calcext:value-type="float">
            <text:p>805.476.927,55</text:p>
          </table:table-cell>
          <table:table-cell table:style-name="ce35"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Data da última atualização: 13/12/2017</text:p>
          </table:table-cell>
          <table:covered-table-cell table:number-columns-repeated="14" table:style-name="ce24"/>
          <table:table-cell table:number-columns-repeated="1009"/>
        </table:table-row>
        <table:table-row table:style-name="ro10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9:25:23.8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25:40.138000000</dc:date>
    <meta:editing-cycles>113</meta:editing-cycles>
    <meta:editing-duration>PT13H53M17S</meta:editing-duration>
    <meta:document-statistic meta:table-count="1" meta:cell-count="140" meta:object-count="1"/>
  </office:meta>
</office:document-meta>
</file>