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OUTUBR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style-name="ce20" office:value-type="float" office:value="53159092.51" calcext:value-type="float">
            <text:p><text:s/>53.159.092,51 </text:p>
          </table:table-cell>
          <table:table-cell table:style-name="ce20" office:value-type="float" office:value="55598863.52" calcext:value-type="float">
            <text:p><text:s/>55.598.863,52 </text:p>
          </table:table-cell>
          <table:table-cell table:style-name="ce20" office:value-type="float" office:value="60910579.01" calcext:value-type="float">
            <text:p><text:s/>60.910.579,01 </text:p>
          </table:table-cell>
          <table:table-cell table:style-name="ce20" office:value-type="float" office:value="54612059.49" calcext:value-type="float">
            <text:p><text:s/>54.612.059,4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566358388.9" calcext:value-type="float">
            <text:p>566.358.388,90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table:formula="of:=[.I13]+[.I14]+[.I15]" office:value-type="float" office:value="484.22" calcext:value-type="float">
            <text:p><text:s/>484,22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4.22" calcext:value-type="float">
            <text:p><text:s/>484,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53159576.73" calcext:value-type="float">
            <text:p>53.159.576,73</text:p>
          </table:table-cell>
          <table:table-cell table:style-name="ce24" table:formula="of:=SUM([.J11:.J12])" office:value-type="float" office:value="55598863.52" calcext:value-type="float">
            <text:p>55.598.863,52</text:p>
          </table:table-cell>
          <table:table-cell table:style-name="ce24" table:formula="of:=SUM([.K11:.K12])" office:value-type="float" office:value="60910579.01" calcext:value-type="float">
            <text:p>60.910.579,01</text:p>
          </table:table-cell>
          <table:table-cell table:style-name="ce24" table:formula="of:=SUM([.L11:.L12])" office:value-type="float" office:value="54612059.49" calcext:value-type="float">
            <text:p>54.612.059,49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566520434.77" calcext:value-type="float">
            <text:p>566.520.434,77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4/11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8:41:17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8:36:37.982000000</dc:date>
    <meta:editing-cycles>109</meta:editing-cycles>
    <meta:editing-duration>PT11H58M58S</meta:editing-duration>
    <meta:document-statistic meta:table-count="1" meta:cell-count="135" meta:object-count="1"/>
  </office:meta>
</office:document-meta>
</file>