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JULH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style-name="ce20" office:value-type="float" office:value="56547919.16" calcext:value-type="float">
            <text:p><text:s/>56.547.919,16 </text:p>
          </table:table-cell>
          <table:table-cell table:style-name="ce20" office:value-type="float" office:value="53159092.51" calcext:value-type="float">
            <text:p><text:s/>53.159.092,5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395236886.88" calcext:value-type="float">
            <text:p>395.236.886,88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table:formula="of:=[.I13]+[.I14]+[.I15]" office:value-type="float" office:value="484.22" calcext:value-type="float">
            <text:p><text:s/>484,22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84.22" calcext:value-type="float">
            <text:p><text:s/>484,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2045.87" calcext:value-type="float">
            <text:p>162.045,87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56547919.16" calcext:value-type="float">
            <text:p>56.547.919,16</text:p>
          </table:table-cell>
          <table:table-cell table:style-name="ce24" table:formula="of:=SUM([.I11:.I12])" office:value-type="float" office:value="53159576.73" calcext:value-type="float">
            <text:p>53.159.576,73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395398932.75" calcext:value-type="float">
            <text:p>395.398.932,75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5/08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25:48.0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32:08.123000000</dc:date>
    <meta:editing-cycles>112</meta:editing-cycles>
    <meta:editing-duration>PT12H6M36S</meta:editing-duration>
    <meta:document-statistic meta:table-count="1" meta:cell-count="135" meta:object-count="1"/>
  </office:meta>
</office:document-meta>
</file>