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JUNH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style-name="ce20" office:value-type="float" office:value="55482831.45" calcext:value-type="float">
            <text:p><text:s/>55.482.831,45 </text:p>
          </table:table-cell>
          <table:table-cell table:style-name="ce20" office:value-type="float" office:value="56547919.16" calcext:value-type="float">
            <text:p><text:s/>56.547.919,1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342077794.37" calcext:value-type="float">
            <text:p>342.077.794,37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1561.65" calcext:value-type="float">
            <text:p>161.561,65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1561.65" calcext:value-type="float">
            <text:p>161.561,65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55482831.45" calcext:value-type="float">
            <text:p>55.482.831,45</text:p>
          </table:table-cell>
          <table:table-cell table:style-name="ce24" table:formula="of:=SUM([.H11:.H12])" office:value-type="float" office:value="56547919.16" calcext:value-type="float">
            <text:p>56.547.919,16</text:p>
          </table:table-cell>
          <table:table-cell table:style-name="ce24" table:formula="of:=SUM([.I11:.I12])" office:value-type="float" office:value="0" calcext:value-type="float">
            <text:p>0,00</text:p>
          </table:table-cell>
          <table:table-cell table:style-name="ce24" table:formula="of:=SUM([.J11:.J12])" office:value-type="float" office:value="0" calcext:value-type="float">
            <text:p>0,00</text:p>
          </table:table-cell>
          <table:table-cell table:style-name="ce24" table:formula="of:=SUM([.K11:.K12])" office:value-type="float" office:value="0" calcext:value-type="float">
            <text:p>0,00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342239356.02" calcext:value-type="float">
            <text:p>342.239.356,02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3/07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36:14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4:36:47.366000000</dc:date>
    <meta:editing-cycles>113</meta:editing-cycles>
    <meta:editing-duration>PT12H7M9S</meta:editing-duration>
    <meta:document-statistic meta:table-count="1" meta:cell-count="135" meta:object-count="1"/>
  </office:meta>
</office:document-meta>
</file>