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MAIO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style-name="ce20" office:value-type="float" office:value="55482831.45" calcext:value-type="float">
            <text:p><text:s/>55.482.831,45 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285529875.21" calcext:value-type="float">
            <text:p>285.529.875,21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1561.65" calcext:value-type="float">
            <text:p>161.561,65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1561.65" calcext:value-type="float">
            <text:p>161.561,65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55482831.45" calcext:value-type="float">
            <text:p>55.482.831,45</text:p>
          </table:table-cell>
          <table:table-cell table:style-name="ce24" table:formula="of:=SUM([.H11:.H12])" office:value-type="float" office:value="0" calcext:value-type="float">
            <text:p>0,00</text:p>
          </table:table-cell>
          <table:table-cell table:style-name="ce24" table:formula="of:=SUM([.I11:.I12])" office:value-type="float" office:value="0" calcext:value-type="float">
            <text:p>0,00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285691436.86" calcext:value-type="float">
            <text:p>285.691.436,86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3/06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50:50.1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55:14.542000000</dc:date>
    <meta:editing-cycles>114</meta:editing-cycles>
    <meta:editing-duration>PT12H11M34S</meta:editing-duration>
    <meta:document-statistic meta:table-count="1" meta:cell-count="135" meta:object-count="1"/>
  </office:meta>
</office:document-meta>
</file>