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OUTUBR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style-name="ce30" office:value-type="float" office:value="47427378.75" calcext:value-type="float">
            <text:p>47.427.378,75 </text:p>
          </table:table-cell>
          <table:table-cell table:style-name="ce30" office:value-type="float" office:value="44469941.27" calcext:value-type="float">
            <text:p>44.469.941,27 </text:p>
          </table:table-cell>
          <table:table-cell table:style-name="ce30" office:value-type="float" office:value="44640466.42" calcext:value-type="float">
            <text:p>44.640.466,42 </text:p>
          </table:table-cell>
          <table:table-cell table:style-name="ce30" office:value-type="float" office:value="44117303.73" calcext:value-type="float">
            <text:p>44.117.303,73 </text:p>
          </table:table-cell>
          <table:table-cell table:number-columns-repeated="2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451168319.36" calcext:value-type="float">
            <text:p>451.168.319,36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61074.22" calcext:value-type="float">
            <text:p>61.074,22 </text:p>
          </table:table-cell>
          <table:table-cell table:style-name="ce30" office:value-type="float" office:value="14422.04" calcext:value-type="float">
            <text:p>14.422,04 </text:p>
          </table:table-cell>
          <table:table-cell table:style-name="ce30" office:value-type="float" office:value="21495.69" calcext:value-type="float">
            <text:p>21.495,69 </text:p>
          </table:table-cell>
          <table:table-cell table:style-name="ce30" office:value-type="float" office:value="22752.1" calcext:value-type="float">
            <text:p>22.752,1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375174.97" calcext:value-type="float">
            <text:p>375.174,97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47488452.97" calcext:value-type="float">
            <text:p>47.488.452,97 </text:p>
          </table:table-cell>
          <table:table-cell table:style-name="ce24" table:formula="of:=SUM([.J13:.J14])" office:value-type="float" office:value="44484363.31" calcext:value-type="float">
            <text:p>44.484.363,31 </text:p>
          </table:table-cell>
          <table:table-cell table:style-name="ce24" table:formula="of:=SUM([.K13:.K14])" office:value-type="float" office:value="44661962.11" calcext:value-type="float">
            <text:p>44.661.962,11 </text:p>
          </table:table-cell>
          <table:table-cell table:style-name="ce24" table:formula="of:=SUM([.L13:.L14])" office:value-type="float" office:value="44140055.83" calcext:value-type="float">
            <text:p>44.140.055,83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451543494.33" calcext:value-type="float">
            <text:p>451.543.494,33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8:58.315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