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4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4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SETEMBRO – 2014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524462356" calcext:value-type="float">
            <text:p>524.462.356,00 </text:p>
          </table:table-cell>
          <table:table-cell table:style-name="ce21" office:value-type="float" office:value="58246351.57" calcext:value-type="float">
            <text:p>58.246.351,57 </text:p>
          </table:table-cell>
          <table:table-cell table:style-name="ce21" office:value-type="float" office:value="41235924.49" calcext:value-type="float">
            <text:p>41.235.924,49 </text:p>
          </table:table-cell>
          <table:table-cell table:style-name="ce21" office:value-type="float" office:value="41328718.96" calcext:value-type="float">
            <text:p>41.328.718,96 </text:p>
          </table:table-cell>
          <table:table-cell table:style-name="ce21" office:value-type="float" office:value="42311672.22" calcext:value-type="float">
            <text:p>42.311.672,22 </text:p>
          </table:table-cell>
          <table:table-cell table:style-name="ce21" office:value-type="float" office:value="42118118.7" calcext:value-type="float">
            <text:p>42.118.118,70 </text:p>
          </table:table-cell>
          <table:table-cell table:style-name="ce21" office:value-type="float" office:value="45272443.25" calcext:value-type="float">
            <text:p>45.272.443,25 </text:p>
          </table:table-cell>
          <table:table-cell table:style-name="ce30" office:value-type="float" office:value="47427378.75" calcext:value-type="float">
            <text:p>47.427.378,75 </text:p>
          </table:table-cell>
          <table:table-cell table:style-name="ce30" office:value-type="float" office:value="44469941.27" calcext:value-type="float">
            <text:p>44.469.941,27 </text:p>
          </table:table-cell>
          <table:table-cell table:style-name="ce30" office:value-type="float" office:value="44640466.42" calcext:value-type="float">
            <text:p>44.640.466,42 </text:p>
          </table:table-cell>
          <table:table-cell table:number-columns-repeated="3" table:style-name="ce30" office:value-type="float" office:value="0" calcext:value-type="float">
            <text:p><text:s/>-00 </text:p>
          </table:table-cell>
          <table:table-cell table:style-name="ce21" table:formula="of:=SUM([.C13:.N13])" office:value-type="float" office:value="407051015.63" calcext:value-type="float">
            <text:p>407.051.015,63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265.4" calcext:value-type="float">
            <text:p>43.265,40 </text:p>
          </table:table-cell>
          <table:table-cell table:style-name="ce21" office:value-type="float" office:value="105373.63" calcext:value-type="float">
            <text:p>105.373,63 </text:p>
          </table:table-cell>
          <table:table-cell table:style-name="ce21" office:value-type="float" office:value="49684.86" calcext:value-type="float">
            <text:p>49.684,86 </text:p>
          </table:table-cell>
          <table:table-cell table:style-name="ce21" office:value-type="float" office:value="23292.69" calcext:value-type="float">
            <text:p>23.292,69 </text:p>
          </table:table-cell>
          <table:table-cell table:style-name="ce21" office:value-type="float" office:value="16310.74" calcext:value-type="float">
            <text:p>16.310,74 </text:p>
          </table:table-cell>
          <table:table-cell table:style-name="ce21" office:value-type="float" office:value="17503.6" calcext:value-type="float">
            <text:p>17.503,60 </text:p>
          </table:table-cell>
          <table:table-cell table:style-name="ce31" office:value-type="float" office:value="61074.22" calcext:value-type="float">
            <text:p>61.074,22 </text:p>
          </table:table-cell>
          <table:table-cell table:style-name="ce30" office:value-type="float" office:value="14422.04" calcext:value-type="float">
            <text:p>14.422,04 </text:p>
          </table:table-cell>
          <table:table-cell table:style-name="ce30" office:value-type="float" office:value="21495.69" calcext:value-type="float">
            <text:p>21.495,69 </text:p>
          </table:table-cell>
          <table:table-cell table:style-name="ce30" office:value-type="float" office:value="0" calcext:value-type="float">
            <text:p><text:s/>-00 </text:p>
          </table:table-cell>
          <table:table-cell table:number-columns-repeated="2" table:style-name="ce31" office:value-type="float" office:value="0" calcext:value-type="float">
            <text:p><text:s/>-00 </text:p>
          </table:table-cell>
          <table:table-cell table:style-name="ce32" table:formula="of:=SUM([.C14:.N14])" office:value-type="float" office:value="352422.87" calcext:value-type="float">
            <text:p>352.422,87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524505621.4" calcext:value-type="float">
            <text:p>524.505.621,40</text:p>
          </table:table-cell>
          <table:table-cell table:style-name="ce24" table:formula="of:=SUM([.C13:.C14])" office:value-type="float" office:value="58289616.97" calcext:value-type="float">
            <text:p>58.289.616,97 </text:p>
          </table:table-cell>
          <table:table-cell table:style-name="ce24" table:formula="of:=SUM([.D13:.D14])" office:value-type="float" office:value="41341298.12" calcext:value-type="float">
            <text:p>41.341.298,12 </text:p>
          </table:table-cell>
          <table:table-cell table:style-name="ce24" table:formula="of:=SUM([.E13:.E14])" office:value-type="float" office:value="41378403.82" calcext:value-type="float">
            <text:p>41.378.403,82 </text:p>
          </table:table-cell>
          <table:table-cell table:style-name="ce24" table:formula="of:=SUM([.F13:.F14])" office:value-type="float" office:value="42334964.91" calcext:value-type="float">
            <text:p>42.334.964,91 </text:p>
          </table:table-cell>
          <table:table-cell table:style-name="ce24" table:formula="of:=SUM([.G13:.G14])" office:value-type="float" office:value="42134429.44" calcext:value-type="float">
            <text:p>42.134.429,44 </text:p>
          </table:table-cell>
          <table:table-cell table:style-name="ce24" table:formula="of:=SUM([.H13:.H14])" office:value-type="float" office:value="45289946.85" calcext:value-type="float">
            <text:p>45.289.946,85 </text:p>
          </table:table-cell>
          <table:table-cell table:style-name="ce24" table:formula="of:=SUM([.I13:.I14])" office:value-type="float" office:value="47488452.97" calcext:value-type="float">
            <text:p>47.488.452,97 </text:p>
          </table:table-cell>
          <table:table-cell table:style-name="ce24" table:formula="of:=SUM([.J13:.J14])" office:value-type="float" office:value="44484363.31" calcext:value-type="float">
            <text:p>44.484.363,31 </text:p>
          </table:table-cell>
          <table:table-cell table:style-name="ce24" table:formula="of:=SUM([.K13:.K14])" office:value-type="float" office:value="44661962.11" calcext:value-type="float">
            <text:p>44.661.962,11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407403438.5" calcext:value-type="float">
            <text:p>407.403.438,50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4.$A$1" table:cell-range-address="Receitas_Próprias_2014.$A$1:Receitas_Próprias_2014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18:18.708000000</dc:date>
    <meta:print-date>2016-03-16T21:34:59Z</meta:print-date>
    <meta:editing-duration>P0D</meta:editing-duration>
    <meta:editing-cycles>2</meta:editing-cycles>
    <meta:document-statistic meta:table-count="1" meta:cell-count="72" meta:object-count="2"/>
  </office:meta>
</office:document-meta>
</file>