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LH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number-columns-repeated="5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317940607.94" calcext:value-type="float">
            <text:p>317.940.607,9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316505.14" calcext:value-type="float">
            <text:p>316.505,1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318257113.08" calcext:value-type="float">
            <text:p>318.257.113,08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6:36.846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