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JUNH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style-name="ce21" office:value-type="float" office:value="42118118.7" calcext:value-type="float">
            <text:p>42.118.118,70 </text:p>
          </table:table-cell>
          <table:table-cell table:style-name="ce21" office:value-type="float" office:value="45272443.25" calcext:value-type="float">
            <text:p>45.272.443,25 </text:p>
          </table:table-cell>
          <table:table-cell table:number-columns-repeated="6"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270513229.19" calcext:value-type="float">
            <text:p>270.513.229,19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style-name="ce21" office:value-type="float" office:value="16310.74" calcext:value-type="float">
            <text:p>16.310,74 </text:p>
          </table:table-cell>
          <table:table-cell table:style-name="ce21" office:value-type="float" office:value="17503.6" calcext:value-type="float">
            <text:p>17.503,60 </text:p>
          </table:table-cell>
          <table:table-cell table:style-name="ce31" office:value-type="float" office:value="0" calcext:value-type="float">
            <text:p><text:s/>-00 </text:p>
          </table:table-cell>
          <table:table-cell table:number-columns-repeated="3" table:style-name="ce30" office:value-type="float" office:value="0" calcext:value-type="float">
            <text:p><text:s/>-00 </text:p>
          </table:table-cell>
          <table:table-cell table:number-columns-repeated="2"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255430.92" calcext:value-type="float">
            <text:p>255.430,92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42134429.44" calcext:value-type="float">
            <text:p>42.134.429,44 </text:p>
          </table:table-cell>
          <table:table-cell table:style-name="ce24" table:formula="of:=SUM([.H13:.H14])" office:value-type="float" office:value="45289946.85" calcext:value-type="float">
            <text:p>45.289.946,85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270768660.11" calcext:value-type="float">
            <text:p>270.768.660,11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15:55.411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