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I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0" calcext:value-type="float">
            <text:p><text:s/>-00 </text:p>
          </table:table-cell>
          <table:table-cell table:number-columns-repeated="6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225240785.94" calcext:value-type="float">
            <text:p>225.240.785,94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31" office:value-type="float" office:value="0" calcext:value-type="float">
            <text:p><text:s/>-00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237927.32" calcext:value-type="float">
            <text:p>237.927,32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225478713.26" calcext:value-type="float">
            <text:p>225.478.713,26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5:22.201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