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BRIL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number-columns-repeated="2" table:style-name="ce21" office:value-type="float" office:value="0" calcext:value-type="float">
            <text:p><text:s/>-00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183122667.24" calcext:value-type="float">
            <text:p>183.122.667,2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number-columns-repeated="2" table:style-name="ce21" office:value-type="float" office:value="0" calcext:value-type="float">
            <text:p><text:s/>-0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221616.58" calcext:value-type="float">
            <text:p>221.616,58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183344283.82" calcext:value-type="float">
            <text:p>183.344.283,8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4:43.609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