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ANEIR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number-columns-repeated="5" table:style-name="ce21" office:value-type="float" office:value="0" calcext:value-type="float">
            <text:p><text:s/>-00 </text:p>
          </table:table-cell>
          <table:table-cell table:number-columns-repeated="6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58246351.57" calcext:value-type="float">
            <text:p>58.246.351,57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number-columns-repeated="5" table:style-name="ce21" office:value-type="float" office:value="0" calcext:value-type="float">
            <text:p><text:s/>-00 </text:p>
          </table:table-cell>
          <table:table-cell table:style-name="ce31" office:value-type="float" office:value="0" calcext:value-type="float">
            <text:p><text:s/>-00 </text:p>
          </table:table-cell>
          <table:table-cell table:number-columns-repeated="3"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43265.4" calcext:value-type="float">
            <text:p>43.265,40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0" calcext:value-type="float">
            <text:p><text:s/>-00 </text:p>
          </table:table-cell>
          <table:table-cell table:style-name="ce24" table:formula="of:=SUM([.E13:.E14])" office:value-type="float" office:value="0" calcext:value-type="float">
            <text:p><text:s/>-00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58289616.97" calcext:value-type="float">
            <text:p>58.289.616,97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2:01:30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01:38.179000000</dc:date>
    <meta:print-date>2016-03-16T21:34:59Z</meta:print-date>
    <meta:editing-duration>P0D</meta:editing-duration>
    <meta:editing-cycles>3</meta:editing-cycles>
    <meta:document-statistic meta:table-count="1" meta:cell-count="72" meta:object-count="2"/>
  </office:meta>
</office:document-meta>
</file>