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3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6" table:number-columns-repeated="1019"/>
        </table:table-row>
        <table:table-row table:style-name="ro2">
          <table:table-cell table:style-name="ce2">
            <draw:frame table:end-cell-address="Receitas_Próprias_2013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3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7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8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NOVEMBRO – 2013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391114661" calcext:value-type="float">
            <text:p>391.114.661,00 </text:p>
          </table:table-cell>
          <table:table-cell table:style-name="ce21" office:value-type="float" office:value="43292811.93" calcext:value-type="float">
            <text:p>43.292.811,93 </text:p>
          </table:table-cell>
          <table:table-cell table:style-name="ce21" office:value-type="float" office:value="34604579.48" calcext:value-type="float">
            <text:p>34.604.579,48 </text:p>
          </table:table-cell>
          <table:table-cell table:style-name="ce21" office:value-type="float" office:value="35742615.06" calcext:value-type="float">
            <text:p>35.742.615,06 </text:p>
          </table:table-cell>
          <table:table-cell table:style-name="ce21" office:value-type="float" office:value="36625433.58" calcext:value-type="float">
            <text:p>36.625.433,58 </text:p>
          </table:table-cell>
          <table:table-cell table:style-name="ce21" office:value-type="float" office:value="36449477.77" calcext:value-type="float">
            <text:p>36.449.477,77 </text:p>
          </table:table-cell>
          <table:table-cell table:style-name="ce21" office:value-type="float" office:value="45772815.98" calcext:value-type="float">
            <text:p>45.772.815,98 </text:p>
          </table:table-cell>
          <table:table-cell table:style-name="ce30" office:value-type="float" office:value="50522017.73" calcext:value-type="float">
            <text:p>50.522.017,73 </text:p>
          </table:table-cell>
          <table:table-cell table:style-name="ce30" office:value-type="float" office:value="39815854.77" calcext:value-type="float">
            <text:p>39.815.854,77 </text:p>
          </table:table-cell>
          <table:table-cell table:style-name="ce30" office:value-type="float" office:value="38836923.33" calcext:value-type="float">
            <text:p>38.836.923,33 </text:p>
          </table:table-cell>
          <table:table-cell table:style-name="ce30" office:value-type="float" office:value="38325902.68" calcext:value-type="float">
            <text:p>38.325.902,68 </text:p>
          </table:table-cell>
          <table:table-cell table:style-name="ce30" office:value-type="float" office:value="39675368.79" calcext:value-type="float">
            <text:p>39.675.368,79 </text:p>
          </table:table-cell>
          <table:table-cell table:style-name="ce30"/>
          <table:table-cell table:style-name="ce21" table:formula="of:=SUM([.C13:.N13])" office:value-type="float" office:value="439663801.1" calcext:value-type="float">
            <text:p>439.663.801,10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style-name="ce21" office:value-type="float" office:value="32954.26" calcext:value-type="float">
            <text:p>32.954,26 </text:p>
          </table:table-cell>
          <table:table-cell table:style-name="ce21" office:value-type="float" office:value="32945.26" calcext:value-type="float">
            <text:p>32.945,26 </text:p>
          </table:table-cell>
          <table:table-cell table:style-name="ce21" office:value-type="float" office:value="24326.55" calcext:value-type="float">
            <text:p>24.326,55 </text:p>
          </table:table-cell>
          <table:table-cell table:style-name="ce21" office:value-type="float" office:value="128666.76" calcext:value-type="float">
            <text:p>128.666,76 </text:p>
          </table:table-cell>
          <table:table-cell table:style-name="ce21" office:value-type="float" office:value="99403.3" calcext:value-type="float">
            <text:p>99.403,30 </text:p>
          </table:table-cell>
          <table:table-cell table:style-name="ce21" office:value-type="float" office:value="25123.27" calcext:value-type="float">
            <text:p>25.123,27 </text:p>
          </table:table-cell>
          <table:table-cell table:style-name="ce21" office:value-type="float" office:value="559140.58" calcext:value-type="float">
            <text:p>559.140,58 </text:p>
          </table:table-cell>
          <table:table-cell table:style-name="ce31" office:value-type="float" office:value="106601.56" calcext:value-type="float">
            <text:p>106.601,56 </text:p>
          </table:table-cell>
          <table:table-cell table:style-name="ce30" office:value-type="float" office:value="101657.45" calcext:value-type="float">
            <text:p>101.657,45 </text:p>
          </table:table-cell>
          <table:table-cell table:style-name="ce30" office:value-type="float" office:value="9117.01" calcext:value-type="float">
            <text:p>9.117,01 </text:p>
          </table:table-cell>
          <table:table-cell table:style-name="ce30" office:value-type="float" office:value="314581.74" calcext:value-type="float">
            <text:p>314.581,74 </text:p>
          </table:table-cell>
          <table:table-cell table:style-name="ce31" office:value-type="float" office:value="15004.66" calcext:value-type="float">
            <text:p>15.004,66 </text:p>
          </table:table-cell>
          <table:table-cell table:style-name="ce31"/>
          <table:table-cell table:style-name="ce32" table:formula="of:=SUM([.C14:.N14])" office:value-type="float" office:value="1416568.14" calcext:value-type="float">
            <text:p>1.416.568,14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391147615.26" calcext:value-type="float">
            <text:p>391.147.615,26</text:p>
          </table:table-cell>
          <table:table-cell table:style-name="ce24" table:formula="of:=SUM([.C13:.C14])" office:value-type="float" office:value="43325757.19" calcext:value-type="float">
            <text:p>43.325.757,19 </text:p>
          </table:table-cell>
          <table:table-cell table:style-name="ce24" table:formula="of:=SUM([.D13:.D14])" office:value-type="float" office:value="34628906.03" calcext:value-type="float">
            <text:p>34.628.906,03 </text:p>
          </table:table-cell>
          <table:table-cell table:style-name="ce24" table:formula="of:=SUM([.E13:.E14])" office:value-type="float" office:value="35871281.82" calcext:value-type="float">
            <text:p>35.871.281,82 </text:p>
          </table:table-cell>
          <table:table-cell table:style-name="ce24" table:formula="of:=SUM([.F13:.F14])" office:value-type="float" office:value="36724836.88" calcext:value-type="float">
            <text:p>36.724.836,88 </text:p>
          </table:table-cell>
          <table:table-cell table:style-name="ce24" table:formula="of:=SUM([.G13:.G14])" office:value-type="float" office:value="36474601.04" calcext:value-type="float">
            <text:p>36.474.601,04 </text:p>
          </table:table-cell>
          <table:table-cell table:style-name="ce24" table:formula="of:=SUM([.H13:.H14])" office:value-type="float" office:value="46331956.56" calcext:value-type="float">
            <text:p>46.331.956,56 </text:p>
          </table:table-cell>
          <table:table-cell table:style-name="ce24" table:formula="of:=SUM([.I13:.I14])" office:value-type="float" office:value="50628619.29" calcext:value-type="float">
            <text:p>50.628.619,29 </text:p>
          </table:table-cell>
          <table:table-cell table:style-name="ce24" table:formula="of:=SUM([.J13:.J14])" office:value-type="float" office:value="39917512.22" calcext:value-type="float">
            <text:p>39.917.512,22 </text:p>
          </table:table-cell>
          <table:table-cell table:style-name="ce24" table:formula="of:=SUM([.K13:.K14])" office:value-type="float" office:value="38846040.34" calcext:value-type="float">
            <text:p>38.846.040,34 </text:p>
          </table:table-cell>
          <table:table-cell table:style-name="ce24" table:formula="of:=SUM([.L13:.L14])" office:value-type="float" office:value="38640484.42" calcext:value-type="float">
            <text:p>38.640.484,42 </text:p>
          </table:table-cell>
          <table:table-cell table:style-name="ce24" table:formula="of:=SUM([.M13:.M14])" office:value-type="float" office:value="39690373.45" calcext:value-type="float">
            <text:p>39.690.373,45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3" table:formula="of:=IFERROR([.C15]+[.D15]+[.E15]+[.F15]+[.G15]+[.H15]+[.I15]+[.J15]+[.K15]+[.L15]+[.M15]+[.N15];&quot;-&quot;)" office:value-type="float" office:value="441080369.24" calcext:value-type="float">
            <text:p>441.080.369,24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29"/>
          <table:table-cell table:style-name="ce25" table:number-columns-repeated="7"/>
          <table:table-cell table:style-name="ce34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5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3.$A$1" table:cell-range-address="Receitas_Próprias_2013.$A$1:Receitas_Próprias_2013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3:00:40.044000000</dc:date>
    <meta:print-date>2016-03-16T21:34:59Z</meta:print-date>
    <meta:editing-duration>PT12M4S</meta:editing-duration>
    <meta:editing-cycles>4</meta:editing-cycles>
    <meta:document-statistic meta:table-count="1" meta:cell-count="70" meta:object-count="2"/>
  </office:meta>
</office:document-meta>
</file>