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3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3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3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JULHO – 2013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91114661" calcext:value-type="float">
            <text:p>391.114.661,00 </text:p>
          </table:table-cell>
          <table:table-cell table:style-name="ce21" office:value-type="float" office:value="43292811.93" calcext:value-type="float">
            <text:p>43.292.811,93 </text:p>
          </table:table-cell>
          <table:table-cell table:style-name="ce21" office:value-type="float" office:value="34604579.48" calcext:value-type="float">
            <text:p>34.604.579,48 </text:p>
          </table:table-cell>
          <table:table-cell table:style-name="ce21" office:value-type="float" office:value="35742615.06" calcext:value-type="float">
            <text:p>35.742.615,06 </text:p>
          </table:table-cell>
          <table:table-cell table:style-name="ce21" office:value-type="float" office:value="36625433.58" calcext:value-type="float">
            <text:p>36.625.433,58 </text:p>
          </table:table-cell>
          <table:table-cell table:style-name="ce21" office:value-type="float" office:value="36449477.77" calcext:value-type="float">
            <text:p>36.449.477,77 </text:p>
          </table:table-cell>
          <table:table-cell table:style-name="ce21" office:value-type="float" office:value="45772815.98" calcext:value-type="float">
            <text:p>45.772.815,98 </text:p>
          </table:table-cell>
          <table:table-cell table:style-name="ce30" office:value-type="float" office:value="50522017.73" calcext:value-type="float">
            <text:p>50.522.017,73 </text:p>
          </table:table-cell>
          <table:table-cell table:style-name="ce30" table:number-columns-repeated="5"/>
          <table:table-cell table:style-name="ce21" table:formula="of:=SUM([.C13:.N13])" office:value-type="float" office:value="283009751.53" calcext:value-type="float">
            <text:p>283.009.751,53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style-name="ce21" office:value-type="float" office:value="32954.26" calcext:value-type="float">
            <text:p>32.954,26 </text:p>
          </table:table-cell>
          <table:table-cell table:style-name="ce21" office:value-type="float" office:value="32945.26" calcext:value-type="float">
            <text:p>32.945,26 </text:p>
          </table:table-cell>
          <table:table-cell table:style-name="ce21" office:value-type="float" office:value="24326.55" calcext:value-type="float">
            <text:p>24.326,55 </text:p>
          </table:table-cell>
          <table:table-cell table:style-name="ce21" office:value-type="float" office:value="128666.76" calcext:value-type="float">
            <text:p>128.666,76 </text:p>
          </table:table-cell>
          <table:table-cell table:style-name="ce21" office:value-type="float" office:value="99403.3" calcext:value-type="float">
            <text:p>99.403,30 </text:p>
          </table:table-cell>
          <table:table-cell table:style-name="ce21" office:value-type="float" office:value="25123.27" calcext:value-type="float">
            <text:p>25.123,27 </text:p>
          </table:table-cell>
          <table:table-cell table:style-name="ce21" office:value-type="float" office:value="559140.58" calcext:value-type="float">
            <text:p>559.140,58 </text:p>
          </table:table-cell>
          <table:table-cell table:style-name="ce31" office:value-type="float" office:value="106601.56" calcext:value-type="float">
            <text:p>106.601,56 </text:p>
          </table:table-cell>
          <table:table-cell table:style-name="ce30" table:number-columns-repeated="3"/>
          <table:table-cell table:style-name="ce31" table:number-columns-repeated="2"/>
          <table:table-cell table:style-name="ce32" table:formula="of:=SUM([.C14:.N14])" office:value-type="float" office:value="976207.28" calcext:value-type="float">
            <text:p>976.207,28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91147615.26" calcext:value-type="float">
            <text:p>391.147.615,26</text:p>
          </table:table-cell>
          <table:table-cell table:style-name="ce24" table:formula="of:=SUM([.C13:.C14])" office:value-type="float" office:value="43325757.19" calcext:value-type="float">
            <text:p>43.325.757,19 </text:p>
          </table:table-cell>
          <table:table-cell table:style-name="ce24" table:formula="of:=SUM([.D13:.D14])" office:value-type="float" office:value="34628906.03" calcext:value-type="float">
            <text:p>34.628.906,03 </text:p>
          </table:table-cell>
          <table:table-cell table:style-name="ce24" table:formula="of:=SUM([.E13:.E14])" office:value-type="float" office:value="35871281.82" calcext:value-type="float">
            <text:p>35.871.281,82 </text:p>
          </table:table-cell>
          <table:table-cell table:style-name="ce24" table:formula="of:=SUM([.F13:.F14])" office:value-type="float" office:value="36724836.88" calcext:value-type="float">
            <text:p>36.724.836,88 </text:p>
          </table:table-cell>
          <table:table-cell table:style-name="ce24" table:formula="of:=SUM([.G13:.G14])" office:value-type="float" office:value="36474601.04" calcext:value-type="float">
            <text:p>36.474.601,04 </text:p>
          </table:table-cell>
          <table:table-cell table:style-name="ce24" table:formula="of:=SUM([.H13:.H14])" office:value-type="float" office:value="46331956.56" calcext:value-type="float">
            <text:p>46.331.956,56 </text:p>
          </table:table-cell>
          <table:table-cell table:style-name="ce24" table:formula="of:=SUM([.I13:.I14])" office:value-type="float" office:value="50628619.29" calcext:value-type="float">
            <text:p>50.628.619,29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283985958.81" calcext:value-type="float">
            <text:p>283.985.958,81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3.$A$1" table:cell-range-address="Receitas_Próprias_2013.$A$1:Receitas_Próprias_2013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53:18.274000000</dc:date>
    <meta:print-date>2016-03-16T21:34:59Z</meta:print-date>
    <meta:editing-duration>PT12M4S</meta:editing-duration>
    <meta:editing-cycles>4</meta:editing-cycles>
    <meta:document-statistic meta:table-count="1" meta:cell-count="62" meta:object-count="2"/>
  </office:meta>
</office:document-meta>
</file>