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54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8.229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1.085cm"/>
    </style:style>
    <style:style style:name="co9" style:family="table-column">
      <style:table-column-properties fo:break-before="auto" style:column-width="0.873cm"/>
    </style:style>
    <style:style style:name="co10" style:family="table-column">
      <style:table-column-properties fo:break-before="auto" style:column-width="1.032cm"/>
    </style:style>
    <style:style style:name="co11" style:family="table-column">
      <style:table-column-properties fo:break-before="auto" style:column-width="0.82cm"/>
    </style:style>
    <style:style style:name="co12" style:family="table-column">
      <style:table-column-properties fo:break-before="auto" style:column-width="0.926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fo:border-bottom="none" fo:background-color="#f2dcdb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6">
      <style:table-cell-properties fo:border-bottom="0.06pt solid #000000" fo:background-color="#f2dcdb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ackground-color="#963634" style:text-align-source="fix" style:repeat-content="false" fo:wrap-option="wrap" fo:border="0.06pt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9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" style:family="table-cell" style:parent-style-name="Normal_20_2" style:data-style-name="N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122">
      <style:table-cell-properties fo:background-color="#f2dcdb"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shrink-to-fit="true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7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</style:style>
    <style:style style:name="ce21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2" style:family="table-cell" style:parent-style-name="Normal_20_2" style:data-style-name="N4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3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4" style:family="table-cell" style:parent-style-name="Normal_20_2" style:data-style-name="N12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5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28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29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0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1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2" style:family="table-cell" style:parent-style-name="Vírgula_20_3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3" style:family="table-cell" style:parent-style-name="Vírgula_20_3" style:data-style-name="N114">
      <style:table-cell-properties fo:background-color="#963634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4" style:family="table-cell" style:parent-style-name="Vírgula_20_3" style:data-style-name="N114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5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3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37" style:family="table-cell" style:parent-style-name="Default" style:data-style-name="N0"/>
    <style:style style:name="gr1" style:family="graphic">
      <style:graphic-properties draw:stroke="solid" svg:stroke-width="0.035cm" svg:stroke-color="#000000" svg:stroke-opacity="89%" draw:stroke-linejoin="miter" draw:fill="none" draw:textarea-horizontal-align="center" draw:textarea-vertical-align="middle" draw:auto-grow-height="false" draw:auto-grow-width="false" fo:padding-top="0.064cm" fo:padding-bottom="0cm" fo:padding-left="0.076cm" fo:padding-right="0.076cm" fo:wrap-option="wrap" draw:shadow="visible" draw:shadow-offset-x="0cm" draw:shadow-offset-y="0.141cm" draw:shadow-color="#000000" draw:shadow-opacity="0%"/>
    </style:style>
    <style:style style:name="gr2" style:family="graphic">
      <style:graphic-properties draw:stroke="none" draw:fill="none" style:mirror="none"/>
    </style:style>
    <style:style style:name="P1" style:family="paragraph">
      <style:paragraph-properties fo:margin-left="0cm" fo:margin-right="0cm" fo:margin-top="0cm" fo:margin-bottom="0cm" fo:line-height="0.459cm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18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fo:text-shadow="1pt 1pt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3" style:family="text">
      <style:text-properties fo:font-variant="normal" fo:text-transform="none" fo:color="#000000" style:text-outline="true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name-complex="Arial" style:font-size-complex="9pt" style:font-style-complex="normal" style:font-weight-complex="bold"/>
    </style:style>
    <style:style style:name="T4" style:family="text">
      <style:text-properties fo:font-variant="normal" fo:text-transform="none" fo:color="#000000" style:text-outline="tru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name-complex="Arial" style:font-size-complex="9pt" style:font-style-complex="normal" style:font-weight-complex="normal"/>
    </style:style>
    <style:style style:name="T6" style:family="text">
      <style:text-properties fo:color="#ffffff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8pt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style-asian="normal" style:font-style-complex="normal" fo:font-weight="normal" style:font-weight-asian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Receitas_Próprias_2013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8"/>
        <table:table-column table:style-name="co4" table:default-cell-style-name="ce8"/>
        <table:table-column table:style-name="co5" table:number-columns-repeated="24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row table:style-name="ro1">
          <table:table-cell table:style-name="ce1"/>
          <table:table-cell table:style-name="ce18" table:number-columns-repeated="4"/>
          <table:table-cell table:style-name="ce26" table:number-columns-repeated="1019"/>
        </table:table-row>
        <table:table-row table:style-name="ro2">
          <table:table-cell table:style-name="ce2">
            <draw:frame table:end-cell-address="Receitas_Próprias_2013.O7" table:end-x="2.332cm" table:end-y="0.027cm" draw:z-index="0" draw:name="Text Box 4" draw:style-name="gr1" draw:text-style-name="P3" svg:width="38.551cm" svg:height="2.461cm" svg:x="0cm" svg:y="0.212cm">
              <draw:text-box>
                <text:p text:style-name="P1"><text:span text:style-name="T1">MINISTÉRIO PÚBLICO DA UNIÃO</text:span></text:p>
                <text:p text:style-name="P1"><text:span text:style-name="T1">MINISTÉRIO PÚBLICO DO DISTRITO FEDERAL E TERRITÓRIOS</text:span></text:p>
                <text:p text:style-name="P1"><text:span text:style-name="T2"/></text:p>
                <text:p text:style-name="P1"><text:span text:style-name="T1">PORTAL TRANSPARÊNCIA</text:span></text:p>
                <text:p text:style-name="P2"><text:span text:style-name="T3"/></text:p>
                <text:p text:style-name="P2"><text:span text:style-name="T4"/></text:p>
                <text:p text:style-name="P2"><text:span text:style-name="T5"/></text:p>
              </draw:text-box>
            </draw:frame>
            <draw:frame table:end-cell-address="Receitas_Próprias_2013.A6" table:end-x="4.278cm" table:end-y="0.238cm" draw:z-index="1" draw:name="Imagem 4" draw:style-name="gr2" svg:width="4.146cm" svg:height="1.88cm" svg:x="0.132cm" svg:y="0.475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9" table:number-columns-repeated="4"/>
          <table:table-cell table:style-name="ce27" table:number-columns-repeated="10"/>
          <table:table-cell table:style-name="ce26" table:number-columns-repeated="4"/>
          <table:table-cell table:style-name="ce37" table:number-columns-repeated="1005"/>
        </table:table-row>
        <table:table-row table:style-name="ro2" table:number-rows-repeated="3">
          <table:table-cell table:style-name="ce1"/>
          <table:table-cell table:style-name="ce18" table:number-columns-repeated="4"/>
          <table:table-cell table:style-name="ce26" table:number-columns-repeated="14"/>
          <table:table-cell table:style-name="ce37" table:number-columns-repeated="1005"/>
        </table:table-row>
        <table:table-row table:style-name="ro2">
          <table:table-cell table:style-name="ce3"/>
          <table:table-cell table:style-name="ce20" table:number-columns-repeated="4"/>
          <table:table-cell table:style-name="ce28" table:number-columns-repeated="10"/>
          <table:table-cell table:style-name="ce26" table:number-columns-repeated="4"/>
          <table:table-cell table:style-name="ce37" table:number-columns-repeated="1005"/>
        </table:table-row>
        <table:table-row table:style-name="ro2">
          <table:table-cell table:style-name="ce1"/>
          <table:table-cell table:style-name="ce18" table:number-columns-repeated="4"/>
          <table:table-cell table:style-name="ce26" table:number-columns-repeated="14"/>
          <table:table-cell table:style-name="ce37" table:number-columns-repeated="1005"/>
        </table:table-row>
        <table:table-row table:style-name="ro3">
          <table:table-cell table:style-name="ce4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style-name="ce26" table:number-columns-repeated="4"/>
          <table:table-cell table:style-name="ce37" table:number-columns-repeated="1005"/>
        </table:table-row>
        <table:table-row table:style-name="ro4">
          <table:table-cell table:style-name="ce5" office:value-type="string" calcext:value-type="string" table:number-columns-spanned="15" table:number-rows-spanned="1">
            <text:p>ABRIL – 2013</text:p>
          </table:table-cell>
          <table:covered-table-cell table:number-columns-repeated="14"/>
          <table:table-cell table:style-name="ce26" table:number-columns-repeated="4"/>
          <table:table-cell table:style-name="ce37" table:number-columns-repeated="1005"/>
        </table:table-row>
        <table:table-row table:style-name="ro5">
          <table:table-cell table:style-name="ce6" table:number-columns-repeated="15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" table:number-rows-spanned="2">
            <text:p>Objeto</text:p>
            <text:p><text:span text:style-name="T6">(a)</text:span></text:p>
          </table:table-cell>
          <table:table-cell table:style-name="ce7" office:value-type="string" calcext:value-type="string" table:number-columns-spanned="1" table:number-rows-spanned="2">
            <text:p>Valores</text:p>
            <text:p>Previstos</text:p>
            <text:p><text:span text:style-name="T6">(b)</text:span></text:p>
          </table:table-cell>
          <table:table-cell table:style-name="ce7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7">
          <table:covered-table-cell table:number-columns-repeated="2"/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i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go</text:p>
          </table:table-cell>
          <table:table-cell table:style-name="ce7" office:value-type="string" calcext:value-type="string">
            <text:p>Set</text:p>
          </table:table-cell>
          <table:table-cell table:style-name="ce7" office:value-type="string" calcext:value-type="string">
            <text:p>Ou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z</text:p>
          </table:table-cell>
          <table:table-cell table:style-name="ce7" office:value-type="string" calcext:value-type="string">
            <text:p>Total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CRÉDITO ORÇAMENTÁRIO LIBERADO (d)</text:p>
          </table:table-cell>
          <table:table-cell table:style-name="ce21" office:value-type="float" office:value="391114661" calcext:value-type="float">
            <text:p>391.114.661,00 </text:p>
          </table:table-cell>
          <table:table-cell table:style-name="ce21" office:value-type="float" office:value="43292811.93" calcext:value-type="float">
            <text:p>43.292.811,93 </text:p>
          </table:table-cell>
          <table:table-cell table:style-name="ce21" office:value-type="float" office:value="34604579.48" calcext:value-type="float">
            <text:p>34.604.579,48 </text:p>
          </table:table-cell>
          <table:table-cell table:style-name="ce21" office:value-type="float" office:value="35742615.06" calcext:value-type="float">
            <text:p>35.742.615,06 </text:p>
          </table:table-cell>
          <table:table-cell table:style-name="ce21" office:value-type="float" office:value="36625433.58" calcext:value-type="float">
            <text:p>36.625.433,58 </text:p>
          </table:table-cell>
          <table:table-cell table:style-name="ce21" table:number-columns-repeated="2"/>
          <table:table-cell table:style-name="ce30" table:number-columns-repeated="6"/>
          <table:table-cell table:style-name="ce21" table:formula="of:=SUM([.C13:.N13])" office:value-type="float" office:value="150265440.05" calcext:value-type="float">
            <text:p>150.265.440,05 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RECEITAS PRÓPRIAS (e)</text:p>
          </table:table-cell>
          <table:table-cell table:style-name="ce21" office:value-type="float" office:value="32954.26" calcext:value-type="float">
            <text:p>32.954,26 </text:p>
          </table:table-cell>
          <table:table-cell table:style-name="ce21" office:value-type="float" office:value="32945.26" calcext:value-type="float">
            <text:p>32.945,26 </text:p>
          </table:table-cell>
          <table:table-cell table:style-name="ce21" office:value-type="float" office:value="24326.55" calcext:value-type="float">
            <text:p>24.326,55 </text:p>
          </table:table-cell>
          <table:table-cell table:style-name="ce21" office:value-type="float" office:value="128666.76" calcext:value-type="float">
            <text:p>128.666,76 </text:p>
          </table:table-cell>
          <table:table-cell table:style-name="ce21" office:value-type="float" office:value="99403.3" calcext:value-type="float">
            <text:p>99.403,30 </text:p>
          </table:table-cell>
          <table:table-cell table:style-name="ce21" table:number-columns-repeated="2"/>
          <table:table-cell table:style-name="ce31"/>
          <table:table-cell table:style-name="ce30" table:number-columns-repeated="3"/>
          <table:table-cell table:style-name="ce31" table:number-columns-repeated="2"/>
          <table:table-cell table:style-name="ce32" table:formula="of:=SUM([.C14:.N14])" office:value-type="float" office:value="285341.87" calcext:value-type="float">
            <text:p>285.341,87 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Total</text:p>
          </table:table-cell>
          <table:table-cell table:style-name="ce22" table:formula="of:=SUM([.B13:.B14])" office:value-type="float" office:value="391147615.26" calcext:value-type="float">
            <text:p>391.147.615,26</text:p>
          </table:table-cell>
          <table:table-cell table:style-name="ce24" table:formula="of:=SUM([.C13:.C14])" office:value-type="float" office:value="43325757.19" calcext:value-type="float">
            <text:p>43.325.757,19 </text:p>
          </table:table-cell>
          <table:table-cell table:style-name="ce24" table:formula="of:=SUM([.D13:.D14])" office:value-type="float" office:value="34628906.03" calcext:value-type="float">
            <text:p>34.628.906,03 </text:p>
          </table:table-cell>
          <table:table-cell table:style-name="ce24" table:formula="of:=SUM([.E13:.E14])" office:value-type="float" office:value="35871281.82" calcext:value-type="float">
            <text:p>35.871.281,82 </text:p>
          </table:table-cell>
          <table:table-cell table:style-name="ce24" table:formula="of:=SUM([.F13:.F14])" office:value-type="float" office:value="36724836.88" calcext:value-type="float">
            <text:p>36.724.836,88 </text:p>
          </table:table-cell>
          <table:table-cell table:style-name="ce24" table:formula="of:=SUM([.G13:.G14])" office:value-type="float" office:value="0" calcext:value-type="float">
            <text:p><text:s/>-00 </text:p>
          </table:table-cell>
          <table:table-cell table:style-name="ce24" table:formula="of:=SUM([.H13:.H14])" office:value-type="float" office:value="0" calcext:value-type="float">
            <text:p><text:s/>-00 </text:p>
          </table:table-cell>
          <table:table-cell table:style-name="ce24" table:formula="of:=SUM([.I13:.I14])" office:value-type="float" office:value="0" calcext:value-type="float">
            <text:p><text:s/>-00 </text:p>
          </table:table-cell>
          <table:table-cell table:style-name="ce24" table:formula="of:=SUM([.J13:.J14])" office:value-type="float" office:value="0" calcext:value-type="float">
            <text:p><text:s/>-00 </text:p>
          </table:table-cell>
          <table:table-cell table:style-name="ce24" table:formula="of:=SUM([.K13:.K14])" office:value-type="float" office:value="0" calcext:value-type="float">
            <text:p><text:s/>-00 </text:p>
          </table:table-cell>
          <table:table-cell table:style-name="ce24" table:formula="of:=SUM([.L13:.L14])" office:value-type="float" office:value="0" calcext:value-type="float">
            <text:p><text:s/>-00 </text:p>
          </table:table-cell>
          <table:table-cell table:style-name="ce24" table:formula="of:=SUM([.M13:.M14])" office:value-type="float" office:value="0" calcext:value-type="float">
            <text:p><text:s/>-00 </text:p>
          </table:table-cell>
          <table:table-cell table:style-name="ce24" table:formula="of:=SUM([.N13:.N14])" office:value-type="float" office:value="0" calcext:value-type="float">
            <text:p><text:s/>-00 </text:p>
          </table:table-cell>
          <table:table-cell table:style-name="ce33" table:formula="of:=IFERROR([.C15]+[.D15]+[.E15]+[.F15]+[.G15]+[.H15]+[.I15]+[.J15]+[.K15]+[.L15]+[.M15]+[.N15];&quot;-&quot;)" office:value-type="float" office:value="150550781.92" calcext:value-type="float">
            <text:p>150.550.781,92 </text:p>
          </table:table-cell>
          <table:table-cell table:number-columns-repeated="1009"/>
        </table:table-row>
        <table:table-row table:style-name="ro8" table:visibility="collapse" table:number-rows-repeated="14">
          <table:table-cell table:style-name="ce12"/>
          <table:table-cell table:style-name="ce23"/>
          <table:table-cell table:style-name="ce25" table:number-columns-repeated="4"/>
          <table:table-cell table:style-name="ce29"/>
          <table:table-cell table:style-name="ce25" table:number-columns-repeated="7"/>
          <table:table-cell table:style-name="ce34"/>
          <table:table-cell table:number-columns-repeated="1009"/>
        </table:table-row>
        <table:table-row table:style-name="ro8" table:visibility="collapse" table:number-rows-repeated="3">
          <table:table-cell table:style-name="ce13"/>
          <table:table-cell table:number-columns-repeated="13"/>
          <table:table-cell table:style-name="ce35"/>
          <table:table-cell table:number-columns-repeated="1009"/>
        </table:table-row>
        <table:table-row table:style-name="ro9">
          <table:table-cell table:style-name="ce14" table:formula="of:=CONCATENATE(&quot;Fonte da Informação (f): Secretaria de Orçamento e Finanças/Tesouro Gerencial/&quot;;YEAR(TODAY())-1;&quot;.&quot;)" office:value-type="string" office:string-value="Fonte da Informação (f): Secretaria de Orçamento e Finanças/Tesouro Gerencial/2015." calcext:value-type="string" table:number-columns-spanned="15" table:number-rows-spanned="1">
            <text:p>Fonte da Informação (f): Secretaria de Orçamento e Finanças/Tesouro Gerencial/2015.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14" office:value-type="string" calcext:value-type="string" table:number-columns-spanned="15" table:number-rows-spanned="1">
            <text:p>Data da última atualização: 17/03/2016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a) Objeto</text:span> - Detalhamento da origem do recolhimento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15" office:value-type="string" calcext:value-type="string" table:number-columns-spanned="15" table:number-rows-spanned="1">
            <text:p><text:span text:style-name="T7">(b)  Valores Previstos</text:span> - Para o crédito orçamentário, a previsão é o valor total aprovado na Lei Orçamentária Anual somados aos eventuais créditos adicionais. Para as receitas próprias, os valores previstos são aqueles estimados pelo Órgão. 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11">
          <table:table-cell table:style-name="ce16" office:value-type="string" calcext:value-type="string" table:number-columns-spanned="15" table:number-rows-spanned="1">
            <text:p><text:span text:style-name="T7">(c) Valores recebidos</text:span> - Para o crédito orçamentário, trata-se dos valores efetivamente liberados/disponibilizados pelo poder executivo aos Órgãos do MPU.  Isto é, a descentralização de créditos para que os Órgãos possam executar a despesa orçamentária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d) Crédito Orçamentário</text:span> - Com base no valor total previsto na Lei Orçamentária Anual, é o montante mensal efetivamente liberado pelo Poder Executivo para o MPDFT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5">
          <table:table-cell table:style-name="ce16" office:value-type="string" calcext:value-type="string" table:number-columns-spanned="15" table:number-rows-spanned="1">
            <text:p><text:span text:style-name="T7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15" office:value-type="string" calcext:value-type="string" table:number-columns-spanned="15" table:number-rows-spanned="1">
            <text:p><text:span text:style-name="T7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FUNDAMENTO LEGAL:  </text:span><text:span text:style-name="T8">Resolução CNMP n° 86/2012, art. 5°, inciso I, alínea “a”; Lei Complementar nº 101/2000, art. 48-A, II; Lei nº 4.320/64, art. 2º, 3º, 35 e 57; Lei nº 12.527/2011, art. 8º, §1º, II.</text:span>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17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Receitas_Próprias_2013.$A$1" table:cell-range-address="Receitas_Próprias_2013.$A$1:Receitas_Próprias_2013.$O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R$ </number:text>
      <number:number number:decimal-places="2" number:min-integer-digits="1" number:grouping="true"/>
      <number:text> </number:text>
    </number:number-style>
    <number:number-style style:name="N118P1" style:volatile="true">
      <number:text> R$ (</number:text>
      <number:number number:decimal-places="2" number:min-integer-digits="1" number:grouping="true"/>
      <number:text>)</number:text>
    </number:number-style>
    <number:number-style style:name="N118P2" style:volatile="true">
      <number:text> R$ -</number:text>
      <number:number number: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7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9">
      <number:currency-symbol>R$</number:currency-symbol>
      <number:text> -</number:text>
      <number:number number:decimal-places="0" number:min-integer-digits="2"/>
      <number:text> </number:text>
    </number:currency-style>
    <number:number-style style:name="N111">
      <number:number number:decimal-places="2" number:min-integer-digits="1" number:grouping="true"/>
      <number:text> </number:text>
    </number:number-style>
    <number:number-style style:name="N112">
      <number:text> (</number:text>
      <number:number number:decimal-places="2" number:min-integer-digits="1" number:grouping="true"/>
      <number:text>)</number:text>
    </number:number-style>
    <number:number-style style:name="N113">
      <number:text> -</number:text>
      <number:number number:decimal-places="0" number:min-integer-digits="2"/>
      <number:text> </number:text>
    </number:number-style>
    <number:number-style style:name="N115">
      <number:text> R$ </number:text>
      <number:number number:decimal-places="2" number:min-integer-digits="1" number:grouping="true"/>
      <number:text> </number:text>
    </number:number-style>
    <number:number-style style:name="N116">
      <number:text> R$ (</number:text>
      <number:number number:decimal-places="2" number:min-integer-digits="1" number:grouping="true"/>
      <number:text>)</number:text>
    </number:number-style>
    <number:number-style style:name="N117">
      <number:text> R$ -</number:text>
      <number:number number:decimal-places="0" number:min-integer-digits="2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integer-digits="1" number:grouping="true"/>
    </number:number-style>
    <number:number-style style:name="N121">
      <number:text>(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date-style style:name="N124P0" style:volatile="true">
      <number:month number:textual="true"/>
      <number:text>-</number:text>
      <number:year/>
    </number:date-style>
    <number:text-style style:name="N124">
      <number:text-content/>
      <style:map style:condition="value()&gt;=0" style:apply-style-name="N124P0"/>
    </number:text-style>
    <number:date-style style:name="N10106" number:language="pt" number:country="BR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" style:family="table-cell" style:parent-style-name="Default" style:data-style-name="N110"/>
    <style:style style:name="Moeda_20_2" style:display-name="Moeda 2" style:family="table-cell" style:parent-style-name="Default" style:data-style-name="N118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0.635cm" fo:margin-right="0.635cm" style:print-page-order="ttb" style:first-page-number="continue" style:scale-to="7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00/00/0000</text:date>, <text:time style:data-style-name="N2" text:time-value="11:58:38.61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1cb170a04bb1f12e77c884eab9192be736ec5f5</meta:generator>
    <meta:initial-creator>USERPROFILE</meta:initial-creator>
    <meta:creation-date>2015-02-27T19:37:30Z</meta:creation-date>
    <dc:date>2016-11-14T12:51:06.866000000</dc:date>
    <meta:print-date>2016-03-16T21:34:59Z</meta:print-date>
    <meta:editing-duration>PT12M4S</meta:editing-duration>
    <meta:editing-cycles>4</meta:editing-cycles>
    <meta:document-statistic meta:table-count="1" meta:cell-count="56" meta:object-count="2"/>
  </office:meta>
</office:document-meta>
</file>