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MARÇ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table:number-columns-repeated="3"/>
          <table:table-cell table:style-name="ce30" table:number-columns-repeated="6"/>
          <table:table-cell table:style-name="ce21" table:formula="of:=SUM([.C13:.N13])" office:value-type="float" office:value="113640006.47" calcext:value-type="float">
            <text:p>113.640.006,47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table:number-columns-repeated="3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2" table:formula="of:=SUM([.C14:.N14])" office:value-type="float" office:value="185938.57" calcext:value-type="float">
            <text:p>185.938,57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113825945.04" calcext:value-type="float">
            <text:p>113.825.945,04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50:06.253000000</dc:date>
    <meta:print-date>2016-03-16T21:34:59Z</meta:print-date>
    <meta:editing-duration>PT12M4S</meta:editing-duration>
    <meta:editing-cycles>4</meta:editing-cycles>
    <meta:document-statistic meta:table-count="1" meta:cell-count="54" meta:object-count="2"/>
  </office:meta>
</office:document-meta>
</file>