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ANEIR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table:number-columns-repeated="5"/>
          <table:table-cell table:style-name="ce30" table:number-columns-repeated="6"/>
          <table:table-cell table:style-name="ce21" table:formula="of:=SUM([.C13:.N13])" office:value-type="float" office:value="43292811.93" calcext:value-type="float">
            <text:p>43.292.811,9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table:number-columns-repeated="5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32945.26" calcext:value-type="float">
            <text:p>32.945,26 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0" calcext:value-type="float">
            <text:p><text:s/>-00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43325757.19" calcext:value-type="float">
            <text:p>43.325.757,19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2:39:10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39:37.156000000</dc:date>
    <meta:print-date>2016-03-16T21:34:59Z</meta:print-date>
    <meta:editing-duration>P0D</meta:editing-duration>
    <meta:editing-cycles>4</meta:editing-cycles>
    <meta:document-statistic meta:table-count="1" meta:cell-count="50" meta:object-count="2"/>
  </office:meta>
</office:document-meta>
</file>