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2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2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DEZEMBRO – 2012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436602637" calcext:value-type="float">
            <text:p>436.602.637,00 </text:p>
          </table:table-cell>
          <table:table-cell table:style-name="ce21" office:value-type="float" office:value="39387484.36" calcext:value-type="float">
            <text:p>39.387.484,36 </text:p>
          </table:table-cell>
          <table:table-cell table:style-name="ce26" office:value-type="float" office:value="30698812.09" calcext:value-type="float">
            <text:p>30.698.812,09 </text:p>
          </table:table-cell>
          <table:table-cell table:style-name="ce26" office:value-type="float" office:value="31518758.12" calcext:value-type="float">
            <text:p>31.518.758,12 </text:p>
          </table:table-cell>
          <table:table-cell table:style-name="ce26" office:value-type="float" office:value="30993569.58" calcext:value-type="float">
            <text:p>30.993.569,58 </text:p>
          </table:table-cell>
          <table:table-cell table:style-name="ce26" office:value-type="float" office:value="43896131.1" calcext:value-type="float">
            <text:p>43.896.131,10 </text:p>
          </table:table-cell>
          <table:table-cell table:style-name="ce26" office:value-type="float" office:value="42416178.01" calcext:value-type="float">
            <text:p>42.416.178,01 </text:p>
          </table:table-cell>
          <table:table-cell table:style-name="ce31" office:value-type="float" office:value="33543431.47" calcext:value-type="float">
            <text:p>33.543.431,47 </text:p>
          </table:table-cell>
          <table:table-cell table:style-name="ce31" office:value-type="float" office:value="34736109.8" calcext:value-type="float">
            <text:p>34.736.109,80 </text:p>
          </table:table-cell>
          <table:table-cell table:style-name="ce31" office:value-type="float" office:value="32992929.21" calcext:value-type="float">
            <text:p>32.992.929,21 </text:p>
          </table:table-cell>
          <table:table-cell table:style-name="ce31" office:value-type="float" office:value="34687537.93" calcext:value-type="float">
            <text:p>34.687.537,93 </text:p>
          </table:table-cell>
          <table:table-cell table:style-name="ce31" office:value-type="float" office:value="32097479.6" calcext:value-type="float">
            <text:p>32.097.479,60 </text:p>
          </table:table-cell>
          <table:table-cell table:style-name="ce31" office:value-type="float" office:value="60887104.19" calcext:value-type="float">
            <text:p>60.887.104,19 </text:p>
          </table:table-cell>
          <table:table-cell table:style-name="ce26" table:formula="of:=SUM([.C13:.N13])" office:value-type="float" office:value="447855525.46" calcext:value-type="float">
            <text:p>447.855.525,46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6811.87" calcext:value-type="float">
            <text:p>6.811,87 </text:p>
          </table:table-cell>
          <table:table-cell table:style-name="ce26" office:value-type="float" office:value="13990.86" calcext:value-type="float">
            <text:p>13.990,86 </text:p>
          </table:table-cell>
          <table:table-cell table:style-name="ce26" office:value-type="float" office:value="9380.97" calcext:value-type="float">
            <text:p>9.380,97 </text:p>
          </table:table-cell>
          <table:table-cell table:style-name="ce26" office:value-type="float" office:value="12169.29" calcext:value-type="float">
            <text:p>12.169,29 </text:p>
          </table:table-cell>
          <table:table-cell table:style-name="ce26" office:value-type="float" office:value="14351.17" calcext:value-type="float">
            <text:p>14.351,17 </text:p>
          </table:table-cell>
          <table:table-cell table:style-name="ce26" office:value-type="float" office:value="6662.05" calcext:value-type="float">
            <text:p>6.662,05 </text:p>
          </table:table-cell>
          <table:table-cell table:style-name="ce32" office:value-type="float" office:value="31863.04" calcext:value-type="float">
            <text:p>31.863,04 </text:p>
          </table:table-cell>
          <table:table-cell table:style-name="ce31" office:value-type="float" office:value="156450.99" calcext:value-type="float">
            <text:p>156.450,99 </text:p>
          </table:table-cell>
          <table:table-cell table:style-name="ce31" office:value-type="float" office:value="8465.09" calcext:value-type="float">
            <text:p>8.465,09 </text:p>
          </table:table-cell>
          <table:table-cell table:style-name="ce31" office:value-type="float" office:value="77006.57" calcext:value-type="float">
            <text:p>77.006,57 </text:p>
          </table:table-cell>
          <table:table-cell table:style-name="ce32" office:value-type="float" office:value="99662.79" calcext:value-type="float">
            <text:p>99.662,79 </text:p>
          </table:table-cell>
          <table:table-cell table:style-name="ce32" office:value-type="float" office:value="202789.01" calcext:value-type="float">
            <text:p>202.789,01 </text:p>
          </table:table-cell>
          <table:table-cell table:style-name="ce33" table:formula="of:=SUM([.C14:.N14])" office:value-type="float" office:value="639603.7" calcext:value-type="float">
            <text:p>639.603,70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436609448.87" calcext:value-type="float">
            <text:p>436.609.448,87</text:p>
          </table:table-cell>
          <table:table-cell table:style-name="ce24" table:formula="of:=SUM([.C13:.C14])" office:value-type="float" office:value="39394296.23" calcext:value-type="float">
            <text:p>39.394.296,23 </text:p>
          </table:table-cell>
          <table:table-cell table:style-name="ce24" table:formula="of:=SUM([.D13:.D14])" office:value-type="float" office:value="30712802.95" calcext:value-type="float">
            <text:p>30.712.802,95 </text:p>
          </table:table-cell>
          <table:table-cell table:style-name="ce24" table:formula="of:=SUM([.E13:.E14])" office:value-type="float" office:value="31528139.09" calcext:value-type="float">
            <text:p>31.528.139,09 </text:p>
          </table:table-cell>
          <table:table-cell table:style-name="ce24" table:formula="of:=SUM([.F13:.F14])" office:value-type="float" office:value="31005738.87" calcext:value-type="float">
            <text:p>31.005.738,87 </text:p>
          </table:table-cell>
          <table:table-cell table:style-name="ce24" table:formula="of:=SUM([.G13:.G14])" office:value-type="float" office:value="43910482.27" calcext:value-type="float">
            <text:p>43.910.482,27 </text:p>
          </table:table-cell>
          <table:table-cell table:style-name="ce24" table:formula="of:=SUM([.H13:.H14])" office:value-type="float" office:value="42422840.06" calcext:value-type="float">
            <text:p>42.422.840,06 </text:p>
          </table:table-cell>
          <table:table-cell table:style-name="ce24" table:formula="of:=SUM([.I13:.I14])" office:value-type="float" office:value="33575294.51" calcext:value-type="float">
            <text:p>33.575.294,51 </text:p>
          </table:table-cell>
          <table:table-cell table:style-name="ce24" table:formula="of:=SUM([.J13:.J14])" office:value-type="float" office:value="34892560.79" calcext:value-type="float">
            <text:p>34.892.560,79 </text:p>
          </table:table-cell>
          <table:table-cell table:style-name="ce24" table:formula="of:=SUM([.K13:.K14])" office:value-type="float" office:value="33001394.3" calcext:value-type="float">
            <text:p>33.001.394,30 </text:p>
          </table:table-cell>
          <table:table-cell table:style-name="ce24" table:formula="of:=SUM([.L13:.L14])" office:value-type="float" office:value="34764544.5" calcext:value-type="float">
            <text:p>34.764.544,50 </text:p>
          </table:table-cell>
          <table:table-cell table:style-name="ce24" table:formula="of:=SUM([.M13:.M14])" office:value-type="float" office:value="32197142.39" calcext:value-type="float">
            <text:p>32.197.142,39 </text:p>
          </table:table-cell>
          <table:table-cell table:style-name="ce24" table:formula="of:=SUM([.N13:.N14])" office:value-type="float" office:value="61089893.2" calcext:value-type="float">
            <text:p>61.089.893,20 </text:p>
          </table:table-cell>
          <table:table-cell table:style-name="ce34" table:formula="of:=IFERROR([.C15]+[.D15]+[.E15]+[.F15]+[.G15]+[.H15]+[.I15]+[.J15]+[.K15]+[.L15]+[.M15]+[.N15];&quot;-&quot;)" office:value-type="float" office:value="448495129.16" calcext:value-type="float">
            <text:p>448.495.129,16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2.$A$1" table:cell-range-address="Receitas_Próprias_2012.$A$1:Receitas_Próprias_2012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18:55.428000000</dc:date>
    <meta:print-date>2016-03-16T21:34:59Z</meta:print-date>
    <meta:editing-duration>PT30M55S</meta:editing-duration>
    <meta:editing-cycles>5</meta:editing-cycles>
    <meta:document-statistic meta:table-count="1" meta:cell-count="72" meta:object-count="2"/>
  </office:meta>
</office:document-meta>
</file>