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OUTUB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office:value-type="float" office:value="34736109.8" calcext:value-type="float">
            <text:p>34.736.109,80 </text:p>
          </table:table-cell>
          <table:table-cell table:style-name="ce31" office:value-type="float" office:value="32992929.21" calcext:value-type="float">
            <text:p>32.992.929,21 </text:p>
          </table:table-cell>
          <table:table-cell table:style-name="ce31" office:value-type="float" office:value="34687537.93" calcext:value-type="float">
            <text:p>34.687.537,93 </text:p>
          </table:table-cell>
          <table:table-cell table:style-name="ce31" table:number-columns-repeated="2"/>
          <table:table-cell table:style-name="ce26" table:formula="of:=SUM([.C13:.N13])" office:value-type="float" office:value="354870941.67" calcext:value-type="float">
            <text:p>354.870.941,67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office:value-type="float" office:value="156450.99" calcext:value-type="float">
            <text:p>156.450,99 </text:p>
          </table:table-cell>
          <table:table-cell table:style-name="ce31" office:value-type="float" office:value="8465.09" calcext:value-type="float">
            <text:p>8.465,09 </text:p>
          </table:table-cell>
          <table:table-cell table:style-name="ce31" office:value-type="float" office:value="77006.57" calcext:value-type="float">
            <text:p>77.006,57 </text:p>
          </table:table-cell>
          <table:table-cell table:style-name="ce32" table:number-columns-repeated="2"/>
          <table:table-cell table:style-name="ce33" table:formula="of:=SUM([.C14:.N14])" office:value-type="float" office:value="337151.9" calcext:value-type="float">
            <text:p>337.151,9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34892560.79" calcext:value-type="float">
            <text:p>34.892.560,79 </text:p>
          </table:table-cell>
          <table:table-cell table:style-name="ce24" table:formula="of:=SUM([.K13:.K14])" office:value-type="float" office:value="33001394.3" calcext:value-type="float">
            <text:p>33.001.394,30 </text:p>
          </table:table-cell>
          <table:table-cell table:style-name="ce24" table:formula="of:=SUM([.L13:.L14])" office:value-type="float" office:value="34764544.5" calcext:value-type="float">
            <text:p>34.764.544,5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55208093.57" calcext:value-type="float">
            <text:p>355.208.093,5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7:46.799000000</dc:date>
    <meta:print-date>2016-03-16T21:34:59Z</meta:print-date>
    <meta:editing-duration>PT30M55S</meta:editing-duration>
    <meta:editing-cycles>5</meta:editing-cycles>
    <meta:document-statistic meta:table-count="1" meta:cell-count="68" meta:object-count="2"/>
  </office:meta>
</office:document-meta>
</file>