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GOST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office:value-type="float" office:value="34736109.8" calcext:value-type="float">
            <text:p>34.736.109,80 </text:p>
          </table:table-cell>
          <table:table-cell table:style-name="ce31" table:number-columns-repeated="4"/>
          <table:table-cell table:style-name="ce26" table:formula="of:=SUM([.C13:.N13])" office:value-type="float" office:value="287190474.53" calcext:value-type="float">
            <text:p>287.190.474,5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office:value-type="float" office:value="156450.99" calcext:value-type="float">
            <text:p>156.450,99 </text:p>
          </table:table-cell>
          <table:table-cell table:style-name="ce31" table:number-columns-repeated="2"/>
          <table:table-cell table:style-name="ce32" table:number-columns-repeated="2"/>
          <table:table-cell table:style-name="ce33" table:formula="of:=SUM([.C14:.N14])" office:value-type="float" office:value="251680.24" calcext:value-type="float">
            <text:p>251.680,2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34892560.79" calcext:value-type="float">
            <text:p>34.892.560,79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87442154.77" calcext:value-type="float">
            <text:p>287.442.154,7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6:08.118000000</dc:date>
    <meta:print-date>2016-03-16T21:34:59Z</meta:print-date>
    <meta:editing-duration>PT30M55S</meta:editing-duration>
    <meta:editing-cycles>5</meta:editing-cycles>
    <meta:document-statistic meta:table-count="1" meta:cell-count="64" meta:object-count="2"/>
  </office:meta>
</office:document-meta>
</file>