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UNHO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office:value-type="float" office:value="30698812.09" calcext:value-type="float">
            <text:p>30.698.812,09 </text:p>
          </table:table-cell>
          <table:table-cell table:style-name="ce26" office:value-type="float" office:value="31518758.12" calcext:value-type="float">
            <text:p>31.518.758,12 </text:p>
          </table:table-cell>
          <table:table-cell table:style-name="ce26" office:value-type="float" office:value="30993569.58" calcext:value-type="float">
            <text:p>30.993.569,58 </text:p>
          </table:table-cell>
          <table:table-cell table:style-name="ce26" office:value-type="float" office:value="43896131.1" calcext:value-type="float">
            <text:p>43.896.131,10 </text:p>
          </table:table-cell>
          <table:table-cell table:style-name="ce26" office:value-type="float" office:value="42416178.01" calcext:value-type="float">
            <text:p>42.416.178,01 </text:p>
          </table:table-cell>
          <table:table-cell table:style-name="ce31" office:value-type="float" office:value="33543431.47" calcext:value-type="float">
            <text:p>33.543.431,47 </text:p>
          </table:table-cell>
          <table:table-cell table:style-name="ce31" table:number-columns-repeated="5"/>
          <table:table-cell table:style-name="ce26" table:formula="of:=SUM([.C13:.N13])" office:value-type="float" office:value="252454364.73" calcext:value-type="float">
            <text:p>252.454.364,7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office:value-type="float" office:value="13990.86" calcext:value-type="float">
            <text:p>13.990,86 </text:p>
          </table:table-cell>
          <table:table-cell table:style-name="ce26" office:value-type="float" office:value="9380.97" calcext:value-type="float">
            <text:p>9.380,97 </text:p>
          </table:table-cell>
          <table:table-cell table:style-name="ce26" office:value-type="float" office:value="12169.29" calcext:value-type="float">
            <text:p>12.169,29 </text:p>
          </table:table-cell>
          <table:table-cell table:style-name="ce26" office:value-type="float" office:value="14351.17" calcext:value-type="float">
            <text:p>14.351,17 </text:p>
          </table:table-cell>
          <table:table-cell table:style-name="ce26" office:value-type="float" office:value="6662.05" calcext:value-type="float">
            <text:p>6.662,05 </text:p>
          </table:table-cell>
          <table:table-cell table:style-name="ce32" office:value-type="float" office:value="31863.04" calcext:value-type="float">
            <text:p>31.863,04 </text:p>
          </table:table-cell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95229.25" calcext:value-type="float">
            <text:p>95.229,25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30712802.95" calcext:value-type="float">
            <text:p>30.712.802,95 </text:p>
          </table:table-cell>
          <table:table-cell table:style-name="ce24" table:formula="of:=SUM([.E13:.E14])" office:value-type="float" office:value="31528139.09" calcext:value-type="float">
            <text:p>31.528.139,09 </text:p>
          </table:table-cell>
          <table:table-cell table:style-name="ce24" table:formula="of:=SUM([.F13:.F14])" office:value-type="float" office:value="31005738.87" calcext:value-type="float">
            <text:p>31.005.738,87 </text:p>
          </table:table-cell>
          <table:table-cell table:style-name="ce24" table:formula="of:=SUM([.G13:.G14])" office:value-type="float" office:value="43910482.27" calcext:value-type="float">
            <text:p>43.910.482,27 </text:p>
          </table:table-cell>
          <table:table-cell table:style-name="ce24" table:formula="of:=SUM([.H13:.H14])" office:value-type="float" office:value="42422840.06" calcext:value-type="float">
            <text:p>42.422.840,06 </text:p>
          </table:table-cell>
          <table:table-cell table:style-name="ce24" table:formula="of:=SUM([.I13:.I14])" office:value-type="float" office:value="33575294.51" calcext:value-type="float">
            <text:p>33.575.294,51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252549593.98" calcext:value-type="float">
            <text:p>252.549.593,98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15:29.883000000</dc:date>
    <meta:print-date>2016-03-16T21:34:59Z</meta:print-date>
    <meta:editing-duration>PT30M55S</meta:editing-duration>
    <meta:editing-cycles>5</meta:editing-cycles>
    <meta:document-statistic meta:table-count="1" meta:cell-count="62" meta:object-count="2"/>
  </office:meta>
</office:document-meta>
</file>