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NH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table:number-columns-repeated="6"/>
          <table:table-cell table:style-name="ce26" table:formula="of:=SUM([.C13:.N13])" office:value-type="float" office:value="218910933.26" calcext:value-type="float">
            <text:p>218.910.933,2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63366.21" calcext:value-type="float">
            <text:p>63.366,21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18974299.47" calcext:value-type="float">
            <text:p>218.974.299,4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5:00.667000000</dc:date>
    <meta:print-date>2016-03-16T21:34:59Z</meta:print-date>
    <meta:editing-duration>PT30M55S</meta:editing-duration>
    <meta:editing-cycles>5</meta:editing-cycles>
    <meta:document-statistic meta:table-count="1" meta:cell-count="60" meta:object-count="2"/>
  </office:meta>
</office:document-meta>
</file>