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MAI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office:value-type="float" office:value="31518758.12" calcext:value-type="float">
            <text:p>31.518.758,12 </text:p>
          </table:table-cell>
          <table:table-cell table:style-name="ce26" office:value-type="float" office:value="30993569.58" calcext:value-type="float">
            <text:p>30.993.569,58 </text:p>
          </table:table-cell>
          <table:table-cell table:style-name="ce26" office:value-type="float" office:value="43896131.1" calcext:value-type="float">
            <text:p>43.896.131,10 </text:p>
          </table:table-cell>
          <table:table-cell table:style-name="ce26"/>
          <table:table-cell table:style-name="ce31" table:number-columns-repeated="6"/>
          <table:table-cell table:style-name="ce26" table:formula="of:=SUM([.C13:.N13])" office:value-type="float" office:value="176494755.25" calcext:value-type="float">
            <text:p>176.494.755,25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office:value-type="float" office:value="9380.97" calcext:value-type="float">
            <text:p>9.380,97 </text:p>
          </table:table-cell>
          <table:table-cell table:style-name="ce26" office:value-type="float" office:value="12169.29" calcext:value-type="float">
            <text:p>12.169,29 </text:p>
          </table:table-cell>
          <table:table-cell table:style-name="ce26" office:value-type="float" office:value="14351.17" calcext:value-type="float">
            <text:p>14.351,17 </text:p>
          </table:table-cell>
          <table:table-cell table:style-name="ce26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56704.16" calcext:value-type="float">
            <text:p>56.704,16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31528139.09" calcext:value-type="float">
            <text:p>31.528.139,09 </text:p>
          </table:table-cell>
          <table:table-cell table:style-name="ce24" table:formula="of:=SUM([.F13:.F14])" office:value-type="float" office:value="31005738.87" calcext:value-type="float">
            <text:p>31.005.738,87 </text:p>
          </table:table-cell>
          <table:table-cell table:style-name="ce24" table:formula="of:=SUM([.G13:.G14])" office:value-type="float" office:value="43910482.27" calcext:value-type="float">
            <text:p>43.910.482,27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176551459.41" calcext:value-type="float">
            <text:p>176.551.459,41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14:22.008000000</dc:date>
    <meta:print-date>2016-03-16T21:34:59Z</meta:print-date>
    <meta:editing-duration>PT30M55S</meta:editing-duration>
    <meta:editing-cycles>5</meta:editing-cycles>
    <meta:document-statistic meta:table-count="1" meta:cell-count="58" meta:object-count="2"/>
  </office:meta>
</office:document-meta>
</file>