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ABRIL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office:value-type="float" office:value="30993569.58" calcext:value-type="float">
            <text:p>30.993.569,58 </text:p>
          </table:table-cell>
          <table:table-cell table:style-name="ce26" table:number-columns-repeated="2"/>
          <table:table-cell table:style-name="ce31" table:number-columns-repeated="6"/>
          <table:table-cell table:style-name="ce26" table:formula="of:=SUM([.C13:.N13])" office:value-type="float" office:value="132598624.15" calcext:value-type="float">
            <text:p>132.598.624,15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office:value-type="float" office:value="12169.29" calcext:value-type="float">
            <text:p>12.169,29 </text:p>
          </table:table-cell>
          <table:table-cell table:style-name="ce26" table:number-columns-repeated="2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42352.99" calcext:value-type="float">
            <text:p>42.352,99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31005738.87" calcext:value-type="float">
            <text:p>31.005.738,87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132640977.14" calcext:value-type="float">
            <text:p>132.640.977,14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3:39.632000000</dc:date>
    <meta:print-date>2016-03-16T21:34:59Z</meta:print-date>
    <meta:editing-duration>PT30M55S</meta:editing-duration>
    <meta:editing-cycles>5</meta:editing-cycles>
    <meta:document-statistic meta:table-count="1" meta:cell-count="56" meta:object-count="2"/>
  </office:meta>
</office:document-meta>
</file>