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2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2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JANEIRO – 2012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436602637" calcext:value-type="float">
            <text:p>436.602.637,00 </text:p>
          </table:table-cell>
          <table:table-cell table:style-name="ce21" office:value-type="float" office:value="39387484.36" calcext:value-type="float">
            <text:p>39.387.484,36 </text:p>
          </table:table-cell>
          <table:table-cell table:style-name="ce26" table:number-columns-repeated="5"/>
          <table:table-cell table:style-name="ce31" table:number-columns-repeated="6"/>
          <table:table-cell table:style-name="ce26" table:formula="of:=SUM([.C13:.N13])" office:value-type="float" office:value="39387484.36" calcext:value-type="float">
            <text:p>39.387.484,36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6811.87" calcext:value-type="float">
            <text:p>6.811,87 </text:p>
          </table:table-cell>
          <table:table-cell table:style-name="ce26" table:number-columns-repeated="5"/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6811.87" calcext:value-type="float">
            <text:p>6.811,87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436609448.87" calcext:value-type="float">
            <text:p>436.609.448,87</text:p>
          </table:table-cell>
          <table:table-cell table:style-name="ce24" table:formula="of:=SUM([.C13:.C14])" office:value-type="float" office:value="39394296.23" calcext:value-type="float">
            <text:p>39.394.296,23 </text:p>
          </table:table-cell>
          <table:table-cell table:style-name="ce24" table:formula="of:=SUM([.D13:.D14])" office:value-type="float" office:value="0" calcext:value-type="float">
            <text:p><text:s/>-00 </text:p>
          </table:table-cell>
          <table:table-cell table:style-name="ce24" table:formula="of:=SUM([.E13:.E14])" office:value-type="float" office:value="0" calcext:value-type="float">
            <text:p><text:s/>-00 </text:p>
          </table:table-cell>
          <table:table-cell table:style-name="ce24" table:formula="of:=SUM([.F13:.F14])" office:value-type="float" office:value="0" calcext:value-type="float">
            <text:p><text:s/>-00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39394296.23" calcext:value-type="float">
            <text:p>39.394.296,23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2.$A$1" table:cell-range-address="Receitas_Próprias_2012.$A$1:Receitas_Próprias_2012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08:58.011000000</dc:date>
    <meta:print-date>2016-03-16T21:34:59Z</meta:print-date>
    <meta:editing-duration>PT30M55S</meta:editing-duration>
    <meta:editing-cycles>5</meta:editing-cycles>
    <meta:document-statistic meta:table-count="1" meta:cell-count="50" meta:object-count="2"/>
  </office:meta>
</office:document-meta>
</file>