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DEZEMBR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office:value-type="float" office:value="30742616.17" calcext:value-type="float">
            <text:p>30.742.616,17 </text:p>
          </table:table-cell>
          <table:table-cell table:style-name="ce26" office:value-type="float" office:value="31890355.89" calcext:value-type="float">
            <text:p>31.890.355,89 </text:p>
          </table:table-cell>
          <table:table-cell table:style-name="ce26" office:value-type="float" office:value="38654618.44" calcext:value-type="float">
            <text:p>38.654.618,44 </text:p>
          </table:table-cell>
          <table:table-cell table:style-name="ce31" office:value-type="float" office:value="33827915.43" calcext:value-type="float">
            <text:p>33.827.915,43 </text:p>
          </table:table-cell>
          <table:table-cell table:style-name="ce31" office:value-type="float" office:value="31899875.23" calcext:value-type="float">
            <text:p>31.899.875,23 </text:p>
          </table:table-cell>
          <table:table-cell table:style-name="ce31" office:value-type="float" office:value="31627798.49" calcext:value-type="float">
            <text:p>31.627.798,49 </text:p>
          </table:table-cell>
          <table:table-cell table:style-name="ce31" office:value-type="float" office:value="32195155.69" calcext:value-type="float">
            <text:p>32.195.155,69 </text:p>
          </table:table-cell>
          <table:table-cell table:style-name="ce31" office:value-type="float" office:value="35042559.21" calcext:value-type="float">
            <text:p>35.042.559,21 </text:p>
          </table:table-cell>
          <table:table-cell table:style-name="ce31" office:value-type="float" office:value="51735380.57" calcext:value-type="float">
            <text:p>51.735.380,57 </text:p>
          </table:table-cell>
          <table:table-cell table:style-name="ce26" table:formula="of:=SUM([.C13:.N13])" office:value-type="float" office:value="426325406.16" calcext:value-type="float">
            <text:p>426.325.406,1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office:value-type="float" office:value="34512.15" calcext:value-type="float">
            <text:p>34.512,15 </text:p>
          </table:table-cell>
          <table:table-cell table:style-name="ce26" office:value-type="float" office:value="71519.64" calcext:value-type="float">
            <text:p>71.519,64 </text:p>
          </table:table-cell>
          <table:table-cell table:style-name="ce26" office:value-type="float" office:value="29601.44" calcext:value-type="float">
            <text:p>29.601,44 </text:p>
          </table:table-cell>
          <table:table-cell table:style-name="ce32" office:value-type="float" office:value="64654.28" calcext:value-type="float">
            <text:p>64.654,28 </text:p>
          </table:table-cell>
          <table:table-cell table:style-name="ce31" office:value-type="float" office:value="130707.05" calcext:value-type="float">
            <text:p>130.707,05 </text:p>
          </table:table-cell>
          <table:table-cell table:style-name="ce31" office:value-type="float" office:value="691688.36" calcext:value-type="float">
            <text:p>691.688,36 </text:p>
          </table:table-cell>
          <table:table-cell table:style-name="ce31" office:value-type="float" office:value="17348.8" calcext:value-type="float">
            <text:p>17.348,80 </text:p>
          </table:table-cell>
          <table:table-cell table:style-name="ce32" office:value-type="float" office:value="63191.47" calcext:value-type="float">
            <text:p>63.191,47 </text:p>
          </table:table-cell>
          <table:table-cell table:style-name="ce32" office:value-type="float" office:value="21451.31" calcext:value-type="float">
            <text:p>21.451,31 </text:p>
          </table:table-cell>
          <table:table-cell table:style-name="ce33" table:formula="of:=SUM([.C14:.N14])" office:value-type="float" office:value="1258887.24" calcext:value-type="float">
            <text:p>1.258.887,24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30777128.32" calcext:value-type="float">
            <text:p>30.777.128,32 </text:p>
          </table:table-cell>
          <table:table-cell table:style-name="ce24" table:formula="of:=SUM([.G13:.G14])" office:value-type="float" office:value="31961875.53" calcext:value-type="float">
            <text:p>31.961.875,53 </text:p>
          </table:table-cell>
          <table:table-cell table:style-name="ce24" table:formula="of:=SUM([.H13:.H14])" office:value-type="float" office:value="38684219.88" calcext:value-type="float">
            <text:p>38.684.219,88 </text:p>
          </table:table-cell>
          <table:table-cell table:style-name="ce24" table:formula="of:=SUM([.I13:.I14])" office:value-type="float" office:value="33892569.71" calcext:value-type="float">
            <text:p>33.892.569,71 </text:p>
          </table:table-cell>
          <table:table-cell table:style-name="ce24" table:formula="of:=SUM([.J13:.J14])" office:value-type="float" office:value="32030582.28" calcext:value-type="float">
            <text:p>32.030.582,28 </text:p>
          </table:table-cell>
          <table:table-cell table:style-name="ce24" table:formula="of:=SUM([.K13:.K14])" office:value-type="float" office:value="32319486.85" calcext:value-type="float">
            <text:p>32.319.486,85 </text:p>
          </table:table-cell>
          <table:table-cell table:style-name="ce24" table:formula="of:=SUM([.L13:.L14])" office:value-type="float" office:value="32212504.49" calcext:value-type="float">
            <text:p>32.212.504,49 </text:p>
          </table:table-cell>
          <table:table-cell table:style-name="ce24" table:formula="of:=SUM([.M13:.M14])" office:value-type="float" office:value="35105750.68" calcext:value-type="float">
            <text:p>35.105.750,68 </text:p>
          </table:table-cell>
          <table:table-cell table:style-name="ce24" table:formula="of:=SUM([.N13:.N14])" office:value-type="float" office:value="51756831.88" calcext:value-type="float">
            <text:p>51.756.831,88 </text:p>
          </table:table-cell>
          <table:table-cell table:style-name="ce34" table:formula="of:=IFERROR([.C15]+[.D15]+[.E15]+[.F15]+[.G15]+[.H15]+[.I15]+[.J15]+[.K15]+[.L15]+[.M15]+[.N15];&quot;-&quot;)" office:value-type="float" office:value="427584293.4" calcext:value-type="float">
            <text:p>427.584.293,40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34:03.558000000</dc:date>
    <meta:print-date>2016-03-16T21:34:59Z</meta:print-date>
    <meta:editing-duration>PT31M24S</meta:editing-duration>
    <meta:editing-cycles>7</meta:editing-cycles>
    <meta:document-statistic meta:table-count="1" meta:cell-count="72" meta:object-count="2"/>
  </office:meta>
</office:document-meta>
</file>