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OUTUB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office:value-type="float" office:value="31899875.23" calcext:value-type="float">
            <text:p>31.899.875,23 </text:p>
          </table:table-cell>
          <table:table-cell table:style-name="ce31" office:value-type="float" office:value="31627798.49" calcext:value-type="float">
            <text:p>31.627.798,49 </text:p>
          </table:table-cell>
          <table:table-cell table:style-name="ce31" office:value-type="float" office:value="32195155.69" calcext:value-type="float">
            <text:p>32.195.155,69 </text:p>
          </table:table-cell>
          <table:table-cell table:style-name="ce31" table:number-columns-repeated="2"/>
          <table:table-cell table:style-name="ce26" table:formula="of:=SUM([.C13:.N13])" office:value-type="float" office:value="339547466.38" calcext:value-type="float">
            <text:p>339.547.466,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office:value-type="float" office:value="130707.05" calcext:value-type="float">
            <text:p>130.707,05 </text:p>
          </table:table-cell>
          <table:table-cell table:style-name="ce31" office:value-type="float" office:value="691688.36" calcext:value-type="float">
            <text:p>691.688,36 </text:p>
          </table:table-cell>
          <table:table-cell table:style-name="ce31" office:value-type="float" office:value="17348.8" calcext:value-type="float">
            <text:p>17.348,80 </text:p>
          </table:table-cell>
          <table:table-cell table:style-name="ce32" table:number-columns-repeated="2"/>
          <table:table-cell table:style-name="ce33" table:formula="of:=SUM([.C14:.N14])" office:value-type="float" office:value="1174244.46" calcext:value-type="float">
            <text:p>1.174.244,46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32030582.28" calcext:value-type="float">
            <text:p>32.030.582,28 </text:p>
          </table:table-cell>
          <table:table-cell table:style-name="ce24" table:formula="of:=SUM([.K13:.K14])" office:value-type="float" office:value="32319486.85" calcext:value-type="float">
            <text:p>32.319.486,85 </text:p>
          </table:table-cell>
          <table:table-cell table:style-name="ce24" table:formula="of:=SUM([.L13:.L14])" office:value-type="float" office:value="32212504.49" calcext:value-type="float">
            <text:p>32.212.504,49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40721710.84" calcext:value-type="float">
            <text:p>340.721.710,84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32:49.599000000</dc:date>
    <meta:print-date>2016-03-16T21:34:59Z</meta:print-date>
    <meta:editing-duration>PT31M24S</meta:editing-duration>
    <meta:editing-cycles>7</meta:editing-cycles>
    <meta:document-statistic meta:table-count="1" meta:cell-count="68" meta:object-count="2"/>
  </office:meta>
</office:document-meta>
</file>