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GOST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office:value-type="float" office:value="31899875.23" calcext:value-type="float">
            <text:p>31.899.875,23 </text:p>
          </table:table-cell>
          <table:table-cell table:style-name="ce31" table:number-columns-repeated="4"/>
          <table:table-cell table:style-name="ce26" table:formula="of:=SUM([.C13:.N13])" office:value-type="float" office:value="275724512.2" calcext:value-type="float">
            <text:p>275.724.512,2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office:value-type="float" office:value="130707.05" calcext:value-type="float">
            <text:p>130.707,05 </text:p>
          </table:table-cell>
          <table:table-cell table:style-name="ce31" table:number-columns-repeated="2"/>
          <table:table-cell table:style-name="ce32" table:number-columns-repeated="2"/>
          <table:table-cell table:style-name="ce33" table:formula="of:=SUM([.C14:.N14])" office:value-type="float" office:value="465207.3" calcext:value-type="float">
            <text:p>465.207,3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32030582.28" calcext:value-type="float">
            <text:p>32.030.582,28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76189719.5" calcext:value-type="float">
            <text:p>276.189.719,50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31:04.871000000</dc:date>
    <meta:print-date>2016-03-16T21:34:59Z</meta:print-date>
    <meta:editing-duration>PT31M24S</meta:editing-duration>
    <meta:editing-cycles>7</meta:editing-cycles>
    <meta:document-statistic meta:table-count="1" meta:cell-count="64" meta:object-count="2"/>
  </office:meta>
</office:document-meta>
</file>