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1.O7" table:end-x="2.332cm" table:end-y="0.027cm" draw:z-index="0" draw:name="Text Box 4" draw:style-name="gr1" draw:text-style-name="P3" svg:width="38.553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1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JUNHO – 2011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68655621" calcext:value-type="float">
            <text:p>368.655.621,00 </text:p>
          </table:table-cell>
          <table:table-cell table:style-name="ce21" office:value-type="float" office:value="38115278.92" calcext:value-type="float">
            <text:p>38.115.278,92 </text:p>
          </table:table-cell>
          <table:table-cell table:style-name="ce26" office:value-type="float" office:value="27515392.84" calcext:value-type="float">
            <text:p>27.515.392,84 </text:p>
          </table:table-cell>
          <table:table-cell table:style-name="ce26" office:value-type="float" office:value="43078459.28" calcext:value-type="float">
            <text:p>43.078.459,28 </text:p>
          </table:table-cell>
          <table:table-cell table:style-name="ce26" office:value-type="float" office:value="30742616.17" calcext:value-type="float">
            <text:p>30.742.616,17 </text:p>
          </table:table-cell>
          <table:table-cell table:style-name="ce26" office:value-type="float" office:value="31890355.89" calcext:value-type="float">
            <text:p>31.890.355,89 </text:p>
          </table:table-cell>
          <table:table-cell table:style-name="ce26" office:value-type="float" office:value="38654618.44" calcext:value-type="float">
            <text:p>38.654.618,44 </text:p>
          </table:table-cell>
          <table:table-cell table:style-name="ce31" table:number-columns-repeated="6"/>
          <table:table-cell table:style-name="ce26" table:formula="of:=SUM([.C13:.N13])" office:value-type="float" office:value="209996721.54" calcext:value-type="float">
            <text:p>209.996.721,54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579.49" calcext:value-type="float">
            <text:p>43.579,49 </text:p>
          </table:table-cell>
          <table:table-cell table:style-name="ce26" office:value-type="float" office:value="34406.9" calcext:value-type="float">
            <text:p>34.406,90 </text:p>
          </table:table-cell>
          <table:table-cell table:style-name="ce26" office:value-type="float" office:value="56226.35" calcext:value-type="float">
            <text:p>56.226,35 </text:p>
          </table:table-cell>
          <table:table-cell table:style-name="ce26" office:value-type="float" office:value="34512.15" calcext:value-type="float">
            <text:p>34.512,15 </text:p>
          </table:table-cell>
          <table:table-cell table:style-name="ce26" office:value-type="float" office:value="71519.64" calcext:value-type="float">
            <text:p>71.519,64 </text:p>
          </table:table-cell>
          <table:table-cell table:style-name="ce26" office:value-type="float" office:value="29601.44" calcext:value-type="float">
            <text:p>29.601,44 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3" table:formula="of:=SUM([.C14:.N14])" office:value-type="float" office:value="269845.97" calcext:value-type="float">
            <text:p>269.845,97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68699200.49" calcext:value-type="float">
            <text:p>368.699.200,49</text:p>
          </table:table-cell>
          <table:table-cell table:style-name="ce24" table:formula="of:=SUM([.C13:.C14])" office:value-type="float" office:value="38158858.41" calcext:value-type="float">
            <text:p>38.158.858,41 </text:p>
          </table:table-cell>
          <table:table-cell table:style-name="ce24" table:formula="of:=SUM([.D13:.D14])" office:value-type="float" office:value="27549799.74" calcext:value-type="float">
            <text:p>27.549.799,74 </text:p>
          </table:table-cell>
          <table:table-cell table:style-name="ce24" table:formula="of:=SUM([.E13:.E14])" office:value-type="float" office:value="43134685.63" calcext:value-type="float">
            <text:p>43.134.685,63 </text:p>
          </table:table-cell>
          <table:table-cell table:style-name="ce24" table:formula="of:=SUM([.F13:.F14])" office:value-type="float" office:value="30777128.32" calcext:value-type="float">
            <text:p>30.777.128,32 </text:p>
          </table:table-cell>
          <table:table-cell table:style-name="ce24" table:formula="of:=SUM([.G13:.G14])" office:value-type="float" office:value="31961875.53" calcext:value-type="float">
            <text:p>31.961.875,53 </text:p>
          </table:table-cell>
          <table:table-cell table:style-name="ce24" table:formula="of:=SUM([.H13:.H14])" office:value-type="float" office:value="38684219.88" calcext:value-type="float">
            <text:p>38.684.219,88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210266567.51" calcext:value-type="float">
            <text:p>210.266.567,51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8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1.$A$1" table:cell-range-address="Receitas_Próprias_2011.$A$1:Receitas_Próprias_2011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3:24:00.9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28:27.583000000</dc:date>
    <meta:print-date>2016-03-16T21:34:59Z</meta:print-date>
    <meta:editing-duration>PT31M24S</meta:editing-duration>
    <meta:editing-cycles>7</meta:editing-cycles>
    <meta:document-statistic meta:table-count="1" meta:cell-count="60" meta:object-count="2"/>
  </office:meta>
</office:document-meta>
</file>