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I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/>
          <table:table-cell table:style-name="ce31" table:number-columns-repeated="6"/>
          <table:table-cell table:style-name="ce26" table:formula="of:=SUM([.C13:.N13])" office:value-type="float" office:value="171342103.1" calcext:value-type="float">
            <text:p>171.342.103,10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240244.53" calcext:value-type="float">
            <text:p>240.244,53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171582347.63" calcext:value-type="float">
            <text:p>171.582.347,63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27:53.142000000</dc:date>
    <meta:print-date>2016-03-16T21:34:59Z</meta:print-date>
    <meta:editing-duration>PT31M24S</meta:editing-duration>
    <meta:editing-cycles>7</meta:editing-cycles>
    <meta:document-statistic meta:table-count="1" meta:cell-count="58" meta:object-count="2"/>
  </office:meta>
</office:document-meta>
</file>