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C65911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C65911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C65911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C65911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C65911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C65911" fo:border-bottom="thin solid #C65911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C65911" fo:border-right="non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C65911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C65911" fo:border-bottom="thin solid #C65911" fo:border-left="thin solid #000000" fo:border-right="thin solid #C65911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C65911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C65911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C65911" fo:border-right="none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thin solid #000000" fo:border-left="thin solid #C65911" fo:border-right="thin solid #000000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none" fo:border-left="thin solid #C65911" fo:border-right="none"/>
      <style:text-properties fo:font-size="10pt" style:font-size-asian="10pt" style:font-size-complex="10pt"/>
    </style:style>
    <style:style style:name="ce66" style:family="table-cell" style:parent-style-name="Default" style:data-style-name="N36"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none" fo:border-left="none" fo:border-right="2pt solid #C65911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none" fo:border-bottom="none" fo:border-left="2pt solid #C65911" fo:border-right="none"/>
    </style:style>
    <style:style style:name="ce73" style:family="table-cell" style:parent-style-name="Default" style:data-style-name="N0">
      <style:table-cell-properties fo:border-top="none" fo:border-bottom="none" fo:border-left="none" fo:border-right="2pt solid #C65911"/>
    </style:style>
    <style:style style:name="ce74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9"/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42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5" table:style-name="ce80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3">
          <table:table-cell table:style-name="ce3"/>
          <table:table-cell table:number-columns-repeated="3" table:style-name="ce4"/>
          <table:table-cell office:value-type="currency" office:value="1" table:style-name="ce5">
            <text:p>R$ 1,00</text:p>
          </table:table-cell>
          <table:table-cell table:style-name="ce6"/>
          <table:table-cell table:number-columns-repeated="13" table:style-name="ce7"/>
          <table:table-cell table:number-columns-repeated="16365" table:style-name="ce8"/>
        </table:table-row>
        <table:table-row table:style-name="ro4">
          <table:table-cell office:value-type="string" table:number-columns-spanned="5" table:number-rows-spanned="1" table:style-name="ce89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90">
            <text:p>FEVEREIRO - 2024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9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Descrição da Ação</text:p>
          </table:table-cell>
          <table:table-cell office:value-type="string" table:style-name="ce11">
            <text:p>Autorizado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12"/>
          <table:table-cell office:value-type="string" table:style-name="ce13">
            <text:p>Valores</text:p>
          </table:table-cell>
          <table:table-cell table:number-columns-repeated="2" table:style-name="ce14"/>
          <table:table-cell table:style-name="ce15"/>
          <table:table-cell table:number-columns-repeated="16379" table:style-name="ce1"/>
        </table:table-row>
        <table:table-row table:style-name="ro6"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</text:p>
          </table:table-cell>
          <table:table-cell table:number-columns-repeated="2" table:style-name="ce1"/>
          <table:table-cell table:number-columns-repeated="16377" table:style-name="ce17"/>
        </table:table-row>
        <table:table-row table:style-name="ro2">
          <table:table-cell office:value-type="string" table:style-name="ce18">
            <text:p>ATIVIDADES</text:p>
          </table:table-cell>
          <table:table-cell office:value-type="float" office:value="935298310" table:style-name="ce19">
            <text:p>935.298.310,00<text:s/></text:p>
          </table:table-cell>
          <table:table-cell office:value-type="float" office:value="808879937.92999995" table:style-name="ce19">
            <text:p>808.879.937,93<text:s/></text:p>
          </table:table-cell>
          <table:table-cell office:value-type="float" office:value="165411657.16000003" table:style-name="ce19">
            <text:p>165.411.657,16<text:s/></text:p>
          </table:table-cell>
          <table:table-cell office:value-type="float" office:value="152531391.87" table:style-name="ce19">
            <text:p>152.531.391,8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2004 <text:s/>ASSISTENCIA MEDICA E ODONTOLOGICA AOS SERVIDORES CIVIS EMPREGADOS, MILITARES E SEUS DEPENDENTES<text:s/></text:p>
          </table:table-cell>
          <table:table-cell office:value-type="float" office:value="55055984" table:style-name="ce21">
            <text:p>55.055.984,00<text:s/></text:p>
          </table:table-cell>
          <table:table-cell office:value-type="float" office:value="29325983" table:style-name="ce22">
            <text:p>29.325.983,00<text:s/></text:p>
          </table:table-cell>
          <table:table-cell office:value-type="float" office:value="3975116.4" table:style-name="ce22">
            <text:p>3.975.116,40<text:s/></text:p>
          </table:table-cell>
          <table:table-cell office:value-type="float" office:value="3975116.4" table:style-name="ce22">
            <text:p>3.975.116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INVESTIMENTO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OUTRAS DESPESAS CORRENTES</text:p>
          </table:table-cell>
          <table:table-cell office:value-type="float" office:value="55055984" table:style-name="ce24">
            <text:p>55.055.984,00<text:s/></text:p>
          </table:table-cell>
          <table:table-cell office:value-type="float" office:value="29325983" table:style-name="ce24">
            <text:p>29.325.983,00<text:s/></text:p>
          </table:table-cell>
          <table:table-cell office:value-type="float" office:value="3975116.4" table:style-name="ce24">
            <text:p>3.975.116,40<text:s/></text:p>
          </table:table-cell>
          <table:table-cell office:value-type="float" office:value="3975116.4" table:style-name="ce24">
            <text:p>3.975.116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PESSOAL E ENCARGOS SOCIAI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2549 <text:s/>COMUNICACAO E DIVULGACAO INSTITUCIONAL</text:p>
          </table:table-cell>
          <table:table-cell office:value-type="float" office:value="1680926" table:style-name="ce26">
            <text:p>1.680.926,00<text:s/></text:p>
          </table:table-cell>
          <table:table-cell office:value-type="float" office:value="147730" table:style-name="ce26">
            <text:p>147.730,00<text:s/></text:p>
          </table:table-cell>
          <table:table-cell office:value-type="float" office:value="54822.11" table:style-name="ce26">
            <text:p>54.822,11<text:s/></text:p>
          </table:table-cell>
          <table:table-cell office:value-type="float" office:value="50610.52" table:style-name="ce26">
            <text:p>50.610,5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INVESTIMENTOS</text:p>
          </table:table-cell>
          <table:table-cell office:value-type="float" office:value="70043" table:style-name="ce24">
            <text:p>70.043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OUTRAS DESPESAS CORRENTES</text:p>
          </table:table-cell>
          <table:table-cell office:value-type="float" office:value="1610883" table:style-name="ce24">
            <text:p>1.610.883,00<text:s/></text:p>
          </table:table-cell>
          <table:table-cell office:value-type="float" office:value="147730" table:style-name="ce24">
            <text:p>147.730,00<text:s/></text:p>
          </table:table-cell>
          <table:table-cell office:value-type="float" office:value="54822.11" table:style-name="ce24">
            <text:p>54.822,11<text:s/></text:p>
          </table:table-cell>
          <table:table-cell office:value-type="float" office:value="50610.52" table:style-name="ce24">
            <text:p>50.610,52<text:s/></text:p>
          </table:table-cell>
          <table:table-cell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PESSOAL E ENCARGOS SOCIAI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4261 <text:s/>DEFESA DO INTERESSE PUBLICO NO PROCESSO JUDICIARIO - MINISTERIO PUBLICO DO DISTRITO FEDERAL E TERRITORIOS<text:s/></text:p>
          </table:table-cell>
          <table:table-cell office:value-type="float" office:value="103404430" table:style-name="ce26">
            <text:p>103.404.430,00<text:s/></text:p>
          </table:table-cell>
          <table:table-cell office:value-type="float" office:value="11216446.92" table:style-name="ce26">
            <text:p>11.216.446,92<text:s/></text:p>
          </table:table-cell>
          <table:table-cell office:value-type="float" office:value="3859084.2" table:style-name="ce26">
            <text:p>3.859.084,20<text:s/></text:p>
          </table:table-cell>
          <table:table-cell office:value-type="float" office:value="3340736.34" table:style-name="ce26">
            <text:p>3.340.736,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INVESTIMENTOS</text:p>
          </table:table-cell>
          <table:table-cell office:value-type="float" office:value="11500106" table:style-name="ce24">
            <text:p>11.500.106,00<text:s/></text:p>
          </table:table-cell>
          <table:table-cell office:value-type="float" office:value="89111.57" table:style-name="ce24">
            <text:p>89.111,57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OUTRAS DESPESAS CORRENTES</text:p>
          </table:table-cell>
          <table:table-cell office:value-type="float" office:value="91904324" table:style-name="ce24">
            <text:p>91.904.324,00<text:s/></text:p>
          </table:table-cell>
          <table:table-cell office:value-type="float" office:value="11127335.35" table:style-name="ce24">
            <text:p>11.127.335,35<text:s/></text:p>
          </table:table-cell>
          <table:table-cell office:value-type="float" office:value="3859084.2" table:style-name="ce24">
            <text:p>3.859.084,20<text:s/></text:p>
          </table:table-cell>
          <table:table-cell office:value-type="float" office:value="3340736.34" table:style-name="ce24">
            <text:p>3.340.736,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PESSOAL E ENCARGOS SOCIAI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20TP <text:s/>ATIVOS CIVIS DA UNIAO</text:p>
          </table:table-cell>
          <table:table-cell office:value-type="float" office:value="724898140" table:style-name="ce32">
            <text:p>724.898.140,00<text:s/></text:p>
          </table:table-cell>
          <table:table-cell office:value-type="float" office:value="724898140" table:style-name="ce33">
            <text:p>724.898.140,00<text:s/></text:p>
          </table:table-cell>
          <table:table-cell office:value-type="float" office:value="149975855.86000001" table:style-name="ce33">
            <text:p>149.975.855,86<text:s/></text:p>
          </table:table-cell>
          <table:table-cell office:value-type="float" office:value="137618150.02000001" table:style-name="ce33">
            <text:p>137.618.150,0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INVESTIMENTO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OUTRAS DESPESAS CORRENTE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PESSOAL E ENCARGOS SOCIAIS</text:p>
          </table:table-cell>
          <table:table-cell office:value-type="float" office:value="724898140" table:style-name="ce24">
            <text:p>724.898.140,00<text:s/></text:p>
          </table:table-cell>
          <table:table-cell office:value-type="float" office:value="724898140" table:style-name="ce24">
            <text:p>724.898.140,00<text:s/></text:p>
          </table:table-cell>
          <table:table-cell office:value-type="float" office:value="149975855.86000001" table:style-name="ce24">
            <text:p>149.975.855,86<text:s/></text:p>
          </table:table-cell>
          <table:table-cell office:value-type="float" office:value="137618150.02000001" table:style-name="ce24">
            <text:p>137.618.150,0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212B <text:s/>BENEFICIOS OBRIGATORIOS AOS SERVIDORES CIVIS, EMPREGADOS, MI</text:p>
          </table:table-cell>
          <table:table-cell office:value-type="float" office:value="50258830" table:style-name="ce32">
            <text:p>50.258.830,00<text:s/></text:p>
          </table:table-cell>
          <table:table-cell office:value-type="float" office:value="43291638.009999998" table:style-name="ce33">
            <text:p>43.291.638,01<text:s/></text:p>
          </table:table-cell>
          <table:table-cell office:value-type="float" office:value="7546778.5899999999" table:style-name="ce33">
            <text:p>7.546.778,59<text:s/></text:p>
          </table:table-cell>
          <table:table-cell office:value-type="float" office:value="7546778.5899999999" table:style-name="ce33">
            <text:p>7.546.778,5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INVESTIMENTO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OUTRAS DESPESAS CORRENTES</text:p>
          </table:table-cell>
          <table:table-cell office:value-type="float" office:value="50258830" table:style-name="ce24">
            <text:p>50.258.830,00<text:s/></text:p>
          </table:table-cell>
          <table:table-cell office:value-type="float" office:value="43291638.009999998" table:style-name="ce24">
            <text:p>43.291.638,01<text:s/></text:p>
          </table:table-cell>
          <table:table-cell office:value-type="float" office:value="7546778.5899999999" table:style-name="ce24">
            <text:p>7.546.778,59<text:s/></text:p>
          </table:table-cell>
          <table:table-cell office:value-type="float" office:value="7546778.5899999999" table:style-name="ce24">
            <text:p>7.546.778,5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PESSOAL E ENCARGOS SOCIAIS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18">
            <text:p>PROJETOS</text:p>
          </table:table-cell>
          <table:table-cell office:value-type="float" office:value="4988800" table:style-name="ce19">
            <text:p>4.988.80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15XM <text:s/>CONSTRUCAO DO EDIFICIO-SEDE DA PROMOTORIA DE JUSTICA DE SOBR</text:p>
          </table:table-cell>
          <table:table-cell office:value-type="float" office:value="4988800" table:style-name="ce39">
            <text:p>4.988.80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3">
            <text:p>INVESTIMENTOS</text:p>
          </table:table-cell>
          <table:table-cell office:value-type="float" office:value="4988800" table:style-name="ce42">
            <text:p>4.988.80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3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7">
            <text:p>OUTRAS DESPESAS CORRENTES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47">
            <text:p>PESSOAL E ENCARGOS SOCIAIS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OPERAÇÕES ESPECIAIS</text:p>
          </table:table-cell>
          <table:table-cell office:value-type="float" office:value="272119124" table:style-name="ce19">
            <text:p>272.119.124,00<text:s/></text:p>
          </table:table-cell>
          <table:table-cell office:value-type="float" office:value="224151769" table:style-name="ce19">
            <text:p>224.151.769,00<text:s/></text:p>
          </table:table-cell>
          <table:table-cell office:value-type="float" office:value="38089588.400000006" table:style-name="ce19">
            <text:p>38.089.588,40<text:s/></text:p>
          </table:table-cell>
          <table:table-cell office:value-type="float" office:value="38089588.400000006" table:style-name="ce19">
            <text:p>38.089.588,4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50">
            <text:p>09HB <text:s/>CONTRIBUICAO DA UNIAO, DE SUAS AUTARQUIAS E FUNDACOES PARA O CUSTEIO DO RPPS</text:p>
          </table:table-cell>
          <table:table-cell office:value-type="float" office:value="117447291" table:style-name="ce26">
            <text:p>117.447.291,00<text:s/></text:p>
          </table:table-cell>
          <table:table-cell office:value-type="float" office:value="117447291" table:style-name="ce51">
            <text:p>117.447.291,00<text:s/></text:p>
          </table:table-cell>
          <table:table-cell office:value-type="float" office:value="15625429.9" table:style-name="ce51">
            <text:p>15.625.429,90<text:s/></text:p>
          </table:table-cell>
          <table:table-cell office:value-type="float" office:value="15625429.9" table:style-name="ce51">
            <text:p>15.625.429,9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8">
            <text:p>INVESTIMENTO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8">
            <text:p>OUTRAS DESPESAS CORRENTE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7">
          <table:table-cell office:value-type="string" table:style-name="ce52">
            <text:p>PESSOAL E ENCARGOS SOCIAIS</text:p>
          </table:table-cell>
          <table:table-cell office:value-type="float" office:value="117447291" table:style-name="ce24">
            <text:p>117.447.291,00<text:s/></text:p>
          </table:table-cell>
          <table:table-cell office:value-type="float" office:value="117447291" table:style-name="ce24">
            <text:p>117.447.291,00<text:s/></text:p>
          </table:table-cell>
          <table:table-cell office:value-type="float" office:value="15625429.9" table:style-name="ce24">
            <text:p>15.625.429,90<text:s/></text:p>
          </table:table-cell>
          <table:table-cell office:value-type="float" office:value="15625429.9" table:style-name="ce24">
            <text:p>15.625.429,9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0181 <text:s/>APOSENTADORIAS E PENSOES CIVIS DA UNIAO</text:p>
          </table:table-cell>
          <table:table-cell office:value-type="float" office:value="106008829" table:style-name="ce53">
            <text:p>106.008.829,00<text:s/></text:p>
          </table:table-cell>
          <table:table-cell office:value-type="float" office:value="106008829" table:style-name="ce54">
            <text:p>106.008.829,00<text:s/></text:p>
          </table:table-cell>
          <table:table-cell office:value-type="float" office:value="22255182.800000001" table:style-name="ce54">
            <text:p>22.255.182,80<text:s/></text:p>
          </table:table-cell>
          <table:table-cell office:value-type="float" office:value="22255182.800000001" table:style-name="ce54">
            <text:p>22.255.182,8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55">
            <text:p>INVESTIMENTOS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3">
            <text:p>OUTRAS DESPESAS CORRENTE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3">
            <text:p>PESSOAL E ENCARGOS SOCIAIS</text:p>
          </table:table-cell>
          <table:table-cell office:value-type="float" office:value="106008829" table:style-name="ce24">
            <text:p>106.008.829,00<text:s/></text:p>
          </table:table-cell>
          <table:table-cell office:value-type="float" office:value="106008829" table:style-name="ce24">
            <text:p>106.008.829,00<text:s/></text:p>
          </table:table-cell>
          <table:table-cell office:value-type="float" office:value="22255182.800000001" table:style-name="ce24">
            <text:p>22.255.182,80<text:s/></text:p>
          </table:table-cell>
          <table:table-cell office:value-type="float" office:value="22255182.800000001" table:style-name="ce24">
            <text:p>22.255.182,8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0Z01 <text:s/>RESERVA DE CONTINGENCIA FISCAL - PRIMARIA</text:p>
          </table:table-cell>
          <table:table-cell office:value-type="float" office:value="41123606" table:style-name="ce53">
            <text:p>41.123.606,00<text:s/></text:p>
          </table:table-cell>
          <table:table-cell office:value-type="float" office:value="0" table:style-name="ce54">
            <text:p>0,00<text:s/></text:p>
          </table:table-cell>
          <table:table-cell office:value-type="float" office:value="0" table:style-name="ce54">
            <text:p>0,00<text:s/></text:p>
          </table:table-cell>
          <table:table-cell office:value-type="float" office:value="0" table:style-name="ce54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55">
            <text:p>INVESTIMENTOS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23">
            <text:p>OUTRAS DESPESAS CORRENTES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1"/>
          <table:table-cell table:number-columns-repeated="16377" table:style-name="ce37"/>
        </table:table-row>
        <table:table-row table:style-name="ro2">
          <table:table-cell office:value-type="string" table:style-name="ce35">
            <text:p>PESSOAL E ENCARGOS SOCIAIS</text:p>
          </table:table-cell>
          <table:table-cell office:value-type="float" office:value="41123606" table:style-name="ce24">
            <text:p>41.123.606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6">
            <text:p>0Z00 <text:s/>RESERVA DE CONTINGENCIA - FINANCEIRA</text:p>
          </table:table-cell>
          <table:table-cell office:value-type="float" office:value="6843749" table:style-name="ce39">
            <text:p>6.843.749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5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INVESTIMENTOS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OUTRAS DESPESAS CORRENTES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7">
            <text:p>PESSOAL E ENCARGOS SOCIAIS</text:p>
          </table:table-cell>
          <table:table-cell office:value-type="float" office:value="6843749" table:style-name="ce48">
            <text:p>6.843.749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00S6 <text:s/>BENEFICIO ESPECIAL - LEI N. 12.618, DE 2012</text:p>
          </table:table-cell>
          <table:table-cell office:value-type="float" office:value="695649" table:style-name="ce59">
            <text:p>695.649,00<text:s/></text:p>
          </table:table-cell>
          <table:table-cell office:value-type="float" office:value="695649" table:style-name="ce60">
            <text:p>695.649,00<text:s/></text:p>
          </table:table-cell>
          <table:table-cell office:value-type="float" office:value="208975.7" table:style-name="ce60">
            <text:p>208.975,70<text:s/></text:p>
          </table:table-cell>
          <table:table-cell office:value-type="float" office:value="208975.7" table:style-name="ce60">
            <text:p>208.975,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5">
            <text:p>INVESTIMENTOS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5">
            <text:p>OUTRAS DESPESAS CORRENTES</text:p>
          </table:table-cell>
          <table:table-cell office:value-type="float" office:value="0" table:style-name="ce62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4">
            <text:p>PESSOAL E ENCARGOS SOCIAIS</text:p>
          </table:table-cell>
          <table:table-cell office:value-type="float" office:value="695649" table:style-name="ce65">
            <text:p>695.649,00<text:s/></text:p>
          </table:table-cell>
          <table:table-cell office:value-type="float" office:value="695649" table:style-name="ce66">
            <text:p>695.649,00<text:s/></text:p>
          </table:table-cell>
          <table:table-cell office:value-type="float" office:value="208975.7" table:style-name="ce66">
            <text:p>208.975,70<text:s/></text:p>
          </table:table-cell>
          <table:table-cell office:value-type="float" office:value="208975.7" table:style-name="ce67">
            <text:p>208.975,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Total (f)</text:p>
          </table:table-cell>
          <table:table-cell office:value-type="float" office:value="1212406234" table:style-name="ce69">
            <text:p>1.212.406.234,00<text:s/></text:p>
          </table:table-cell>
          <table:table-cell office:value-type="float" office:value="1033031706.9299999" table:style-name="ce69">
            <text:p>1.033.031.706,93<text:s/></text:p>
          </table:table-cell>
          <table:table-cell office:value-type="float" office:value="203501245.56000003" table:style-name="ce69">
            <text:p>203.501.245,56<text:s/></text:p>
          </table:table-cell>
          <table:table-cell office:value-type="float" office:value="190620980.27000001" table:style-name="ce69">
            <text:p>190.620.980,27<text:s/></text:p>
          </table:table-cell>
          <table:table-cell table:number-columns-repeated="16379" table:style-name="ce1"/>
        </table:table-row>
        <table:table-row table:number-rows-repeated="10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5" table:style-name="ce1"/>
          <table:table-cell table:number-columns-repeated="16379" table:style-name="ce70"/>
        </table:table-row>
        <table:table-row table:number-rows-repeated="11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5" table:style-name="ce1"/>
          <table:table-cell table:number-columns-repeated="16379" table:style-name="ce71"/>
        </table:table-row>
        <table:table-row table:number-rows-repeated="19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72"/>
          <table:table-cell table:number-columns-repeated="3" table:style-name="ce71"/>
          <table:table-cell table:style-name="ce7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Fonte da Informação: Secretaria de Orçamento e Finanças do MPDFT/Tesouro Gerencial/2024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Atualizado em: 12/03/2024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4"/>
          <table:table-cell table:number-columns-repeated="4" table:style-name="ce75"/>
          <table:table-cell table:number-columns-repeated="16379" table:style-name="ce76"/>
        </table:table-row>
        <table:table-row table:style-name="ro10">
          <table:table-cell office:value-type="string" table:number-columns-spanned="5" table:number-rows-spanned="1" table:style-name="ce78">
            <text:p><text:span text:style-name="T2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79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16383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expression table:name="_2014" table:expression="of:=[.#REF!]" table:base-cell-address="1.$A$1"/>
          <table:named-range table:name="Print_Area" table:cell-range-address="1.$A$1:1.$E$113" table:base-cell-address="1.$A$1"/>
          <table:named-range table:name="Print_Titles" table:cell-range-address="1.$A$1:1.$XFD$10" table:base-cell-address="1.$A$1"/>
        </table:named-expressions>
      </table:table>
      <table:named-expressions>
        <table:named-expression table:name="_2014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24-03-12T16:42:19Z</meta:creation-date>
    <dc:date>2024-03-12T17:14:59Z</dc:date>
  </office:meta>
</office:document-meta>
</file>