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FFFFFF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style:vertical-align="automatic" fo:background-color="#C4D79B" style:repeat-content="false"/>
      <style:paragraph-properties fo:text-align="center"/>
    </style:style>
    <style:style style:name="ce12" style:family="table-cell" style:parent-style-name="Default" style:data-style-name="N36">
      <style:table-cell-properties fo:background-color="#C4D79B"/>
    </style:style>
    <style:style style:name="ce13" style:family="table-cell" style:parent-style-name="Normal_32_3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3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4D79B" style:repeat-content="false"/>
      <style:paragraph-properties fo:text-align="center"/>
    </style:style>
    <style:style style:name="ce17" style:family="table-cell" style:parent-style-name="Normal_32_3" style:data-style-name="N0">
      <style:table-cell-properties style:vertical-align="automatic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3" style:data-style-name="N36">
      <style:table-cell-properties style:vertical-align="automatic" fo:background-color="#F2F2F2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4D79B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style:vertical-align="automatic" fo:background-color="#DCE6F1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ackground-color="#DCE6F1"/>
    </style:style>
    <style:style style:name="ce23" style:family="table-cell" style:parent-style-name="Default" style:data-style-name="N0">
      <style:table-cell-properties style:vertical-align="automatic" fo:background-color="#DCE6F1" style:repeat-content="false"/>
      <style:paragraph-properties fo:text-align="center"/>
    </style:style>
    <style:style style:name="ce24" style:family="table-cell" style:parent-style-name="Default" style:data-style-name="N37">
      <style:table-cell-properties style:vertical-align="automatic" fo:background-color="#FCD5B4"/>
    </style:style>
    <style:style style:name="ce25" style:family="table-cell" style:parent-style-name="Default" style:data-style-name="N0">
      <style:table-cell-properties fo:background-color="#FCD5B4"/>
    </style:style>
    <style:style style:name="ce26" style:family="table-cell" style:parent-style-name="Default" style:data-style-name="N0">
      <style:table-cell-properties style:vertical-align="automatic" fo:background-color="#FCD5B4" style:repeat-content="false"/>
      <style:paragraph-properties fo:text-align="start" fo:margin-left="0cm"/>
    </style:style>
    <style:style style:name="ce27" style:family="table-cell" style:parent-style-name="Normal_32_3" style:data-style-name="N36">
      <style:table-cell-properties fo:border-top="thin solid #000000" fo:border-bottom="thin solid #000000" fo:border-left="none" fo:border-right="none" style:vertical-align="automatic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3" style:data-style-name="N36">
      <style:table-cell-properties fo:border-top="thin solid #000000" fo:border-bottom="thin solid #000000" fo:border-left="none" fo:border-right="none" style:vertical-align="automatic" fo:background-color="#C4D79B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C4D79B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36">
      <style:table-cell-properties fo:background-color="#FFFFFF"/>
    </style:style>
    <style:style style:name="ce3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9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43" style:family="table-cell" style:parent-style-name="Default" style:data-style-name="N4">
      <style:table-cell-properties fo:background-color="#FFFFFF"/>
    </style:style>
    <style:style style:name="ce44" style:family="table-cell" style:parent-style-name="Default" style:data-style-name="N37">
      <style:table-cell-properties style:vertical-align="automatic" fo:background-color="#FFFFFF"/>
    </style:style>
    <style:style style:name="ce45" style:family="table-cell" style:parent-style-name="Default" style:data-style-name="N37">
      <style:table-cell-properties fo:background-color="#FFFFFF"/>
    </style:style>
    <style:style style:name="ce46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</style:style>
    <style:style style:name="ce47" style:family="table-cell" style:parent-style-name="Default" style:data-style-name="N4">
      <style:table-cell-properties fo:background-color="#FCD5B4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50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/>
    <style:style style:name="ce54" style:family="table-cell" style:parent-style-name="Default" style:data-style-name="N19"/>
    <style:style style:name="ce55" style:family="table-cell" style:parent-style-name="Default" style:data-style-name="N0">
      <style:table-cell-properties style:vertical-align="middle" fo:wrap-option="wrap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middle" fo:wrap-option="wrap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none" fo:border-left="none" fo:border-right="2pt solid #963634"/>
    </style:style>
    <style:style style:name="ce58" style:family="table-cell" style:parent-style-name="Default" style:data-style-name="N0">
      <style:table-cell-properties fo:border-top="none" fo:border-bottom="none" fo:border-left="2pt solid #963634" fo:border-right="none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/>
      <style:text-properties fo:color="#963634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6"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71" style:family="table-cell" style:parent-style-name="Default" style:data-style-name="N36">
      <style:table-cell-properties fo:border-top="none" fo:border-bottom="none" fo:border-left="thin solid #963634" fo:border-right="none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73" style:family="table-cell" style:parent-style-name="Default" style:data-style-name="N36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963634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963634" fo:border-bottom="thin solid #963634" fo:border-left="thin solid #000000" fo:border-right="thin solid #963634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6">
      <style:table-cell-properties fo:border="thin solid #000000"/>
      <style:text-properties fo:color="#000000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963634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83" style:family="table-cell" style:parent-style-name="Default" style:data-style-name="N36">
      <style:table-cell-properties fo:border-top="none" fo:border-bottom="none" fo:border-left="thin solid #963634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6">
      <style:table-cell-properties fo:border-top="none" fo:border-bottom="none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6">
      <style:table-cell-properties fo:border-top="none" fo:border-bottom="thin solid #000000" fo:border-left="thin solid #963634" fo:border-right="thin solid #000000"/>
      <style:text-properties fo:font-size="10pt" style:font-size-asian="10pt" style:font-size-complex="10pt"/>
    </style:style>
    <style:style style:name="ce86" style:family="table-cell" style:parent-style-name="Default" style:data-style-name="N36">
      <style:table-cell-properties fo:border-top="none" fo:border-bottom="thin solid #000000" fo:border-left="thin solid #963634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6">
      <style:table-cell-properties fo:border-top="none" fo:border-bottom="thin solid #000000" fo:border-left="none" fo:border-right="thin solid #000000"/>
      <style:text-properties fo:font-size="10pt" style:font-size-asian="10pt" style:font-size-complex="10pt"/>
    </style:style>
    <style:style style:name="ce88" style:family="table-cell" style:parent-style-name="Default" style:data-style-name="N36">
      <style:table-cell-properties fo:border-top="none" fo:border-bottom="thin solid #000000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91" style:family="table-cell" style:parent-style-name="Default" style:data-style-name="N36">
      <style:table-cell-properties fo:border="thin solid #000000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6">
      <style:table-cell-properties fo:border-top="thin solid #000000" fo:border-bottom="thin solid #000000" fo:border-left="thin solid #963634" fo:border-right="thin solid #000000"/>
      <style:text-properties fo:font-size="10pt" style:font-size-asian="10pt" style:font-size-complex="10pt"/>
    </style:style>
    <style:style style:name="ce94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95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96" style:family="table-cell" style:parent-style-name="Default" style:data-style-name="N36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97" style:family="table-cell" style:parent-style-name="Default" style:data-style-name="N36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98" style:family="table-cell" style:parent-style-name="Default" style:data-style-name="N36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100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963634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963634" fo:border-left="thin solid #000000" fo:border-right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963634" fo:border-left="thin solid #000000" fo:border-right="thin solid #000000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/>
    </style:style>
    <style:style style:name="ce106" style:family="table-cell" style:parent-style-name="Default" style:data-style-name="N0">
      <style:table-cell-properties fo:border-top="thin solid #000000" fo:border-bottom="thin solid #963634" fo:border-left="thin solid #000000" fo:border-right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963634" fo:border-bottom="thin solid #963634" fo:border-left="thin solid #000000" fo:border-right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ackground-color="#F2F2F2"/>
      <style:text-properties fo:font-weight="bold" style:font-weight-asian="bold" style:font-weight-complex="bold"/>
    </style:style>
    <style:style style:name="ce110" style:family="table-cell" style:parent-style-name="Default" style:data-style-name="N19">
      <style:table-cell-properties fo:border="2pt solid #000000" style:vertical-align="automatic" fo:background-color="#FDE9D9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none" fo:background-color="#F2F2F2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 fo:background-color="#F2F2F2"/>
    </style:style>
    <style:style style:name="ce113" style:family="table-cell" style:parent-style-name="Default" style:data-style-name="N0">
      <style:table-cell-properties fo:border-top="2pt solid #000000" fo:border-bottom="none" fo:border-left="none" fo:border-right="2pt solid #000000" fo:background-color="#F2F2F2"/>
    </style:style>
    <style:style style:name="ce114" style:family="table-cell" style:parent-style-name="Default" style:data-style-name="N0">
      <style:table-cell-properties fo:border-top="none" fo:border-bottom="none" fo:border-left="2pt solid #000000" fo:border-right="none" fo:background-color="#F2F2F2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fo:background-color="#F2F2F2"/>
    </style:style>
    <style:style style:name="ce116" style:family="table-cell" style:parent-style-name="Default" style:data-style-name="N0">
      <style:table-cell-properties fo:background-color="#F2F2F2"/>
      <style:text-properties fo:font-size="18pt" style:font-size-asian="18pt" style:font-size-complex="18pt" fo:font-weight="bold" style:font-weight-asian="bold" style:font-weight-complex="bold"/>
    </style:style>
    <style:style style:name="ce117" style:family="table-cell" style:parent-style-name="Default" style:data-style-name="N19">
      <style:table-cell-properties style:vertical-align="automatic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8" style:family="table-cell" style:parent-style-name="Default" style:data-style-name="N0">
      <style:table-cell-properties fo:background-color="#F2F2F2"/>
    </style:style>
    <style:style style:name="ce119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none" fo:background-color="#F2F2F2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fo:background-color="#F2F2F2"/>
    </style:style>
    <style:style style:name="ce122" style:family="table-cell" style:parent-style-name="Default" style:data-style-name="N0">
      <style:table-cell-properties fo:border-top="none" fo:border-bottom="2pt solid #000000" fo:border-left="none" fo:border-right="2pt solid #000000" fo:background-color="#F2F2F2"/>
    </style:style>
    <style:style style:name="ce123" style:family="table-cell" style:parent-style-name="Default" style:data-style-name="N0">
      <style:table-cell-properties fo:background-color="#000000"/>
    </style:style>
    <style:style style:name="ce12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6" style:family="table-cell" style:parent-style-name="Default" style:data-style-name="N12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Moeda" style:data-style-name="N1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32" style:family="table-cell" style:parent-style-name="Default" style:data-style-name="N0">
      <style:text-properties fo:font-size="8pt" style:font-size-asian="8pt" style:font-size-complex="8pt"/>
    </style:style>
    <style:style style:name="ce133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808080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36" style:family="table-cell" style:parent-style-name="Default" style:data-style-name="N36">
      <style:table-cell-properties fo:border-top="2pt solid #000000" fo:border-bottom="none" fo:border-left="2pt solid #000000" fo:border-right="none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36">
      <style:table-cell-properties fo:border-top="2pt solid #000000" fo:border-bottom="none" fo:border-left="none" fo:border-right="2pt solid #000000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36pt" style:font-size-asian="36pt" style:font-size-complex="36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A6A6A6" style:shrink-to-fit="true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46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color="#000000"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thin solid #000000" fo:border-left="thin solid #963634" fo:border-right="none"/>
      <style:text-properties fo:font-size="10pt" style:font-size-asian="10pt" style:font-size-complex="10pt"/>
    </style:style>
    <style:style style:name="ce156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36">
      <style:table-cell-properties fo:border-top="thin solid #000000" fo:border-bottom="thin solid #000000" fo:border-left="thin solid #963634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3.943541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6.77333333333333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17.0920833333333cm"/>
    </style:style>
    <style:style style:name="co13" style:family="table-column">
      <style:table-column-properties fo:break-before="auto" style:column-width="5.42395833333333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2.461875cm"/>
    </style:style>
    <style:style style:name="co20" style:family="table-column">
      <style:table-column-properties fo:break-before="auto" style:column-width="0.926041666666667cm"/>
    </style:style>
    <style:style style:name="co21" style:family="table-column">
      <style:table-column-properties fo:break-before="auto" style:column-width="5.18583333333333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19.4204166666667cm"/>
    </style:style>
    <style:style style:name="co27" style:family="table-column">
      <style:table-column-properties fo:break-before="auto" style:column-width="3.75708333333333cm"/>
    </style:style>
    <style:style style:name="co28" style:family="table-column">
      <style:table-column-properties fo:break-before="auto" style:column-width="3.67770833333333cm"/>
    </style:style>
    <style:style style:name="co29" style:family="table-column">
      <style:table-column-properties fo:break-before="auto" style:column-width="3.4925cm"/>
    </style:style>
    <style:style style:name="co30" style:family="table-column">
      <style:table-column-properties fo:break-before="auto" style:column-width="2.93687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5pt" style:use-optimal-row-height="true" fo:break-before="page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r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style-name="ce2"/>
          <table:table-cell table:style-name="ce111"/>
          <table:table-cell table:number-columns-repeated="2" table:style-name="ce112"/>
          <table:table-cell table:style-name="ce113"/>
          <table:table-cell table:number-columns-repeated="16378"/>
        </table:table-row>
        <table:table-row table:style-name="ro2">
          <table:table-cell/>
          <table:table-cell table:style-name="ce123"/>
          <table:table-cell table:style-name="ce114"/>
          <table:table-cell office:value-type="string" table:style-name="ce109">
            <text:p>Data da Atualização:</text:p>
          </table:table-cell>
          <table:table-cell office:value-type="date" office:date-value="2024-02-07T00:00:00" table:style-name="ce110">
            <text:p>07/02/2024</text:p>
          </table:table-cell>
          <table:table-cell table:style-name="ce115"/>
          <table:table-cell table:number-columns-repeated="16378"/>
        </table:table-row>
        <table:table-row table:style-name="ro3">
          <table:table-cell/>
          <table:table-cell table:style-name="ce123"/>
          <table:table-cell table:style-name="ce114"/>
          <table:table-cell table:style-name="ce116"/>
          <table:table-cell table:style-name="ce117"/>
          <table:table-cell table:style-name="ce115"/>
          <table:table-cell table:number-columns-repeated="16378"/>
        </table:table-row>
        <table:table-row table:style-name="ro2">
          <table:table-cell/>
          <table:table-cell table:style-name="ce123"/>
          <table:table-cell table:style-name="ce114"/>
          <table:table-cell office:value-type="string" table:style-name="ce109">
            <text:p>Mês de Referência:</text:p>
          </table:table-cell>
          <table:table-cell office:value-type="date" office:date-value="2024-01-01T00:00:00" table:style-name="ce110">
            <text:p>01/01/2024</text:p>
          </table:table-cell>
          <table:table-cell table:style-name="ce115"/>
          <table:table-cell table:number-columns-repeated="16378"/>
        </table:table-row>
        <table:table-row table:style-name="ro4" table:visibility="collapse">
          <table:table-cell/>
          <table:table-cell table:style-name="ce123"/>
          <table:table-cell table:style-name="ce114"/>
          <table:table-cell table:style-name="ce118"/>
          <table:table-cell office:value-type="string" office:string-value="JANEIRO - 2024" table:formula="of:=UPPER(TEXT([.E5];&quot;mmmm - AAAA&quot;))" table:style-name="ce119">
            <text:p>JANEIRO - 2024</text:p>
          </table:table-cell>
          <table:table-cell table:style-name="ce115"/>
          <table:table-cell table:number-columns-repeated="16378"/>
        </table:table-row>
        <table:table-row table:style-name="ro2">
          <table:table-cell/>
          <table:table-cell table:style-name="ce123"/>
          <table:table-cell table:style-name="ce120"/>
          <table:table-cell table:number-columns-repeated="2" table:style-name="ce121"/>
          <table:table-cell table:style-name="ce122"/>
          <table:table-cell table:number-columns-repeated="16378"/>
        </table:table-row>
        <table:table-row table:style-name="ro5">
          <table:table-cell/>
          <table:table-cell table:number-columns-repeated="2" table:style-name="ce123"/>
          <table:table-cell table:style-name="ce123"/>
          <table:table-cell table:style-name="ce124"/>
          <table:table-cell table:number-columns-repeated="16379" table:style-name="ce2"/>
        </table:table-row>
        <table:table-row table:style-name="ro4">
          <table:table-cell table:number-columns-repeated="16384"/>
        </table:table-row>
        <table:table-row table:style-name="ro4" table:visibility="collapse">
          <table:table-cell/>
          <table:table-cell table:number-columns-repeated="16383" table:style-name="ce2"/>
        </table:table-row>
        <table:table-row table:style-name="ro4" table:visibility="collapse">
          <table:table-cell/>
          <table:table-cell table:style-name="ce2"/>
          <table:table-cell office:value-type="string" table:style-name="ce2">
            <text:p>Dicas para Atualização:</text:p>
          </table:table-cell>
          <table:table-cell table:number-columns-repeated="16381" table:style-name="ce2"/>
        </table:table-row>
        <table:table-row table:style-name="ro4" table:visibility="collapse">
          <table:table-cell/>
          <table:table-cell table:style-name="ce2"/>
          <table:table-cell office:value-type="string" table:style-name="ce3">
            <text:p>DESPESAS POR AÇÃO</text:p>
          </table:table-cell>
          <table:table-cell table:number-columns-repeated="16381" table:style-name="ce2"/>
        </table:table-row>
        <table:table-row table:style-name="ro4" table:visibility="collapse">
          <table:table-cell/>
          <table:table-cell table:style-name="ce2"/>
          <table:table-cell office:value-type="string" table:style-name="ce2">
            <text:p>1 - Realize a consulta no tesouro gerencial</text:p>
          </table:table-cell>
          <table:table-cell table:number-columns-repeated="16381" table:style-name="ce2"/>
        </table:table-row>
        <table:table-row table:number-rows-repeated="3" table:style-name="ro4" table:visibility="collapse">
          <table:table-cell/>
          <table:table-cell table:number-columns-repeated="16383" table:style-name="ce2"/>
        </table:table-row>
        <table:table-row table:number-rows-repeated="3" table:style-name="ro4" table:visibility="collapse">
          <table:table-cell table:number-columns-repeated="2"/>
          <table:table-cell table:number-columns-repeated="16382" table:style-name="ce2"/>
        </table:table-row>
        <table:table-row table:style-name="ro4" table:visibility="collapse">
          <table:table-cell table:number-columns-repeated="2"/>
          <table:table-cell office:value-type="string" table:style-name="ce2">
            <text:p>DETALHAMENTO DE DESPESAS</text:p>
          </table:table-cell>
          <table:table-cell table:number-columns-repeated="16381"/>
        </table:table-row>
        <table:table-row table:style-name="ro4" table:visibility="collapse">
          <table:table-cell table:number-columns-repeated="2"/>
          <table:table-cell office:value-type="string" table:style-name="ce2">
            <text:p>Receitas Próprias</text:p>
          </table:table-cell>
          <table:table-cell table:number-columns-repeated="16381"/>
        </table:table-row>
        <table:table-row table:style-name="ro4" table:visibility="collapse">
          <table:table-cell table:number-columns-repeated="2"/>
          <table:table-cell office:value-type="string" table:style-name="ce2">
            <text:p>Repasses previdenciários</text:p>
          </table:table-cell>
          <table:table-cell table:number-columns-repeated="16381"/>
        </table:table-row>
        <table:table-row table:style-name="ro4" table:visibility="collapse">
          <table:table-cell table:number-columns-repeated="2"/>
          <table:table-cell table:number-columns-repeated="16382" table:style-name="ce2"/>
        </table:table-row>
        <table:table-row table:number-rows-repeated="1048553" table:style-name="ro4">
          <table:table-cell table:number-columns-repeated="16384"/>
        </table:table-row>
      </table:table>
      <table:table table:name="Despesas_por_ação_-_Dotação" table:style-name="ta1">
        <table:table-column table:style-name="co7" table:default-cell-style-name="ce10"/>
        <table:table-column table:style-name="co8" table:default-cell-style-name="ce1"/>
        <table:table-column table:style-name="co9" table:default-cell-style-name="ce10"/>
        <table:table-column table:style-name="co10" table:default-cell-style-name="ce1"/>
        <table:table-column table:style-name="co11" table:default-cell-style-name="ce9"/>
        <table:table-column table:style-name="co12" table:default-cell-style-name="ce8"/>
        <table:table-column table:style-name="co13" table:default-cell-style-name="ce7"/>
        <table:table-column table:style-name="co14" table:default-cell-style-name="ce5"/>
        <table:table-column table:style-name="co15" table:default-cell-style-name="ce6"/>
        <table:table-column table:style-name="co16" table:default-cell-style-name="ce6"/>
        <table:table-column table:style-name="co16" table:default-cell-style-name="ce5"/>
        <table:table-column table:style-name="co6" table:number-columns-repeated="16373" table:default-cell-style-name="ce1"/>
        <table:table-row table:style-name="ro4" table:visibility="collapse">
          <table:table-cell table:style-name="ce10"/>
          <table:table-cell table:style-name="ce1"/>
          <table:table-cell table:style-name="ce10"/>
          <table:table-cell table:style-name="ce1"/>
          <table:table-cell table:style-name="ce9"/>
          <table:table-cell table:style-name="ce8"/>
          <table:table-cell table:style-name="ce42"/>
          <table:table-cell table:style-name="ce5"/>
          <table:table-cell table:number-columns-repeated="2" table:style-name="ce6"/>
          <table:table-cell table:style-name="ce5"/>
          <table:table-cell table:number-columns-repeated="16373"/>
        </table:table-row>
        <table:table-row table:style-name="ro4">
          <table:table-cell table:style-name="ce41"/>
          <table:table-cell office:value-type="string" table:style-name="ce2">
            <text:p>Cole os dados da consulta nessa área</text:p>
          </table:table-cell>
          <table:table-cell table:style-name="ce35"/>
          <table:table-cell table:style-name="ce2"/>
          <table:table-cell table:style-name="ce38"/>
          <table:table-cell table:style-name="ce33"/>
          <table:table-cell table:style-name="ce4"/>
          <table:table-cell table:style-name="ce36"/>
          <table:table-cell table:number-columns-repeated="2" table:style-name="ce37"/>
          <table:table-cell table:style-name="ce36"/>
          <table:table-cell table:number-columns-repeated="16373" table:style-name="ce2"/>
        </table:table-row>
        <table:table-row table:style-name="ro4">
          <table:table-cell table:style-name="ce35"/>
          <table:table-cell table:style-name="ce2"/>
          <table:table-cell table:style-name="ce35"/>
          <table:table-cell table:style-name="ce2"/>
          <table:table-cell table:style-name="ce38"/>
          <table:table-cell table:style-name="ce33"/>
          <table:table-cell table:style-name="ce4"/>
          <table:table-cell table:style-name="ce36"/>
          <table:table-cell table:number-columns-repeated="2" table:style-name="ce37"/>
          <table:table-cell table:style-name="ce36"/>
          <table:table-cell table:number-columns-repeated="16373" table:style-name="ce2"/>
        </table:table-row>
        <table:table-row table:style-name="ro6">
          <table:table-cell table:style-name="ce35"/>
          <table:table-cell office:value-type="date" office:date-value="2024-01-01T00:00:00" table:formula="of:=[Geral.E5]" table:number-columns-spanned="1" table:number-rows-spanned="2" table:style-name="ce139">
            <text:p>jan/24</text:p>
          </table:table-cell>
          <table:table-cell table:style-name="ce35"/>
          <table:table-cell table:number-columns-spanned="1" table:number-rows-spanned="2" table:style-name="ce140"/>
          <table:table-cell table:style-name="ce40"/>
          <table:table-cell table:style-name="ce33"/>
          <table:table-cell office:value-type="float" office:value="1212406234" table:formula="of:=SUM([.E9:.E28])" table:style-name="ce39">
            <text:p>1.212.406.234,00</text:p>
          </table:table-cell>
          <table:table-cell table:style-name="ce36"/>
          <table:table-cell table:number-columns-repeated="2" table:style-name="ce37"/>
          <table:table-cell table:style-name="ce36"/>
          <table:table-cell table:number-columns-repeated="16373" table:style-name="ce2"/>
        </table:table-row>
        <table:table-row table:style-name="ro4">
          <table:table-cell table:style-name="ce35"/>
          <table:covered-table-cell/>
          <table:table-cell table:style-name="ce35"/>
          <table:covered-table-cell/>
          <table:table-cell table:style-name="ce38"/>
          <table:table-cell table:style-name="ce33"/>
          <table:table-cell table:style-name="ce4"/>
          <table:table-cell table:style-name="ce36"/>
          <table:table-cell table:number-columns-repeated="2" table:style-name="ce37"/>
          <table:table-cell table:style-name="ce36"/>
          <table:table-cell table:number-columns-repeated="16373" table:style-name="ce2"/>
        </table:table-row>
        <table:table-row table:style-name="ro7">
          <table:table-cell office:value-type="string" table:number-columns-spanned="10" table:number-rows-spanned="1" table:style-name="ce135">
            <text:p>DESPESAS POR AÇÃO <text:s/>- DOTAÇÃO</text:p>
          </table:table-cell>
          <table:covered-table-cell table:number-columns-repeated="9"/>
          <table:table-cell table:style-name="ce35"/>
          <table:table-cell table:number-columns-repeated="16373" table:style-name="ce2"/>
        </table:table-row>
        <table:table-row table:style-name="ro4">
          <table:table-cell table:style-name="ce35"/>
          <table:table-cell table:style-name="ce2"/>
          <table:table-cell table:style-name="ce35"/>
          <table:table-cell table:style-name="ce2"/>
          <table:table-cell table:style-name="ce34"/>
          <table:table-cell table:style-name="ce33"/>
          <table:table-cell table:style-name="ce32"/>
          <table:table-cell office:value-type="string" table:number-columns-spanned="3" table:number-rows-spanned="1" table:style-name="ce158">
            <text:p>EXECUÇÃO</text:p>
          </table:table-cell>
          <table:covered-table-cell table:number-columns-repeated="2"/>
          <table:table-cell table:style-name="ce10"/>
          <table:table-cell table:number-columns-repeated="16373"/>
        </table:table-row>
        <table:table-row table:style-name="ro8">
          <table:table-cell office:value-type="string" table:style-name="ce31">
            <text:p>Ação Governo</text:p>
          </table:table-cell>
          <table:table-cell office:value-type="string" table:style-name="ce29">
            <text:p>Ação Governo_Desc</text:p>
          </table:table-cell>
          <table:table-cell office:value-type="string" table:style-name="ce29">
            <text:p>GND</text:p>
          </table:table-cell>
          <table:table-cell office:value-type="string" table:style-name="ce29">
            <text:p>GND_Desc</text:p>
          </table:table-cell>
          <table:table-cell office:value-type="string" table:style-name="ce30">
            <text:p>Dotação Autorizada</text:p>
          </table:table-cell>
          <table:table-cell office:value-type="string" table:style-name="ce29">
            <text:p>Ação-Descrição</text:p>
          </table:table-cell>
          <table:table-cell office:value-type="string" table:style-name="ce28">
            <text:p>Tipo Ação</text:p>
          </table:table-cell>
          <table:table-cell office:value-type="string" table:style-name="ce27">
            <text:p>Empenhados</text:p>
          </table:table-cell>
          <table:table-cell office:value-type="string" table:style-name="ce27">
            <text:p>Liquidados</text:p>
          </table:table-cell>
          <table:table-cell office:value-type="string" table:style-name="ce27">
            <text:p>Pagos</text:p>
          </table:table-cell>
          <table:table-cell office:value-type="string" table:style-name="ce27">
            <text:p>Cópia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00S6</text:p>
          </table:table-cell>
          <table:table-cell office:value-type="string" table:style-name="ce25">
            <text:p>BENEFICIO ESPECIAL - LEI N. 12.618, DE 2012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695649" table:style-name="ce24">
            <text:p>695.649,00</text:p>
          </table:table-cell>
          <table:table-cell office:value-type="string" office:string-value="00S6  BENEFICIO ESPECIAL - LEI N. 12.618, DE 2012" table:formula="of:=CONCATENATE([.A9];&quot;  &quot;;[.B9])" table:style-name="ce20">
            <text:p>00S6 <text:s/>BENEFICIO ESPECIAL - LEI N. 12.618, DE 2012</text:p>
          </table:table-cell>
          <table:table-cell office:value-type="string" office:string-value="OPERAÇÕES ESPECIAIS" table:formula="of:=IF([.A9]&lt;&gt;&quot;&quot;;IF(OR(MID([.A9];1;1)=&quot;1&quot;;MID([.A9];1;1)=&quot;3&quot;;MID([.A9];1;1)=&quot;5&quot;;MID([.A9];1;1)=&quot;7&quot;);&quot;PROJETOS&quot;;IF(MID([.A9];1;1)=&quot;0&quot;;&quot;OPERAÇÕES ESPECIAIS&quot;;&quot;ATIVIDADES&quot;));&quot;&quot;)" table:style-name="ce16">
            <text:p>OPERAÇÕES ESPECIAIS</text:p>
          </table:table-cell>
          <table:table-cell office:value-type="float" office:value="695649" table:formula="of:=IF([.A9]&lt;&gt;&quot;&quot;;IFERROR(VLOOKUP(CONCATENATE([.A9];[.C9]);['Despesas_por_ação_-_Execução'.$A$10:.$H$28];6;FALSE);0);&quot;&quot;)" table:style-name="ce11">
            <text:p>695.649,00<text:s/></text:p>
          </table:table-cell>
          <table:table-cell office:value-type="float" office:value="104487.85" table:formula="of:=IF([.A9]&lt;&gt;&quot;&quot;;IFERROR(VLOOKUP(CONCATENATE([.A9];[.C9]);['Despesas_por_ação_-_Execução'.$A$10:.$H$28];7;FALSE);0);&quot;&quot;)" table:style-name="ce12">
            <text:p>104.487,85<text:s/></text:p>
          </table:table-cell>
          <table:table-cell office:value-type="float" office:value="104487.85" table:formula="of:=IF([.A9]&lt;&gt;&quot;&quot;;IFERROR(VLOOKUP(CONCATENATE([.A9];[.C9]);['Despesas_por_ação_-_Execução'.$A$10:.$H$28];8;FALSE);0);&quot;&quot;)" table:style-name="ce12">
            <text:p>104.487,85<text:s/></text:p>
          </table:table-cell>
          <table:table-cell office:value-type="string" office:string-value="Não" table:formula="of:=IF([.A9]&lt;&gt;&quot;&quot;;IF([.E9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0181</text:p>
          </table:table-cell>
          <table:table-cell office:value-type="string" table:style-name="ce25">
            <text:p>APOSENTADORIAS E PENSOES CIVIS DA UNIAO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106008829" table:style-name="ce24">
            <text:p>106.008.829,00</text:p>
          </table:table-cell>
          <table:table-cell office:value-type="string" office:string-value="0181  APOSENTADORIAS E PENSOES CIVIS DA UNIAO" table:formula="of:=CONCATENATE([.A10];&quot;  &quot;;[.B10])" table:style-name="ce20">
            <text:p>0181 <text:s/>APOSENTADORIAS E PENSOES CIVIS DA UNIAO</text:p>
          </table:table-cell>
          <table:table-cell office:value-type="string" office:string-value="OPERAÇÕES ESPECIAIS" table:formula="of:=IF([.A10]&lt;&gt;&quot;&quot;;IF(OR(MID([.A10];1;1)=&quot;1&quot;;MID([.A10];1;1)=&quot;3&quot;;MID([.A10];1;1)=&quot;5&quot;;MID([.A10];1;1)=&quot;7&quot;);&quot;PROJETOS&quot;;IF(MID([.A10];1;1)=&quot;0&quot;;&quot;OPERAÇÕES ESPECIAIS&quot;;&quot;ATIVIDADES&quot;));&quot;&quot;)" table:style-name="ce16">
            <text:p>OPERAÇÕES ESPECIAIS</text:p>
          </table:table-cell>
          <table:table-cell office:value-type="float" office:value="105984482.40000001" table:formula="of:=IF([.A10]&lt;&gt;&quot;&quot;;IFERROR(VLOOKUP(CONCATENATE([.A10];[.C10]);['Despesas_por_ação_-_Execução'.$A$10:.$H$28];6;FALSE);0);&quot;&quot;)" table:style-name="ce11">
            <text:p>105.984.482,40<text:s/></text:p>
          </table:table-cell>
          <table:table-cell office:value-type="float" office:value="13068310.49" table:formula="of:=IF([.A10]&lt;&gt;&quot;&quot;;IFERROR(VLOOKUP(CONCATENATE([.A10];[.C10]);['Despesas_por_ação_-_Execução'.$A$10:.$H$28];7;FALSE);0);&quot;&quot;)" table:style-name="ce12">
            <text:p>13.068.310,49<text:s/></text:p>
          </table:table-cell>
          <table:table-cell office:value-type="float" office:value="13068310.49" table:formula="of:=IF([.A10]&lt;&gt;&quot;&quot;;IFERROR(VLOOKUP(CONCATENATE([.A10];[.C10]);['Despesas_por_ação_-_Execução'.$A$10:.$H$28];8;FALSE);0);&quot;&quot;)" table:style-name="ce12">
            <text:p>13.068.310,49<text:s/></text:p>
          </table:table-cell>
          <table:table-cell office:value-type="string" office:string-value="Não" table:formula="of:=IF([.A10]&lt;&gt;&quot;&quot;;IF([.E10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09HB</text:p>
          </table:table-cell>
          <table:table-cell office:value-type="string" table:style-name="ce25">
            <text:p>CONTRIBUICAO DA UNIAO, DE SUAS AUTARQUIAS E FUNDACOES PARA O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117447291" table:style-name="ce24">
            <text:p>117.447.291,00</text:p>
          </table:table-cell>
          <table:table-cell office:value-type="string" office:string-value="09HB  CONTRIBUICAO DA UNIAO, DE SUAS AUTARQUIAS E FUNDACOES PARA O" table:formula="of:=CONCATENATE([.A11];&quot;  &quot;;[.B11])" table:style-name="ce20">
            <text:p>09HB <text:s/>CONTRIBUICAO DA UNIAO, DE SUAS AUTARQUIAS E FUNDACOES PARA O</text:p>
          </table:table-cell>
          <table:table-cell office:value-type="string" office:string-value="OPERAÇÕES ESPECIAIS" table:formula="of:=IF([.A11]&lt;&gt;&quot;&quot;;IF(OR(MID([.A11];1;1)=&quot;1&quot;;MID([.A11];1;1)=&quot;3&quot;;MID([.A11];1;1)=&quot;5&quot;;MID([.A11];1;1)=&quot;7&quot;);&quot;PROJETOS&quot;;IF(MID([.A11];1;1)=&quot;0&quot;;&quot;OPERAÇÕES ESPECIAIS&quot;;&quot;ATIVIDADES&quot;));&quot;&quot;)" table:style-name="ce16">
            <text:p>OPERAÇÕES ESPECIAIS</text:p>
          </table:table-cell>
          <table:table-cell office:value-type="float" office:value="117447291" table:formula="of:=IF([.A11]&lt;&gt;&quot;&quot;;IFERROR(VLOOKUP(CONCATENATE([.A11];[.C11]);['Despesas_por_ação_-_Execução'.$A$10:.$H$28];6;FALSE);0);&quot;&quot;)" table:style-name="ce11">
            <text:p>117.447.291,00<text:s/></text:p>
          </table:table-cell>
          <table:table-cell office:value-type="float" office:value="7651585.46" table:formula="of:=IF([.A11]&lt;&gt;&quot;&quot;;IFERROR(VLOOKUP(CONCATENATE([.A11];[.C11]);['Despesas_por_ação_-_Execução'.$A$10:.$H$28];7;FALSE);0);&quot;&quot;)" table:style-name="ce12">
            <text:p>7.651.585,46<text:s/></text:p>
          </table:table-cell>
          <table:table-cell office:value-type="float" office:value="7651585.46" table:formula="of:=IF([.A11]&lt;&gt;&quot;&quot;;IFERROR(VLOOKUP(CONCATENATE([.A11];[.C11]);['Despesas_por_ação_-_Execução'.$A$10:.$H$28];8;FALSE);0);&quot;&quot;)" table:style-name="ce12">
            <text:p>7.651.585,46<text:s/></text:p>
          </table:table-cell>
          <table:table-cell office:value-type="string" office:string-value="Não" table:formula="of:=IF([.A11]&lt;&gt;&quot;&quot;;IF([.E11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0Z00</text:p>
          </table:table-cell>
          <table:table-cell office:value-type="string" table:style-name="ce25">
            <text:p>RESERVA DE CONTINGENCIA - FINANCEIRA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6843749" table:style-name="ce24">
            <text:p>6.843.749,00</text:p>
          </table:table-cell>
          <table:table-cell office:value-type="string" office:string-value="0Z00  RESERVA DE CONTINGENCIA - FINANCEIRA" table:formula="of:=CONCATENATE([.A12];&quot;  &quot;;[.B12])" table:style-name="ce20">
            <text:p>0Z00 <text:s/>RESERVA DE CONTINGENCIA - FINANCEIRA</text:p>
          </table:table-cell>
          <table:table-cell office:value-type="string" office:string-value="OPERAÇÕES ESPECIAIS" table:formula="of:=IF([.A12]&lt;&gt;&quot;&quot;;IF(OR(MID([.A12];1;1)=&quot;1&quot;;MID([.A12];1;1)=&quot;3&quot;;MID([.A12];1;1)=&quot;5&quot;;MID([.A12];1;1)=&quot;7&quot;);&quot;PROJETOS&quot;;IF(MID([.A12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2]&lt;&gt;&quot;&quot;;IFERROR(VLOOKUP(CONCATENATE([.A12];[.C12]);['Despesas_por_ação_-_Execução'.$A$10:.$H$28];6;FALSE);0);&quot;&quot;)" table:style-name="ce11">
            <text:p>0,00<text:s/></text:p>
          </table:table-cell>
          <table:table-cell office:value-type="float" office:value="0" table:formula="of:=IF([.A12]&lt;&gt;&quot;&quot;;IFERROR(VLOOKUP(CONCATENATE([.A12];[.C12]);['Despesas_por_ação_-_Execução'.$A$10:.$H$28];7;FALSE);0);&quot;&quot;)" table:style-name="ce12">
            <text:p>0,00<text:s/></text:p>
          </table:table-cell>
          <table:table-cell office:value-type="float" office:value="0" table:formula="of:=IF([.A12]&lt;&gt;&quot;&quot;;IFERROR(VLOOKUP(CONCATENATE([.A12];[.C12]);['Despesas_por_ação_-_Execução'.$A$10:.$H$28];8;FALSE);0);&quot;&quot;)" table:style-name="ce12">
            <text:p>0,00<text:s/></text:p>
          </table:table-cell>
          <table:table-cell office:value-type="string" office:string-value="Não" table:formula="of:=IF([.A12]&lt;&gt;&quot;&quot;;IF([.E12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0Z01</text:p>
          </table:table-cell>
          <table:table-cell office:value-type="string" table:style-name="ce25">
            <text:p>RESERVA DE CONTINGENCIA FISCAL - PRIMARIA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41123606" table:style-name="ce24">
            <text:p>41.123.606,00</text:p>
          </table:table-cell>
          <table:table-cell office:value-type="string" office:string-value="0Z01  RESERVA DE CONTINGENCIA FISCAL - PRIMARIA" table:formula="of:=CONCATENATE([.A13];&quot;  &quot;;[.B13])" table:style-name="ce20">
            <text:p>0Z01 <text:s/>RESERVA DE CONTINGENCIA FISCAL - PRIMARIA</text:p>
          </table:table-cell>
          <table:table-cell office:value-type="string" office:string-value="OPERAÇÕES ESPECIAIS" table:formula="of:=IF([.A13]&lt;&gt;&quot;&quot;;IF(OR(MID([.A13];1;1)=&quot;1&quot;;MID([.A13];1;1)=&quot;3&quot;;MID([.A13];1;1)=&quot;5&quot;;MID([.A13];1;1)=&quot;7&quot;);&quot;PROJETOS&quot;;IF(MID([.A13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3]&lt;&gt;&quot;&quot;;IFERROR(VLOOKUP(CONCATENATE([.A13];[.C13]);['Despesas_por_ação_-_Execução'.$A$10:.$H$28];6;FALSE);0);&quot;&quot;)" table:style-name="ce11">
            <text:p>0,00<text:s/></text:p>
          </table:table-cell>
          <table:table-cell office:value-type="float" office:value="0" table:formula="of:=IF([.A13]&lt;&gt;&quot;&quot;;IFERROR(VLOOKUP(CONCATENATE([.A13];[.C13]);['Despesas_por_ação_-_Execução'.$A$10:.$H$28];7;FALSE);0);&quot;&quot;)" table:style-name="ce12">
            <text:p>0,00<text:s/></text:p>
          </table:table-cell>
          <table:table-cell office:value-type="float" office:value="0" table:formula="of:=IF([.A13]&lt;&gt;&quot;&quot;;IFERROR(VLOOKUP(CONCATENATE([.A13];[.C13]);['Despesas_por_ação_-_Execução'.$A$10:.$H$28];8;FALSE);0);&quot;&quot;)" table:style-name="ce12">
            <text:p>0,00<text:s/></text:p>
          </table:table-cell>
          <table:table-cell office:value-type="string" office:string-value="Não" table:formula="of:=IF([.A13]&lt;&gt;&quot;&quot;;IF([.E13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15XM</text:p>
          </table:table-cell>
          <table:table-cell office:value-type="string" table:style-name="ce25">
            <text:p>CONSTRUCAO DO EDIFICIO-SEDE DA PROMOTORIA DE JUSTICA DE SOBR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INVESTIMENTOS</text:p>
          </table:table-cell>
          <table:table-cell office:value-type="float" office:value="4988800" table:style-name="ce24">
            <text:p>4.988.800,00</text:p>
          </table:table-cell>
          <table:table-cell office:value-type="string" office:string-value="15XM  CONSTRUCAO DO EDIFICIO-SEDE DA PROMOTORIA DE JUSTICA DE SOBR" table:formula="of:=CONCATENATE([.A14];&quot;  &quot;;[.B14])" table:style-name="ce20">
            <text:p>15XM <text:s/>CONSTRUCAO DO EDIFICIO-SEDE DA PROMOTORIA DE JUSTICA DE SOBR</text:p>
          </table:table-cell>
          <table:table-cell office:value-type="string" office:string-value="PROJETOS" table:formula="of:=IF([.A14]&lt;&gt;&quot;&quot;;IF(OR(MID([.A14];1;1)=&quot;1&quot;;MID([.A14];1;1)=&quot;3&quot;;MID([.A14];1;1)=&quot;5&quot;;MID([.A14];1;1)=&quot;7&quot;);&quot;PROJETOS&quot;;IF(MID([.A14];1;1)=&quot;0&quot;;&quot;OPERAÇÕES ESPECIAIS&quot;;&quot;ATIVIDADES&quot;));&quot;&quot;)" table:style-name="ce16">
            <text:p>PROJETOS</text:p>
          </table:table-cell>
          <table:table-cell office:value-type="float" office:value="0" table:formula="of:=IF([.A14]&lt;&gt;&quot;&quot;;IFERROR(VLOOKUP(CONCATENATE([.A14];[.C14]);['Despesas_por_ação_-_Execução'.$A$10:.$H$28];6;FALSE);0);&quot;&quot;)" table:style-name="ce11">
            <text:p>0,00<text:s/></text:p>
          </table:table-cell>
          <table:table-cell office:value-type="float" office:value="0" table:formula="of:=IF([.A14]&lt;&gt;&quot;&quot;;IFERROR(VLOOKUP(CONCATENATE([.A14];[.C14]);['Despesas_por_ação_-_Execução'.$A$10:.$H$28];7;FALSE);0);&quot;&quot;)" table:style-name="ce12">
            <text:p>0,00<text:s/></text:p>
          </table:table-cell>
          <table:table-cell office:value-type="float" office:value="0" table:formula="of:=IF([.A14]&lt;&gt;&quot;&quot;;IFERROR(VLOOKUP(CONCATENATE([.A14];[.C14]);['Despesas_por_ação_-_Execução'.$A$10:.$H$28];8;FALSE);0);&quot;&quot;)" table:style-name="ce12">
            <text:p>0,00<text:s/></text:p>
          </table:table-cell>
          <table:table-cell office:value-type="string" office:string-value="Não" table:formula="of:=IF([.A14]&lt;&gt;&quot;&quot;;IF([.E14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004</text:p>
          </table:table-cell>
          <table:table-cell office:value-type="string" table:style-name="ce25">
            <text:p>ASSISTENCIA MEDICA E ODONTOLOGICA AOS SERVIDORES CIVIS, EMPR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55055984" table:style-name="ce24">
            <text:p>55.055.984,00</text:p>
          </table:table-cell>
          <table:table-cell office:value-type="string" office:string-value="2004  ASSISTENCIA MEDICA E ODONTOLOGICA AOS SERVIDORES CIVIS, EMPR" table:formula="of:=CONCATENATE([.A15];&quot;  &quot;;[.B15])" table:style-name="ce20">
            <text:p>2004 <text:s/>ASSISTENCIA MEDICA E ODONTOLOGICA AOS SERVIDORES CIVIS, EMPR</text:p>
          </table:table-cell>
          <table:table-cell office:value-type="string" office:string-value="ATIVIDADES" table:formula="of:=IF([.A15]&lt;&gt;&quot;&quot;;IF(OR(MID([.A15];1;1)=&quot;1&quot;;MID([.A15];1;1)=&quot;3&quot;;MID([.A15];1;1)=&quot;5&quot;;MID([.A15];1;1)=&quot;7&quot;);&quot;PROJETOS&quot;;IF(MID([.A15];1;1)=&quot;0&quot;;&quot;OPERAÇÕES ESPECIAIS&quot;;&quot;ATIVIDADES&quot;));&quot;&quot;)" table:style-name="ce16">
            <text:p>ATIVIDADES</text:p>
          </table:table-cell>
          <table:table-cell office:value-type="float" office:value="29325983" table:formula="of:=IF([.A15]&lt;&gt;&quot;&quot;;IFERROR(VLOOKUP(CONCATENATE([.A15];[.C15]);['Despesas_por_ação_-_Execução'.$A$10:.$H$28];6;FALSE);0);&quot;&quot;)" table:style-name="ce11">
            <text:p>29.325.983,00<text:s/></text:p>
          </table:table-cell>
          <table:table-cell office:value-type="float" office:value="2022501.45" table:formula="of:=IF([.A15]&lt;&gt;&quot;&quot;;IFERROR(VLOOKUP(CONCATENATE([.A15];[.C15]);['Despesas_por_ação_-_Execução'.$A$10:.$H$28];7;FALSE);0);&quot;&quot;)" table:style-name="ce12">
            <text:p>2.022.501,45<text:s/></text:p>
          </table:table-cell>
          <table:table-cell office:value-type="float" office:value="2022501.45" table:formula="of:=IF([.A15]&lt;&gt;&quot;&quot;;IFERROR(VLOOKUP(CONCATENATE([.A15];[.C15]);['Despesas_por_ação_-_Execução'.$A$10:.$H$28];8;FALSE);0);&quot;&quot;)" table:style-name="ce12">
            <text:p>2.022.501,45<text:s/></text:p>
          </table:table-cell>
          <table:table-cell office:value-type="string" office:string-value="Não" table:formula="of:=IF([.A15]&lt;&gt;&quot;&quot;;IF([.E15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0TP</text:p>
          </table:table-cell>
          <table:table-cell office:value-type="string" table:style-name="ce25">
            <text:p>ATIVOS CIVIS DA UNIAO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724898140" table:style-name="ce24">
            <text:p>724.898.140,00</text:p>
          </table:table-cell>
          <table:table-cell office:value-type="string" office:string-value="20TP  ATIVOS CIVIS DA UNIAO" table:formula="of:=CONCATENATE([.A16];&quot;  &quot;;[.B16])" table:style-name="ce20">
            <text:p>20TP <text:s/>ATIVOS CIVIS DA UNIAO</text:p>
          </table:table-cell>
          <table:table-cell office:value-type="string" office:string-value="ATIVIDADES" table:formula="of:=IF([.A16]&lt;&gt;&quot;&quot;;IF(OR(MID([.A16];1;1)=&quot;1&quot;;MID([.A16];1;1)=&quot;3&quot;;MID([.A16];1;1)=&quot;5&quot;;MID([.A16];1;1)=&quot;7&quot;);&quot;PROJETOS&quot;;IF(MID([.A16];1;1)=&quot;0&quot;;&quot;OPERAÇÕES ESPECIAIS&quot;;&quot;ATIVIDADES&quot;));&quot;&quot;)" table:style-name="ce16">
            <text:p>ATIVIDADES</text:p>
          </table:table-cell>
          <table:table-cell office:value-type="float" office:value="724898140" table:formula="of:=IF([.A16]&lt;&gt;&quot;&quot;;IFERROR(VLOOKUP(CONCATENATE([.A16];[.C16]);['Despesas_por_ação_-_Execução'.$A$10:.$H$28];6;FALSE);0);&quot;&quot;)" table:style-name="ce11">
            <text:p>724.898.140,00<text:s/></text:p>
          </table:table-cell>
          <table:table-cell office:value-type="float" office:value="86814038.870000005" table:formula="of:=IF([.A16]&lt;&gt;&quot;&quot;;IFERROR(VLOOKUP(CONCATENATE([.A16];[.C16]);['Despesas_por_ação_-_Execução'.$A$10:.$H$28];7;FALSE);0);&quot;&quot;)" table:style-name="ce12">
            <text:p>86.814.038,87<text:s/></text:p>
          </table:table-cell>
          <table:table-cell office:value-type="float" office:value="75467111.579999998" table:formula="of:=IF([.A16]&lt;&gt;&quot;&quot;;IFERROR(VLOOKUP(CONCATENATE([.A16];[.C16]);['Despesas_por_ação_-_Execução'.$A$10:.$H$28];8;FALSE);0);&quot;&quot;)" table:style-name="ce12">
            <text:p>75.467.111,58<text:s/></text:p>
          </table:table-cell>
          <table:table-cell office:value-type="string" office:string-value="Não" table:formula="of:=IF([.A16]&lt;&gt;&quot;&quot;;IF([.E16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12B</text:p>
          </table:table-cell>
          <table:table-cell office:value-type="string" table:style-name="ce25">
            <text:p>BENEFICIOS OBRIGATORIOS AOS SERVIDORES CIVIS, EMPREGADOS, MI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45558830" table:style-name="ce24">
            <text:p>45.558.830,00</text:p>
          </table:table-cell>
          <table:table-cell office:value-type="string" office:string-value="212B  BENEFICIOS OBRIGATORIOS AOS SERVIDORES CIVIS, EMPREGADOS, MI" table:formula="of:=CONCATENATE([.A17];&quot;  &quot;;[.B17])" table:style-name="ce20">
            <text:p>212B <text:s/>BENEFICIOS OBRIGATORIOS AOS SERVIDORES CIVIS, EMPREGADOS, MI</text:p>
          </table:table-cell>
          <table:table-cell office:value-type="string" office:string-value="ATIVIDADES" table:formula="of:=IF([.A17]&lt;&gt;&quot;&quot;;IF(OR(MID([.A17];1;1)=&quot;1&quot;;MID([.A17];1;1)=&quot;3&quot;;MID([.A17];1;1)=&quot;5&quot;;MID([.A17];1;1)=&quot;7&quot;);&quot;PROJETOS&quot;;IF(MID([.A17];1;1)=&quot;0&quot;;&quot;OPERAÇÕES ESPECIAIS&quot;;&quot;ATIVIDADES&quot;));&quot;&quot;)" table:style-name="ce16">
            <text:p>ATIVIDADES</text:p>
          </table:table-cell>
          <table:table-cell office:value-type="float" office:value="43292775" table:formula="of:=IF([.A17]&lt;&gt;&quot;&quot;;IFERROR(VLOOKUP(CONCATENATE([.A17];[.C17]);['Despesas_por_ação_-_Execução'.$A$10:.$H$28];6;FALSE);0);&quot;&quot;)" table:style-name="ce11">
            <text:p>43.292.775,00<text:s/></text:p>
          </table:table-cell>
          <table:table-cell office:value-type="float" office:value="3535461.66" table:formula="of:=IF([.A17]&lt;&gt;&quot;&quot;;IFERROR(VLOOKUP(CONCATENATE([.A17];[.C17]);['Despesas_por_ação_-_Execução'.$A$10:.$H$28];7;FALSE);0);&quot;&quot;)" table:style-name="ce12">
            <text:p>3.535.461,66<text:s/></text:p>
          </table:table-cell>
          <table:table-cell office:value-type="float" office:value="3535461.66" table:formula="of:=IF([.A17]&lt;&gt;&quot;&quot;;IFERROR(VLOOKUP(CONCATENATE([.A17];[.C17]);['Despesas_por_ação_-_Execução'.$A$10:.$H$28];8;FALSE);0);&quot;&quot;)" table:style-name="ce12">
            <text:p>3.535.461,66<text:s/></text:p>
          </table:table-cell>
          <table:table-cell office:value-type="string" office:string-value="Não" table:formula="of:=IF([.A17]&lt;&gt;&quot;&quot;;IF([.E17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549</text:p>
          </table:table-cell>
          <table:table-cell office:value-type="string" table:style-name="ce25">
            <text:p>COMUNICACAO E DIVULGACAO INSTITUCIONAL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INVESTIMENTOS</text:p>
          </table:table-cell>
          <table:table-cell office:value-type="float" office:value="70043" table:style-name="ce24">
            <text:p>70.043,00</text:p>
          </table:table-cell>
          <table:table-cell office:value-type="string" office:string-value="2549  COMUNICACAO E DIVULGACAO INSTITUCIONAL" table:formula="of:=CONCATENATE([.A18];&quot;  &quot;;[.B18])" table:style-name="ce20">
            <text:p>2549 <text:s/>COMUNICACAO E DIVULGACAO INSTITUCIONAL</text:p>
          </table:table-cell>
          <table:table-cell office:value-type="string" office:string-value="ATIVIDADES" table:formula="of:=IF([.A18]&lt;&gt;&quot;&quot;;IF(OR(MID([.A18];1;1)=&quot;1&quot;;MID([.A18];1;1)=&quot;3&quot;;MID([.A18];1;1)=&quot;5&quot;;MID([.A18];1;1)=&quot;7&quot;);&quot;PROJETOS&quot;;IF(MID([.A18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8]&lt;&gt;&quot;&quot;;IFERROR(VLOOKUP(CONCATENATE([.A18];[.C18]);['Despesas_por_ação_-_Execução'.$A$10:.$H$28];6;FALSE);0);&quot;&quot;)" table:style-name="ce11">
            <text:p>0,00<text:s/></text:p>
          </table:table-cell>
          <table:table-cell office:value-type="float" office:value="0" table:formula="of:=IF([.A18]&lt;&gt;&quot;&quot;;IFERROR(VLOOKUP(CONCATENATE([.A18];[.C18]);['Despesas_por_ação_-_Execução'.$A$10:.$H$28];7;FALSE);0);&quot;&quot;)" table:style-name="ce12">
            <text:p>0,00<text:s/></text:p>
          </table:table-cell>
          <table:table-cell office:value-type="float" office:value="0" table:formula="of:=IF([.A18]&lt;&gt;&quot;&quot;;IFERROR(VLOOKUP(CONCATENATE([.A18];[.C18]);['Despesas_por_ação_-_Execução'.$A$10:.$H$28];8;FALSE);0);&quot;&quot;)" table:style-name="ce12">
            <text:p>0,00<text:s/></text:p>
          </table:table-cell>
          <table:table-cell office:value-type="string" office:string-value="Não" table:formula="of:=IF([.A18]&lt;&gt;&quot;&quot;;IF([.E18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549</text:p>
          </table:table-cell>
          <table:table-cell office:value-type="string" table:style-name="ce25">
            <text:p>COMUNICACAO E DIVULGACAO INSTITUCIONAL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1610883" table:style-name="ce24">
            <text:p>1.610.883,00</text:p>
          </table:table-cell>
          <table:table-cell office:value-type="string" office:string-value="2549  COMUNICACAO E DIVULGACAO INSTITUCIONAL" table:formula="of:=CONCATENATE([.A19];&quot;  &quot;;[.B19])" table:style-name="ce20">
            <text:p>2549 <text:s/>COMUNICACAO E DIVULGACAO INSTITUCIONAL</text:p>
          </table:table-cell>
          <table:table-cell office:value-type="string" office:string-value="ATIVIDADES" table:formula="of:=IF([.A19]&lt;&gt;&quot;&quot;;IF(OR(MID([.A19];1;1)=&quot;1&quot;;MID([.A19];1;1)=&quot;3&quot;;MID([.A19];1;1)=&quot;5&quot;;MID([.A19];1;1)=&quot;7&quot;);&quot;PROJETOS&quot;;IF(MID([.A19];1;1)=&quot;0&quot;;&quot;OPERAÇÕES ESPECIAIS&quot;;&quot;ATIVIDADES&quot;));&quot;&quot;)" table:style-name="ce16">
            <text:p>ATIVIDADES</text:p>
          </table:table-cell>
          <table:table-cell office:value-type="float" office:value="46930" table:formula="of:=IF([.A19]&lt;&gt;&quot;&quot;;IFERROR(VLOOKUP(CONCATENATE([.A19];[.C19]);['Despesas_por_ação_-_Execução'.$A$10:.$H$28];6;FALSE);0);&quot;&quot;)" table:style-name="ce11">
            <text:p>46.930,00<text:s/></text:p>
          </table:table-cell>
          <table:table-cell office:value-type="float" office:value="0" table:formula="of:=IF([.A19]&lt;&gt;&quot;&quot;;IFERROR(VLOOKUP(CONCATENATE([.A19];[.C19]);['Despesas_por_ação_-_Execução'.$A$10:.$H$28];7;FALSE);0);&quot;&quot;)" table:style-name="ce12">
            <text:p>0,00<text:s/></text:p>
          </table:table-cell>
          <table:table-cell office:value-type="float" office:value="0" table:formula="of:=IF([.A19]&lt;&gt;&quot;&quot;;IFERROR(VLOOKUP(CONCATENATE([.A19];[.C19]);['Despesas_por_ação_-_Execução'.$A$10:.$H$28];8;FALSE);0);&quot;&quot;)" table:style-name="ce12">
            <text:p>0,00<text:s/></text:p>
          </table:table-cell>
          <table:table-cell office:value-type="string" office:string-value="Não" table:formula="of:=IF([.A19]&lt;&gt;&quot;&quot;;IF([.E19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4261</text:p>
          </table:table-cell>
          <table:table-cell office:value-type="string" table:style-name="ce25">
            <text:p>DEFESA DO INTERESSE PUBLICO NO PROCESSO JUDICIARIO - MINISTE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INVESTIMENTOS</text:p>
          </table:table-cell>
          <table:table-cell office:value-type="float" office:value="11500106" table:style-name="ce24">
            <text:p>11.500.106,00</text:p>
          </table:table-cell>
          <table:table-cell office:value-type="string" office:string-value="4261  DEFESA DO INTERESSE PUBLICO NO PROCESSO JUDICIARIO - MINISTE" table:formula="of:=CONCATENATE([.A20];&quot;  &quot;;[.B20])" table:style-name="ce20">
            <text:p>4261 <text:s/>DEFESA DO INTERESSE PUBLICO NO PROCESSO JUDICIARIO - MINISTE</text:p>
          </table:table-cell>
          <table:table-cell office:value-type="string" office:string-value="ATIVIDADES" table:formula="of:=IF([.A20]&lt;&gt;&quot;&quot;;IF(OR(MID([.A20];1;1)=&quot;1&quot;;MID([.A20];1;1)=&quot;3&quot;;MID([.A20];1;1)=&quot;5&quot;;MID([.A20];1;1)=&quot;7&quot;);&quot;PROJETOS&quot;;IF(MID([.A20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20]&lt;&gt;&quot;&quot;;IFERROR(VLOOKUP(CONCATENATE([.A20];[.C20]);['Despesas_por_ação_-_Execução'.$A$10:.$H$28];6;FALSE);0);&quot;&quot;)" table:style-name="ce11">
            <text:p>0,00<text:s/></text:p>
          </table:table-cell>
          <table:table-cell office:value-type="float" office:value="0" table:formula="of:=IF([.A20]&lt;&gt;&quot;&quot;;IFERROR(VLOOKUP(CONCATENATE([.A20];[.C20]);['Despesas_por_ação_-_Execução'.$A$10:.$H$28];7;FALSE);0);&quot;&quot;)" table:style-name="ce12">
            <text:p>0,00<text:s/></text:p>
          </table:table-cell>
          <table:table-cell office:value-type="float" office:value="0" table:formula="of:=IF([.A20]&lt;&gt;&quot;&quot;;IFERROR(VLOOKUP(CONCATENATE([.A20];[.C20]);['Despesas_por_ação_-_Execução'.$A$10:.$H$28];8;FALSE);0);&quot;&quot;)" table:style-name="ce12">
            <text:p>0,00<text:s/></text:p>
          </table:table-cell>
          <table:table-cell office:value-type="string" office:string-value="Não" table:formula="of:=IF([.A20]&lt;&gt;&quot;&quot;;IF([.E20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4261</text:p>
          </table:table-cell>
          <table:table-cell office:value-type="string" table:style-name="ce25">
            <text:p>DEFESA DO INTERESSE PUBLICO NO PROCESSO JUDICIARIO - MINISTE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96604324" table:style-name="ce24">
            <text:p>96.604.324,00</text:p>
          </table:table-cell>
          <table:table-cell office:value-type="string" office:string-value="4261  DEFESA DO INTERESSE PUBLICO NO PROCESSO JUDICIARIO - MINISTE" table:formula="of:=CONCATENATE([.A21];&quot;  &quot;;[.B21])" table:style-name="ce20">
            <text:p>4261 <text:s/>DEFESA DO INTERESSE PUBLICO NO PROCESSO JUDICIARIO - MINISTE</text:p>
          </table:table-cell>
          <table:table-cell office:value-type="string" office:string-value="ATIVIDADES" table:formula="of:=IF([.A21]&lt;&gt;&quot;&quot;;IF(OR(MID([.A21];1;1)=&quot;1&quot;;MID([.A21];1;1)=&quot;3&quot;;MID([.A21];1;1)=&quot;5&quot;;MID([.A21];1;1)=&quot;7&quot;);&quot;PROJETOS&quot;;IF(MID([.A21];1;1)=&quot;0&quot;;&quot;OPERAÇÕES ESPECIAIS&quot;;&quot;ATIVIDADES&quot;));&quot;&quot;)" table:style-name="ce16">
            <text:p>ATIVIDADES</text:p>
          </table:table-cell>
          <table:table-cell office:value-type="float" office:value="7430323.5099999998" table:formula="of:=IF([.A21]&lt;&gt;&quot;&quot;;IFERROR(VLOOKUP(CONCATENATE([.A21];[.C21]);['Despesas_por_ação_-_Execução'.$A$10:.$H$28];6;FALSE);0);&quot;&quot;)" table:style-name="ce11">
            <text:p>7.430.323,51<text:s/></text:p>
          </table:table-cell>
          <table:table-cell office:value-type="float" office:value="81298.53" table:formula="of:=IF([.A21]&lt;&gt;&quot;&quot;;IFERROR(VLOOKUP(CONCATENATE([.A21];[.C21]);['Despesas_por_ação_-_Execução'.$A$10:.$H$28];7;FALSE);0);&quot;&quot;)" table:style-name="ce12">
            <text:p>81.298,53<text:s/></text:p>
          </table:table-cell>
          <table:table-cell office:value-type="float" office:value="81170.429999999993" table:formula="of:=IF([.A21]&lt;&gt;&quot;&quot;;IFERROR(VLOOKUP(CONCATENATE([.A21];[.C21]);['Despesas_por_ação_-_Execução'.$A$10:.$H$28];8;FALSE);0);&quot;&quot;)" table:style-name="ce12">
            <text:p>81.170,43<text:s/></text:p>
          </table:table-cell>
          <table:table-cell office:value-type="string" office:string-value="Não" table:formula="of:=IF([.A21]&lt;&gt;&quot;&quot;;IF([.E21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table:style-name="ce26"/>
          <table:table-cell table:number-columns-repeated="3" table:style-name="ce25"/>
          <table:table-cell table:style-name="ce24"/>
          <table:table-cell office:value-type="string" office:string-value="  " table:formula="of:=CONCATENATE([.A22];&quot;  &quot;;[.B22])" table:style-name="ce20">
            <text:p><text:s text:c="2"/></text:p>
          </table:table-cell>
          <table:table-cell office:value-type="string" office:string-value="" table:formula="of:=IF([.A22]&lt;&gt;&quot;&quot;;IF(OR(MID([.A22];1;1)=&quot;1&quot;;MID([.A22];1;1)=&quot;3&quot;;MID([.A22];1;1)=&quot;5&quot;;MID([.A22];1;1)=&quot;7&quot;);&quot;PROJETOS&quot;;IF(MID([.A22];1;1)=&quot;0&quot;;&quot;OPERAÇÕES ESPECIAIS&quot;;&quot;ATIVIDADES&quot;));&quot;&quot;)" table:style-name="ce16"/>
          <table:table-cell office:value-type="string" office:string-value="" table:formula="of:=IF([.A22]&lt;&gt;&quot;&quot;;IFERROR(VLOOKUP(CONCATENATE([.A22];[.C22]);['Despesas_por_ação_-_Execução'.$A$10:.$H$28];6;FALSE);0);&quot;&quot;)" table:style-name="ce11"/>
          <table:table-cell office:value-type="string" office:string-value="" table:formula="of:=IF([.A22]&lt;&gt;&quot;&quot;;IFERROR(VLOOKUP(CONCATENATE([.A22];[.C22]);['Despesas_por_ação_-_Execução'.$A$10:.$H$28];7;FALSE);0);&quot;&quot;)" table:style-name="ce12"/>
          <table:table-cell office:value-type="string" office:string-value="" table:formula="of:=IF([.A22]&lt;&gt;&quot;&quot;;IFERROR(VLOOKUP(CONCATENATE([.A22];[.C22]);['Despesas_por_ação_-_Execução'.$A$10:.$H$28];8;FALSE);0);&quot;&quot;)" table:style-name="ce12"/>
          <table:table-cell office:value-type="string" office:string-value="" table:formula="of:=IF([.A22]&lt;&gt;&quot;&quot;;IF([.E22]=0;&quot;Sim&quot;;&quot;Não&quot;);&quot;&quot;)" table:style-name="ce11"/>
          <table:table-cell table:number-columns-repeated="16373"/>
        </table:table-row>
        <table:table-row table:style-name="ro4">
          <table:table-cell table:style-name="ce26"/>
          <table:table-cell table:number-columns-repeated="3" table:style-name="ce25"/>
          <table:table-cell table:style-name="ce24"/>
          <table:table-cell office:value-type="string" office:string-value="  " table:formula="of:=CONCATENATE([.A23];&quot;  &quot;;[.B23])" table:style-name="ce20">
            <text:p><text:s text:c="2"/></text:p>
          </table:table-cell>
          <table:table-cell office:value-type="string" office:string-value="" table:formula="of:=IF([.A23]&lt;&gt;&quot;&quot;;IF(OR(MID([.A23];1;1)=&quot;1&quot;;MID([.A23];1;1)=&quot;3&quot;;MID([.A23];1;1)=&quot;5&quot;;MID([.A23];1;1)=&quot;7&quot;);&quot;PROJETOS&quot;;IF(MID([.A23];1;1)=&quot;0&quot;;&quot;OPERAÇÕES ESPECIAIS&quot;;&quot;ATIVIDADES&quot;));&quot;&quot;)" table:style-name="ce16"/>
          <table:table-cell office:value-type="string" office:string-value="" table:formula="of:=IF([.A23]&lt;&gt;&quot;&quot;;IFERROR(VLOOKUP(CONCATENATE([.A23];[.C23]);['Despesas_por_ação_-_Execução'.$A$10:.$H$28];6;FALSE);0);&quot;&quot;)" table:style-name="ce11"/>
          <table:table-cell office:value-type="string" office:string-value="" table:formula="of:=IF([.A23]&lt;&gt;&quot;&quot;;IFERROR(VLOOKUP(CONCATENATE([.A23];[.C23]);['Despesas_por_ação_-_Execução'.$A$10:.$H$28];7;FALSE);0);&quot;&quot;)" table:style-name="ce12"/>
          <table:table-cell office:value-type="string" office:string-value="" table:formula="of:=IF([.A23]&lt;&gt;&quot;&quot;;IFERROR(VLOOKUP(CONCATENATE([.A23];[.C23]);['Despesas_por_ação_-_Execução'.$A$10:.$H$28];8;FALSE);0);&quot;&quot;)" table:style-name="ce12"/>
          <table:table-cell office:value-type="string" office:string-value="" table:formula="of:=IF([.A23]&lt;&gt;&quot;&quot;;IF([.E23]=0;&quot;Sim&quot;;&quot;Não&quot;);&quot;&quot;)" table:style-name="ce11"/>
          <table:table-cell table:number-columns-repeated="16373"/>
        </table:table-row>
        <table:table-row table:style-name="ro4">
          <table:table-cell table:style-name="ce26"/>
          <table:table-cell table:number-columns-repeated="3" table:style-name="ce25"/>
          <table:table-cell table:style-name="ce24"/>
          <table:table-cell office:value-type="string" office:string-value="  " table:formula="of:=CONCATENATE([.A24];&quot;  &quot;;[.B24])" table:style-name="ce20">
            <text:p><text:s text:c="2"/></text:p>
          </table:table-cell>
          <table:table-cell office:value-type="string" office:string-value="" table:formula="of:=IF([.A24]&lt;&gt;&quot;&quot;;IF(OR(MID([.A24];1;1)=&quot;1&quot;;MID([.A24];1;1)=&quot;3&quot;;MID([.A24];1;1)=&quot;5&quot;;MID([.A24];1;1)=&quot;7&quot;);&quot;PROJETOS&quot;;IF(MID([.A24];1;1)=&quot;0&quot;;&quot;OPERAÇÕES ESPECIAIS&quot;;&quot;ATIVIDADES&quot;));&quot;&quot;)" table:style-name="ce16"/>
          <table:table-cell office:value-type="string" office:string-value="" table:formula="of:=IF([.A24]&lt;&gt;&quot;&quot;;IFERROR(VLOOKUP(CONCATENATE([.A24];[.C24]);['Despesas_por_ação_-_Execução'.$A$10:.$H$28];6;FALSE);0);&quot;&quot;)" table:style-name="ce11"/>
          <table:table-cell office:value-type="string" office:string-value="" table:formula="of:=IF([.A24]&lt;&gt;&quot;&quot;;IFERROR(VLOOKUP(CONCATENATE([.A24];[.C24]);['Despesas_por_ação_-_Execução'.$A$10:.$H$28];7;FALSE);0);&quot;&quot;)" table:style-name="ce12"/>
          <table:table-cell office:value-type="string" office:string-value="" table:formula="of:=IF([.A24]&lt;&gt;&quot;&quot;;IFERROR(VLOOKUP(CONCATENATE([.A24];[.C24]);['Despesas_por_ação_-_Execução'.$A$10:.$H$28];8;FALSE);0);&quot;&quot;)" table:style-name="ce12"/>
          <table:table-cell office:value-type="string" office:string-value="" table:formula="of:=IF([.A24]&lt;&gt;&quot;&quot;;IF([.E24]=0;&quot;Sim&quot;;&quot;Não&quot;);&quot;&quot;)" table:style-name="ce11"/>
          <table:table-cell table:number-columns-repeated="16373"/>
        </table:table-row>
        <table:table-row table:style-name="ro4">
          <table:table-cell table:style-name="ce26"/>
          <table:table-cell table:number-columns-repeated="3" table:style-name="ce25"/>
          <table:table-cell table:style-name="ce24"/>
          <table:table-cell office:value-type="string" office:string-value="  " table:formula="of:=CONCATENATE([.A25];&quot;  &quot;;[.B25])" table:style-name="ce20">
            <text:p><text:s text:c="2"/></text:p>
          </table:table-cell>
          <table:table-cell office:value-type="string" office:string-value="" table:formula="of:=IF([.A25]&lt;&gt;&quot;&quot;;IF(OR(MID([.A25];1;1)=&quot;1&quot;;MID([.A25];1;1)=&quot;3&quot;;MID([.A25];1;1)=&quot;5&quot;;MID([.A25];1;1)=&quot;7&quot;);&quot;PROJETOS&quot;;IF(MID([.A25];1;1)=&quot;0&quot;;&quot;OPERAÇÕES ESPECIAIS&quot;;&quot;ATIVIDADES&quot;));&quot;&quot;)" table:style-name="ce16"/>
          <table:table-cell office:value-type="string" office:string-value="" table:formula="of:=IF([.A25]&lt;&gt;&quot;&quot;;IFERROR(VLOOKUP(CONCATENATE([.A25];[.C25]);['Despesas_por_ação_-_Execução'.$A$10:.$H$28];6;FALSE);0);&quot;&quot;)" table:style-name="ce11"/>
          <table:table-cell office:value-type="string" office:string-value="" table:formula="of:=IF([.A25]&lt;&gt;&quot;&quot;;IFERROR(VLOOKUP(CONCATENATE([.A25];[.C25]);['Despesas_por_ação_-_Execução'.$A$10:.$H$28];7;FALSE);0);&quot;&quot;)" table:style-name="ce12"/>
          <table:table-cell office:value-type="string" office:string-value="" table:formula="of:=IF([.A25]&lt;&gt;&quot;&quot;;IFERROR(VLOOKUP(CONCATENATE([.A25];[.C25]);['Despesas_por_ação_-_Execução'.$A$10:.$H$28];8;FALSE);0);&quot;&quot;)" table:style-name="ce12"/>
          <table:table-cell office:value-type="string" office:string-value="" table:formula="of:=IF([.A25]&lt;&gt;&quot;&quot;;IF([.E25]=0;&quot;Sim&quot;;&quot;Não&quot;);&quot;&quot;)" table:style-name="ce11"/>
          <table:table-cell table:number-columns-repeated="16373"/>
        </table:table-row>
        <table:table-row table:style-name="ro4">
          <table:table-cell table:style-name="ce26"/>
          <table:table-cell table:number-columns-repeated="3" table:style-name="ce25"/>
          <table:table-cell table:style-name="ce24"/>
          <table:table-cell office:value-type="string" office:string-value="  " table:formula="of:=CONCATENATE([.A26];&quot;  &quot;;[.B26])" table:style-name="ce20">
            <text:p><text:s text:c="2"/></text:p>
          </table:table-cell>
          <table:table-cell office:value-type="string" office:string-value="" table:formula="of:=IF([.A26]&lt;&gt;&quot;&quot;;IF(OR(MID([.A26];1;1)=&quot;1&quot;;MID([.A26];1;1)=&quot;3&quot;;MID([.A26];1;1)=&quot;5&quot;;MID([.A26];1;1)=&quot;7&quot;);&quot;PROJETOS&quot;;IF(MID([.A26];1;1)=&quot;0&quot;;&quot;OPERAÇÕES ESPECIAIS&quot;;&quot;ATIVIDADES&quot;));&quot;&quot;)" table:style-name="ce16"/>
          <table:table-cell office:value-type="string" office:string-value="" table:formula="of:=IF([.A26]&lt;&gt;&quot;&quot;;IFERROR(VLOOKUP(CONCATENATE([.A26];[.C26]);['Despesas_por_ação_-_Execução'.$A$10:.$H$28];6;FALSE);0);&quot;&quot;)" table:style-name="ce11"/>
          <table:table-cell office:value-type="string" office:string-value="" table:formula="of:=IF([.A26]&lt;&gt;&quot;&quot;;IFERROR(VLOOKUP(CONCATENATE([.A26];[.C26]);['Despesas_por_ação_-_Execução'.$A$10:.$H$28];7;FALSE);0);&quot;&quot;)" table:style-name="ce12"/>
          <table:table-cell office:value-type="string" office:string-value="" table:formula="of:=IF([.A26]&lt;&gt;&quot;&quot;;IFERROR(VLOOKUP(CONCATENATE([.A26];[.C26]);['Despesas_por_ação_-_Execução'.$A$10:.$H$28];8;FALSE);0);&quot;&quot;)" table:style-name="ce12"/>
          <table:table-cell office:value-type="string" office:string-value="" table:formula="of:=IF([.A26]&lt;&gt;&quot;&quot;;IF([.E26]=0;&quot;Sim&quot;;&quot;Não&quot;);&quot;&quot;)" table:style-name="ce11"/>
          <table:table-cell table:number-columns-repeated="16373"/>
        </table:table-row>
        <table:table-row table:style-name="ro4">
          <table:table-cell table:style-name="ce26"/>
          <table:table-cell table:number-columns-repeated="3" table:style-name="ce25"/>
          <table:table-cell table:style-name="ce24"/>
          <table:table-cell office:value-type="string" office:string-value="  " table:formula="of:=CONCATENATE([.A27];&quot;  &quot;;[.B27])" table:style-name="ce20">
            <text:p><text:s text:c="2"/></text:p>
          </table:table-cell>
          <table:table-cell office:value-type="string" office:string-value="" table:formula="of:=IF([.A27]&lt;&gt;&quot;&quot;;IF(OR(MID([.A27];1;1)=&quot;1&quot;;MID([.A27];1;1)=&quot;3&quot;;MID([.A27];1;1)=&quot;5&quot;;MID([.A27];1;1)=&quot;7&quot;);&quot;PROJETOS&quot;;IF(MID([.A27];1;1)=&quot;0&quot;;&quot;OPERAÇÕES ESPECIAIS&quot;;&quot;ATIVIDADES&quot;));&quot;&quot;)" table:style-name="ce16"/>
          <table:table-cell office:value-type="string" office:string-value="" table:formula="of:=IF([.A27]&lt;&gt;&quot;&quot;;IFERROR(VLOOKUP(CONCATENATE([.A27];[.C27]);['Despesas_por_ação_-_Execução'.$A$10:.$H$28];6;FALSE);0);&quot;&quot;)" table:style-name="ce11"/>
          <table:table-cell office:value-type="string" office:string-value="" table:formula="of:=IF([.A27]&lt;&gt;&quot;&quot;;IFERROR(VLOOKUP(CONCATENATE([.A27];[.C27]);['Despesas_por_ação_-_Execução'.$A$10:.$H$28];7;FALSE);0);&quot;&quot;)" table:style-name="ce12"/>
          <table:table-cell office:value-type="string" office:string-value="" table:formula="of:=IF([.A27]&lt;&gt;&quot;&quot;;IFERROR(VLOOKUP(CONCATENATE([.A27];[.C27]);['Despesas_por_ação_-_Execução'.$A$10:.$H$28];8;FALSE);0);&quot;&quot;)" table:style-name="ce12"/>
          <table:table-cell office:value-type="string" office:string-value="" table:formula="of:=IF([.A27]&lt;&gt;&quot;&quot;;IF([.E27]=0;&quot;Sim&quot;;&quot;Não&quot;);&quot;&quot;)" table:style-name="ce11"/>
          <table:table-cell table:number-columns-repeated="16373"/>
        </table:table-row>
        <table:table-row table:style-name="ro4">
          <table:table-cell table:style-name="ce26"/>
          <table:table-cell table:number-columns-repeated="3" table:style-name="ce25"/>
          <table:table-cell table:style-name="ce24"/>
          <table:table-cell office:value-type="string" office:string-value="  " table:formula="of:=CONCATENATE([.A28];&quot;  &quot;;[.B28])" table:style-name="ce20">
            <text:p><text:s text:c="2"/></text:p>
          </table:table-cell>
          <table:table-cell office:value-type="string" office:string-value="" table:formula="of:=IF([.A28]&lt;&gt;&quot;&quot;;IF(OR(MID([.A28];1;1)=&quot;1&quot;;MID([.A28];1;1)=&quot;3&quot;;MID([.A28];1;1)=&quot;5&quot;;MID([.A28];1;1)=&quot;7&quot;);&quot;PROJETOS&quot;;IF(MID([.A28];1;1)=&quot;0&quot;;&quot;OPERAÇÕES ESPECIAIS&quot;;&quot;ATIVIDADES&quot;));&quot;&quot;)" table:style-name="ce16"/>
          <table:table-cell office:value-type="string" office:string-value="" table:formula="of:=IF([.A28]&lt;&gt;&quot;&quot;;IFERROR(VLOOKUP(CONCATENATE([.A28];[.C28]);['Despesas_por_ação_-_Execução'.$A$10:.$H$28];6;FALSE);0);&quot;&quot;)" table:style-name="ce11"/>
          <table:table-cell office:value-type="string" office:string-value="" table:formula="of:=IF([.A28]&lt;&gt;&quot;&quot;;IFERROR(VLOOKUP(CONCATENATE([.A28];[.C28]);['Despesas_por_ação_-_Execução'.$A$10:.$H$28];7;FALSE);0);&quot;&quot;)" table:style-name="ce12"/>
          <table:table-cell office:value-type="string" office:string-value="" table:formula="of:=IF([.A28]&lt;&gt;&quot;&quot;;IFERROR(VLOOKUP(CONCATENATE([.A28];[.C28]);['Despesas_por_ação_-_Execução'.$A$10:.$H$28];8;FALSE);0);&quot;&quot;)" table:style-name="ce12"/>
          <table:table-cell office:value-type="string" office:string-value="" table:formula="of:=IF([.A28]&lt;&gt;&quot;&quot;;IF([.E28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29];&quot;  &quot;;[.B29])" table:style-name="ce20">
            <text:p><text:s text:c="2"/></text:p>
          </table:table-cell>
          <table:table-cell office:value-type="string" office:string-value="" table:formula="of:=IF([.A29]&lt;&gt;&quot;&quot;;IF(OR(MID([.A29];1;1)=&quot;1&quot;;MID([.A29];1;1)=&quot;3&quot;;MID([.A29];1;1)=&quot;5&quot;;MID([.A29];1;1)=&quot;7&quot;);&quot;PROJETOS&quot;;IF(MID([.A29];1;1)=&quot;0&quot;;&quot;OPERAÇÕES ESPECIAIS&quot;;&quot;ATIVIDADES&quot;));&quot;&quot;)" table:style-name="ce16"/>
          <table:table-cell office:value-type="string" office:string-value="" table:formula="of:=IF([.A29]&lt;&gt;&quot;&quot;;IFERROR(VLOOKUP(CONCATENATE([.A29];[.C29]);['Despesas_por_ação_-_Execução'.$A$10:.$H$28];6;FALSE);0);&quot;&quot;)" table:style-name="ce11"/>
          <table:table-cell office:value-type="string" office:string-value="" table:formula="of:=IF([.A29]&lt;&gt;&quot;&quot;;IFERROR(VLOOKUP(CONCATENATE([.A29];[.C29]);['Despesas_por_ação_-_Execução'.$A$10:.$H$28];7;FALSE);0);&quot;&quot;)" table:style-name="ce12"/>
          <table:table-cell office:value-type="string" office:string-value="" table:formula="of:=IF([.A29]&lt;&gt;&quot;&quot;;IFERROR(VLOOKUP(CONCATENATE([.A29];[.C29]);['Despesas_por_ação_-_Execução'.$A$10:.$H$28];8;FALSE);0);&quot;&quot;)" table:style-name="ce12"/>
          <table:table-cell office:value-type="string" office:string-value="" table:formula="of:=IF([.A29]&lt;&gt;&quot;&quot;;IF([.E29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0];&quot;  &quot;;[.B30])" table:style-name="ce20">
            <text:p><text:s text:c="2"/></text:p>
          </table:table-cell>
          <table:table-cell office:value-type="string" office:string-value="" table:formula="of:=IF([.A30]&lt;&gt;&quot;&quot;;IF(OR(MID([.A30];1;1)=&quot;1&quot;;MID([.A30];1;1)=&quot;3&quot;;MID([.A30];1;1)=&quot;5&quot;;MID([.A30];1;1)=&quot;7&quot;);&quot;PROJETOS&quot;;IF(MID([.A30];1;1)=&quot;0&quot;;&quot;OPERAÇÕES ESPECIAIS&quot;;&quot;ATIVIDADES&quot;));&quot;&quot;)" table:style-name="ce16"/>
          <table:table-cell office:value-type="string" office:string-value="" table:formula="of:=IF([.A30]&lt;&gt;&quot;&quot;;IFERROR(VLOOKUP(CONCATENATE([.A30];[.C30]);['Despesas_por_ação_-_Execução'.$A$10:.$H$28];6;FALSE);0);&quot;&quot;)" table:style-name="ce11"/>
          <table:table-cell office:value-type="string" office:string-value="" table:formula="of:=IF([.A30]&lt;&gt;&quot;&quot;;IFERROR(VLOOKUP(CONCATENATE([.A30];[.C30]);['Despesas_por_ação_-_Execução'.$A$10:.$H$28];7;FALSE);0);&quot;&quot;)" table:style-name="ce12"/>
          <table:table-cell office:value-type="string" office:string-value="" table:formula="of:=IF([.A30]&lt;&gt;&quot;&quot;;IFERROR(VLOOKUP(CONCATENATE([.A30];[.C30]);['Despesas_por_ação_-_Execução'.$A$10:.$H$28];8;FALSE);0);&quot;&quot;)" table:style-name="ce12"/>
          <table:table-cell office:value-type="string" office:string-value="" table:formula="of:=IF([.A30]&lt;&gt;&quot;&quot;;IF([.E30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1];&quot;  &quot;;[.B31])" table:style-name="ce20">
            <text:p><text:s text:c="2"/></text:p>
          </table:table-cell>
          <table:table-cell office:value-type="string" office:string-value="" table:formula="of:=IF([.A31]&lt;&gt;&quot;&quot;;IF(OR(MID([.A31];1;1)=&quot;1&quot;;MID([.A31];1;1)=&quot;3&quot;;MID([.A31];1;1)=&quot;5&quot;;MID([.A31];1;1)=&quot;7&quot;);&quot;PROJETOS&quot;;IF(MID([.A31];1;1)=&quot;0&quot;;&quot;OPERAÇÕES ESPECIAIS&quot;;&quot;ATIVIDADES&quot;));&quot;&quot;)" table:style-name="ce16"/>
          <table:table-cell office:value-type="string" office:string-value="" table:formula="of:=IF([.A31]&lt;&gt;&quot;&quot;;IFERROR(VLOOKUP(CONCATENATE([.A31];[.C31]);['Despesas_por_ação_-_Execução'.$A$10:.$H$28];6;FALSE);0);&quot;&quot;)" table:style-name="ce11"/>
          <table:table-cell office:value-type="string" office:string-value="" table:formula="of:=IF([.A31]&lt;&gt;&quot;&quot;;IFERROR(VLOOKUP(CONCATENATE([.A31];[.C31]);['Despesas_por_ação_-_Execução'.$A$10:.$H$28];7;FALSE);0);&quot;&quot;)" table:style-name="ce12"/>
          <table:table-cell office:value-type="string" office:string-value="" table:formula="of:=IF([.A31]&lt;&gt;&quot;&quot;;IFERROR(VLOOKUP(CONCATENATE([.A31];[.C31]);['Despesas_por_ação_-_Execução'.$A$10:.$H$28];8;FALSE);0);&quot;&quot;)" table:style-name="ce12"/>
          <table:table-cell office:value-type="string" office:string-value="" table:formula="of:=IF([.A31]&lt;&gt;&quot;&quot;;IF([.E31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2];&quot;  &quot;;[.B32])" table:style-name="ce20">
            <text:p><text:s text:c="2"/></text:p>
          </table:table-cell>
          <table:table-cell office:value-type="string" office:string-value="" table:formula="of:=IF([.A32]&lt;&gt;&quot;&quot;;IF(OR(MID([.A32];1;1)=&quot;1&quot;;MID([.A32];1;1)=&quot;3&quot;;MID([.A32];1;1)=&quot;5&quot;;MID([.A32];1;1)=&quot;7&quot;);&quot;PROJETOS&quot;;IF(MID([.A32];1;1)=&quot;0&quot;;&quot;OPERAÇÕES ESPECIAIS&quot;;&quot;ATIVIDADES&quot;));&quot;&quot;)" table:style-name="ce16"/>
          <table:table-cell office:value-type="string" office:string-value="" table:formula="of:=IF([.A32]&lt;&gt;&quot;&quot;;IFERROR(VLOOKUP(CONCATENATE([.A32];[.C32]);['Despesas_por_ação_-_Execução'.$A$10:.$H$28];6;FALSE);0);&quot;&quot;)" table:style-name="ce11"/>
          <table:table-cell office:value-type="string" office:string-value="" table:formula="of:=IF([.A32]&lt;&gt;&quot;&quot;;IFERROR(VLOOKUP(CONCATENATE([.A32];[.C32]);['Despesas_por_ação_-_Execução'.$A$10:.$H$28];7;FALSE);0);&quot;&quot;)" table:style-name="ce12"/>
          <table:table-cell office:value-type="string" office:string-value="" table:formula="of:=IF([.A32]&lt;&gt;&quot;&quot;;IFERROR(VLOOKUP(CONCATENATE([.A32];[.C32]);['Despesas_por_ação_-_Execução'.$A$10:.$H$28];8;FALSE);0);&quot;&quot;)" table:style-name="ce12"/>
          <table:table-cell office:value-type="string" office:string-value="" table:formula="of:=IF([.A32]&lt;&gt;&quot;&quot;;IF([.E32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3];&quot;  &quot;;[.B33])" table:style-name="ce20">
            <text:p><text:s text:c="2"/></text:p>
          </table:table-cell>
          <table:table-cell office:value-type="string" office:string-value="" table:formula="of:=IF([.A33]&lt;&gt;&quot;&quot;;IF(OR(MID([.A33];1;1)=&quot;1&quot;;MID([.A33];1;1)=&quot;3&quot;;MID([.A33];1;1)=&quot;5&quot;;MID([.A33];1;1)=&quot;7&quot;);&quot;PROJETOS&quot;;IF(MID([.A33];1;1)=&quot;0&quot;;&quot;OPERAÇÕES ESPECIAIS&quot;;&quot;ATIVIDADES&quot;));&quot;&quot;)" table:style-name="ce16"/>
          <table:table-cell office:value-type="string" office:string-value="" table:formula="of:=IF([.A33]&lt;&gt;&quot;&quot;;IFERROR(VLOOKUP(CONCATENATE([.A33];[.C33]);['Despesas_por_ação_-_Execução'.$A$10:.$H$28];6;FALSE);0);&quot;&quot;)" table:style-name="ce11"/>
          <table:table-cell office:value-type="string" office:string-value="" table:formula="of:=IF([.A33]&lt;&gt;&quot;&quot;;IFERROR(VLOOKUP(CONCATENATE([.A33];[.C33]);['Despesas_por_ação_-_Execução'.$A$10:.$H$28];7;FALSE);0);&quot;&quot;)" table:style-name="ce12"/>
          <table:table-cell office:value-type="string" office:string-value="" table:formula="of:=IF([.A33]&lt;&gt;&quot;&quot;;IFERROR(VLOOKUP(CONCATENATE([.A33];[.C33]);['Despesas_por_ação_-_Execução'.$A$10:.$H$28];8;FALSE);0);&quot;&quot;)" table:style-name="ce12"/>
          <table:table-cell office:value-type="string" office:string-value="" table:formula="of:=IF([.A33]&lt;&gt;&quot;&quot;;IF([.E33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4];&quot;  &quot;;[.B34])" table:style-name="ce20">
            <text:p><text:s text:c="2"/></text:p>
          </table:table-cell>
          <table:table-cell office:value-type="string" office:string-value="" table:formula="of:=IF([.A34]&lt;&gt;&quot;&quot;;IF(OR(MID([.A34];1;1)=&quot;1&quot;;MID([.A34];1;1)=&quot;3&quot;;MID([.A34];1;1)=&quot;5&quot;;MID([.A34];1;1)=&quot;7&quot;);&quot;PROJETOS&quot;;IF(MID([.A34];1;1)=&quot;0&quot;;&quot;OPERAÇÕES ESPECIAIS&quot;;&quot;ATIVIDADES&quot;));&quot;&quot;)" table:style-name="ce16"/>
          <table:table-cell office:value-type="string" office:string-value="" table:formula="of:=IF([.A34]&lt;&gt;&quot;&quot;;IFERROR(VLOOKUP(CONCATENATE([.A34];[.C34]);['Despesas_por_ação_-_Execução'.$A$10:.$H$28];6;FALSE);0);&quot;&quot;)" table:style-name="ce11"/>
          <table:table-cell office:value-type="string" office:string-value="" table:formula="of:=IF([.A34]&lt;&gt;&quot;&quot;;IFERROR(VLOOKUP(CONCATENATE([.A34];[.C34]);['Despesas_por_ação_-_Execução'.$A$10:.$H$28];7;FALSE);0);&quot;&quot;)" table:style-name="ce12"/>
          <table:table-cell office:value-type="string" office:string-value="" table:formula="of:=IF([.A34]&lt;&gt;&quot;&quot;;IFERROR(VLOOKUP(CONCATENATE([.A34];[.C34]);['Despesas_por_ação_-_Execução'.$A$10:.$H$28];8;FALSE);0);&quot;&quot;)" table:style-name="ce12"/>
          <table:table-cell office:value-type="string" office:string-value="" table:formula="of:=IF([.A34]&lt;&gt;&quot;&quot;;IF([.E34]=0;&quot;Sim&quot;;&quot;Não&quot;);&quot;&quot;)" table:style-name="ce11"/>
          <table:table-cell table:number-columns-repeated="16373"/>
        </table:table-row>
        <table:table-row table:number-rows-repeated="3"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/>
          <table:table-cell table:style-name="ce16"/>
          <table:table-cell table:style-name="ce11"/>
          <table:table-cell table:number-columns-repeated="2" table:style-name="ce12"/>
          <table:table-cell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8];&quot;  &quot;;[.B38])" table:style-name="ce20">
            <text:p><text:s text:c="2"/></text:p>
          </table:table-cell>
          <table:table-cell office:value-type="string" office:string-value="" table:formula="of:=IF([.A38]&lt;&gt;&quot;&quot;;IF(OR(MID([.A38];1;1)=&quot;1&quot;;MID([.A38];1;1)=&quot;3&quot;;MID([.A38];1;1)=&quot;5&quot;;MID([.A38];1;1)=&quot;7&quot;);&quot;PROJETOS&quot;;IF(MID([.A38];1;1)=&quot;0&quot;;&quot;OPERAÇÕES ESPECIAIS&quot;;&quot;ATIVIDADES&quot;));&quot;&quot;)" table:style-name="ce16"/>
          <table:table-cell office:value-type="string" office:string-value="" table:formula="of:=IF([.A38]&lt;&gt;&quot;&quot;;IFERROR(VLOOKUP(CONCATENATE([.A38];[.C38]);['Despesas_por_ação_-_Execução'.$A$10:.$H$28];6;FALSE);0);&quot;&quot;)" table:style-name="ce11"/>
          <table:table-cell office:value-type="string" office:string-value="" table:formula="of:=IF([.A38]&lt;&gt;&quot;&quot;;IFERROR(VLOOKUP(CONCATENATE([.A38];[.C38]);['Despesas_por_ação_-_Execução'.$A$10:.$H$28];7;FALSE);0);&quot;&quot;)" table:style-name="ce12"/>
          <table:table-cell office:value-type="string" office:string-value="" table:formula="of:=IF([.A38]&lt;&gt;&quot;&quot;;IFERROR(VLOOKUP(CONCATENATE([.A38];[.C38]);['Despesas_por_ação_-_Execução'.$A$10:.$H$28];8;FALSE);0);&quot;&quot;)" table:style-name="ce12"/>
          <table:table-cell office:value-type="string" office:string-value="" table:formula="of:=IF([.A38]&lt;&gt;&quot;&quot;;IF([.E38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9];&quot;  &quot;;[.B39])" table:style-name="ce20">
            <text:p><text:s text:c="2"/></text:p>
          </table:table-cell>
          <table:table-cell office:value-type="string" office:string-value="" table:formula="of:=IF([.A39]&lt;&gt;&quot;&quot;;IF(OR(MID([.A39];1;1)=&quot;1&quot;;MID([.A39];1;1)=&quot;3&quot;;MID([.A39];1;1)=&quot;5&quot;;MID([.A39];1;1)=&quot;7&quot;);&quot;PROJETOS&quot;;IF(MID([.A39];1;1)=&quot;0&quot;;&quot;OPERAÇÕES ESPECIAIS&quot;;&quot;ATIVIDADES&quot;));&quot;&quot;)" table:style-name="ce16"/>
          <table:table-cell office:value-type="string" office:string-value="" table:formula="of:=IF([.A39]&lt;&gt;&quot;&quot;;IFERROR(VLOOKUP(CONCATENATE([.A39];[.C39]);['Despesas_por_ação_-_Execução'.$A$10:.$H$28];6;FALSE);0);&quot;&quot;)" table:style-name="ce11"/>
          <table:table-cell office:value-type="string" office:string-value="" table:formula="of:=IF([.A39]&lt;&gt;&quot;&quot;;IFERROR(VLOOKUP(CONCATENATE([.A39];[.C39]);['Despesas_por_ação_-_Execução'.$A$10:.$H$28];7;FALSE);0);&quot;&quot;)" table:style-name="ce12"/>
          <table:table-cell office:value-type="string" office:string-value="" table:formula="of:=IF([.A39]&lt;&gt;&quot;&quot;;IFERROR(VLOOKUP(CONCATENATE([.A39];[.C39]);['Despesas_por_ação_-_Execução'.$A$10:.$H$28];8;FALSE);0);&quot;&quot;)" table:style-name="ce12"/>
          <table:table-cell office:value-type="string" office:string-value="" table:formula="of:=IF([.A39]&lt;&gt;&quot;&quot;;IF([.E39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0];&quot;  &quot;;[.B40])" table:style-name="ce20">
            <text:p><text:s text:c="2"/></text:p>
          </table:table-cell>
          <table:table-cell office:value-type="string" office:string-value="" table:formula="of:=IF([.A40]&lt;&gt;&quot;&quot;;IF(OR(MID([.A40];1;1)=&quot;1&quot;;MID([.A40];1;1)=&quot;3&quot;;MID([.A40];1;1)=&quot;5&quot;;MID([.A40];1;1)=&quot;7&quot;);&quot;PROJETOS&quot;;IF(MID([.A40];1;1)=&quot;0&quot;;&quot;OPERAÇÕES ESPECIAIS&quot;;&quot;ATIVIDADES&quot;));&quot;&quot;)" table:style-name="ce16"/>
          <table:table-cell office:value-type="string" office:string-value="" table:formula="of:=IF([.A40]&lt;&gt;&quot;&quot;;IFERROR(VLOOKUP(CONCATENATE([.A40];[.C40]);['Despesas_por_ação_-_Execução'.$A$10:.$H$28];6;FALSE);0);&quot;&quot;)" table:style-name="ce11"/>
          <table:table-cell office:value-type="string" office:string-value="" table:formula="of:=IF([.A40]&lt;&gt;&quot;&quot;;IFERROR(VLOOKUP(CONCATENATE([.A40];[.C40]);['Despesas_por_ação_-_Execução'.$A$10:.$H$28];7;FALSE);0);&quot;&quot;)" table:style-name="ce12"/>
          <table:table-cell office:value-type="string" office:string-value="" table:formula="of:=IF([.A40]&lt;&gt;&quot;&quot;;IFERROR(VLOOKUP(CONCATENATE([.A40];[.C40]);['Despesas_por_ação_-_Execução'.$A$10:.$H$28];8;FALSE);0);&quot;&quot;)" table:style-name="ce12"/>
          <table:table-cell office:value-type="string" office:string-value="" table:formula="of:=IF([.A40]&lt;&gt;&quot;&quot;;IF([.E40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1];&quot;  &quot;;[.B41])" table:style-name="ce20">
            <text:p><text:s text:c="2"/></text:p>
          </table:table-cell>
          <table:table-cell office:value-type="string" office:string-value="" table:formula="of:=IF([.A41]&lt;&gt;&quot;&quot;;IF(OR(MID([.A41];1;1)=&quot;1&quot;;MID([.A41];1;1)=&quot;3&quot;;MID([.A41];1;1)=&quot;5&quot;;MID([.A41];1;1)=&quot;7&quot;);&quot;PROJETOS&quot;;IF(MID([.A41];1;1)=&quot;0&quot;;&quot;OPERAÇÕES ESPECIAIS&quot;;&quot;ATIVIDADES&quot;));&quot;&quot;)" table:style-name="ce16"/>
          <table:table-cell office:value-type="string" office:string-value="" table:formula="of:=IF([.A41]&lt;&gt;&quot;&quot;;IFERROR(VLOOKUP(CONCATENATE([.A41];[.C41]);['Despesas_por_ação_-_Execução'.$A$10:.$H$28];6;FALSE);0);&quot;&quot;)" table:style-name="ce11"/>
          <table:table-cell office:value-type="string" office:string-value="" table:formula="of:=IF([.A41]&lt;&gt;&quot;&quot;;IFERROR(VLOOKUP(CONCATENATE([.A41];[.C41]);['Despesas_por_ação_-_Execução'.$A$10:.$H$28];7;FALSE);0);&quot;&quot;)" table:style-name="ce12"/>
          <table:table-cell office:value-type="string" office:string-value="" table:formula="of:=IF([.A41]&lt;&gt;&quot;&quot;;IFERROR(VLOOKUP(CONCATENATE([.A41];[.C41]);['Despesas_por_ação_-_Execução'.$A$10:.$H$28];8;FALSE);0);&quot;&quot;)" table:style-name="ce12"/>
          <table:table-cell office:value-type="string" office:string-value="" table:formula="of:=IF([.A41]&lt;&gt;&quot;&quot;;IF([.E41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2];&quot;  &quot;;[.B42])" table:style-name="ce20">
            <text:p><text:s text:c="2"/></text:p>
          </table:table-cell>
          <table:table-cell office:value-type="string" office:string-value="" table:formula="of:=IF([.A42]&lt;&gt;&quot;&quot;;IF(OR(MID([.A42];1;1)=&quot;1&quot;;MID([.A42];1;1)=&quot;3&quot;;MID([.A42];1;1)=&quot;5&quot;;MID([.A42];1;1)=&quot;7&quot;);&quot;PROJETOS&quot;;IF(MID([.A42];1;1)=&quot;0&quot;;&quot;OPERAÇÕES ESPECIAIS&quot;;&quot;ATIVIDADES&quot;));&quot;&quot;)" table:style-name="ce16"/>
          <table:table-cell office:value-type="string" office:string-value="" table:formula="of:=IF([.A42]&lt;&gt;&quot;&quot;;IFERROR(VLOOKUP(CONCATENATE([.A42];[.C42]);['Despesas_por_ação_-_Execução'.$A$10:.$H$28];6;FALSE);0);&quot;&quot;)" table:style-name="ce11"/>
          <table:table-cell office:value-type="string" office:string-value="" table:formula="of:=IF([.A42]&lt;&gt;&quot;&quot;;IFERROR(VLOOKUP(CONCATENATE([.A42];[.C42]);['Despesas_por_ação_-_Execução'.$A$10:.$H$28];7;FALSE);0);&quot;&quot;)" table:style-name="ce12"/>
          <table:table-cell office:value-type="string" office:string-value="" table:formula="of:=IF([.A42]&lt;&gt;&quot;&quot;;IFERROR(VLOOKUP(CONCATENATE([.A42];[.C42]);['Despesas_por_ação_-_Execução'.$A$10:.$H$28];8;FALSE);0);&quot;&quot;)" table:style-name="ce12"/>
          <table:table-cell office:value-type="string" office:string-value="" table:formula="of:=IF([.A42]&lt;&gt;&quot;&quot;;IF([.E42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3];&quot;  &quot;;[.B43])" table:style-name="ce20">
            <text:p><text:s text:c="2"/></text:p>
          </table:table-cell>
          <table:table-cell office:value-type="string" office:string-value="" table:formula="of:=IF([.A43]&lt;&gt;&quot;&quot;;IF(OR(MID([.A43];1;1)=&quot;1&quot;;MID([.A43];1;1)=&quot;3&quot;;MID([.A43];1;1)=&quot;5&quot;;MID([.A43];1;1)=&quot;7&quot;);&quot;PROJETOS&quot;;IF(MID([.A43];1;1)=&quot;0&quot;;&quot;OPERAÇÕES ESPECIAIS&quot;;&quot;ATIVIDADES&quot;));&quot;&quot;)" table:style-name="ce16"/>
          <table:table-cell office:value-type="string" office:string-value="" table:formula="of:=IF([.A43]&lt;&gt;&quot;&quot;;IFERROR(VLOOKUP(CONCATENATE([.A43];[.C43]);['Despesas_por_ação_-_Execução'.$A$10:.$H$28];6;FALSE);0);&quot;&quot;)" table:style-name="ce11"/>
          <table:table-cell office:value-type="string" office:string-value="" table:formula="of:=IF([.A43]&lt;&gt;&quot;&quot;;IFERROR(VLOOKUP(CONCATENATE([.A43];[.C43]);['Despesas_por_ação_-_Execução'.$A$10:.$H$28];7;FALSE);0);&quot;&quot;)" table:style-name="ce12"/>
          <table:table-cell office:value-type="string" office:string-value="" table:formula="of:=IF([.A43]&lt;&gt;&quot;&quot;;IFERROR(VLOOKUP(CONCATENATE([.A43];[.C43]);['Despesas_por_ação_-_Execução'.$A$10:.$H$28];8;FALSE);0);&quot;&quot;)" table:style-name="ce12"/>
          <table:table-cell office:value-type="string" office:string-value="" table:formula="of:=IF([.A43]&lt;&gt;&quot;&quot;;IF([.E43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4];&quot;  &quot;;[.B44])" table:style-name="ce20">
            <text:p><text:s text:c="2"/></text:p>
          </table:table-cell>
          <table:table-cell office:value-type="string" office:string-value="" table:formula="of:=IF([.A44]&lt;&gt;&quot;&quot;;IF(OR(MID([.A44];1;1)=&quot;1&quot;;MID([.A44];1;1)=&quot;3&quot;;MID([.A44];1;1)=&quot;5&quot;;MID([.A44];1;1)=&quot;7&quot;);&quot;PROJETOS&quot;;IF(MID([.A44];1;1)=&quot;0&quot;;&quot;OPERAÇÕES ESPECIAIS&quot;;&quot;ATIVIDADES&quot;));&quot;&quot;)" table:style-name="ce16"/>
          <table:table-cell office:value-type="string" office:string-value="" table:formula="of:=IF([.A44]&lt;&gt;&quot;&quot;;IFERROR(VLOOKUP(CONCATENATE([.A44];[.C44]);['Despesas_por_ação_-_Execução'.$A$10:.$H$28];6;FALSE);0);&quot;&quot;)" table:style-name="ce11"/>
          <table:table-cell office:value-type="string" office:string-value="" table:formula="of:=IF([.A44]&lt;&gt;&quot;&quot;;IFERROR(VLOOKUP(CONCATENATE([.A44];[.C44]);['Despesas_por_ação_-_Execução'.$A$10:.$H$28];7;FALSE);0);&quot;&quot;)" table:style-name="ce12"/>
          <table:table-cell office:value-type="string" office:string-value="" table:formula="of:=IF([.A44]&lt;&gt;&quot;&quot;;IFERROR(VLOOKUP(CONCATENATE([.A44];[.C44]);['Despesas_por_ação_-_Execução'.$A$10:.$H$28];8;FALSE);0);&quot;&quot;)" table:style-name="ce12"/>
          <table:table-cell office:value-type="string" office:string-value="" table:formula="of:=IF([.A44]&lt;&gt;&quot;&quot;;IF([.E44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5];&quot;  &quot;;[.B45])" table:style-name="ce20">
            <text:p><text:s text:c="2"/></text:p>
          </table:table-cell>
          <table:table-cell office:value-type="string" office:string-value="" table:formula="of:=IF([.A45]&lt;&gt;&quot;&quot;;IF(OR(MID([.A45];1;1)=&quot;1&quot;;MID([.A45];1;1)=&quot;3&quot;;MID([.A45];1;1)=&quot;5&quot;;MID([.A45];1;1)=&quot;7&quot;);&quot;PROJETOS&quot;;IF(MID([.A45];1;1)=&quot;0&quot;;&quot;OPERAÇÕES ESPECIAIS&quot;;&quot;ATIVIDADES&quot;));&quot;&quot;)" table:style-name="ce16"/>
          <table:table-cell office:value-type="string" office:string-value="" table:formula="of:=IF([.A45]&lt;&gt;&quot;&quot;;IFERROR(VLOOKUP(CONCATENATE([.A45];[.C45]);['Despesas_por_ação_-_Execução'.$A$10:.$H$28];6;FALSE);0);&quot;&quot;)" table:style-name="ce11"/>
          <table:table-cell office:value-type="string" office:string-value="" table:formula="of:=IF([.A45]&lt;&gt;&quot;&quot;;IFERROR(VLOOKUP(CONCATENATE([.A45];[.C45]);['Despesas_por_ação_-_Execução'.$A$10:.$H$28];7;FALSE);0);&quot;&quot;)" table:style-name="ce12"/>
          <table:table-cell office:value-type="string" office:string-value="" table:formula="of:=IF([.A45]&lt;&gt;&quot;&quot;;IFERROR(VLOOKUP(CONCATENATE([.A45];[.C45]);['Despesas_por_ação_-_Execução'.$A$10:.$H$28];8;FALSE);0);&quot;&quot;)" table:style-name="ce12"/>
          <table:table-cell office:value-type="string" office:string-value="" table:formula="of:=IF([.A45]&lt;&gt;&quot;&quot;;IF([.E45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6];&quot;  &quot;;[.B46])" table:style-name="ce20">
            <text:p><text:s text:c="2"/></text:p>
          </table:table-cell>
          <table:table-cell office:value-type="string" office:string-value="" table:formula="of:=IF([.A46]&lt;&gt;&quot;&quot;;IF(OR(MID([.A46];1;1)=&quot;1&quot;;MID([.A46];1;1)=&quot;3&quot;;MID([.A46];1;1)=&quot;5&quot;;MID([.A46];1;1)=&quot;7&quot;);&quot;PROJETOS&quot;;IF(MID([.A46];1;1)=&quot;0&quot;;&quot;OPERAÇÕES ESPECIAIS&quot;;&quot;ATIVIDADES&quot;));&quot;&quot;)" table:style-name="ce16"/>
          <table:table-cell office:value-type="string" office:string-value="" table:formula="of:=IF([.A46]&lt;&gt;&quot;&quot;;IFERROR(VLOOKUP(CONCATENATE([.A46];[.C46]);['Despesas_por_ação_-_Execução'.$A$10:.$H$28];6;FALSE);0);&quot;&quot;)" table:style-name="ce11"/>
          <table:table-cell office:value-type="string" office:string-value="" table:formula="of:=IF([.A46]&lt;&gt;&quot;&quot;;IFERROR(VLOOKUP(CONCATENATE([.A46];[.C46]);['Despesas_por_ação_-_Execução'.$A$10:.$H$28];7;FALSE);0);&quot;&quot;)" table:style-name="ce12"/>
          <table:table-cell office:value-type="string" office:string-value="" table:formula="of:=IF([.A46]&lt;&gt;&quot;&quot;;IFERROR(VLOOKUP(CONCATENATE([.A46];[.C46]);['Despesas_por_ação_-_Execução'.$A$10:.$H$28];8;FALSE);0);&quot;&quot;)" table:style-name="ce12"/>
          <table:table-cell office:value-type="string" office:string-value="" table:formula="of:=IF([.A46]&lt;&gt;&quot;&quot;;IF([.E46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7];&quot;  &quot;;[.B47])" table:style-name="ce20">
            <text:p><text:s text:c="2"/></text:p>
          </table:table-cell>
          <table:table-cell office:value-type="string" office:string-value="" table:formula="of:=IF([.A47]&lt;&gt;&quot;&quot;;IF(OR(MID([.A47];1;1)=&quot;1&quot;;MID([.A47];1;1)=&quot;3&quot;;MID([.A47];1;1)=&quot;5&quot;;MID([.A47];1;1)=&quot;7&quot;);&quot;PROJETOS&quot;;IF(MID([.A47];1;1)=&quot;0&quot;;&quot;OPERAÇÕES ESPECIAIS&quot;;&quot;ATIVIDADES&quot;));&quot;&quot;)" table:style-name="ce16"/>
          <table:table-cell office:value-type="string" office:string-value="" table:formula="of:=IF([.A47]&lt;&gt;&quot;&quot;;IFERROR(VLOOKUP(CONCATENATE([.A47];[.C47]);['Despesas_por_ação_-_Execução'.$A$10:.$H$28];6;FALSE);0);&quot;&quot;)" table:style-name="ce11"/>
          <table:table-cell office:value-type="string" office:string-value="" table:formula="of:=IF([.A47]&lt;&gt;&quot;&quot;;IFERROR(VLOOKUP(CONCATENATE([.A47];[.C47]);['Despesas_por_ação_-_Execução'.$A$10:.$H$28];7;FALSE);0);&quot;&quot;)" table:style-name="ce12"/>
          <table:table-cell office:value-type="string" office:string-value="" table:formula="of:=IF([.A47]&lt;&gt;&quot;&quot;;IFERROR(VLOOKUP(CONCATENATE([.A47];[.C47]);['Despesas_por_ação_-_Execução'.$A$10:.$H$28];8;FALSE);0);&quot;&quot;)" table:style-name="ce12"/>
          <table:table-cell office:value-type="string" office:string-value="" table:formula="of:=IF([.A47]&lt;&gt;&quot;&quot;;IF([.E47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8];&quot;  &quot;;[.B48])" table:style-name="ce20">
            <text:p><text:s text:c="2"/></text:p>
          </table:table-cell>
          <table:table-cell office:value-type="string" office:string-value="" table:formula="of:=IF([.A48]&lt;&gt;&quot;&quot;;IF(OR(MID([.A48];1;1)=&quot;1&quot;;MID([.A48];1;1)=&quot;3&quot;;MID([.A48];1;1)=&quot;5&quot;;MID([.A48];1;1)=&quot;7&quot;);&quot;PROJETOS&quot;;IF(MID([.A48];1;1)=&quot;0&quot;;&quot;OPERAÇÕES ESPECIAIS&quot;;&quot;ATIVIDADES&quot;));&quot;&quot;)" table:style-name="ce16"/>
          <table:table-cell office:value-type="string" office:string-value="" table:formula="of:=IF([.A48]&lt;&gt;&quot;&quot;;IFERROR(VLOOKUP(CONCATENATE([.A48];[.C48]);['Despesas_por_ação_-_Execução'.$A$10:.$H$28];6;FALSE);0);&quot;&quot;)" table:style-name="ce11"/>
          <table:table-cell office:value-type="string" office:string-value="" table:formula="of:=IF([.A48]&lt;&gt;&quot;&quot;;IFERROR(VLOOKUP(CONCATENATE([.A48];[.C48]);['Despesas_por_ação_-_Execução'.$A$10:.$H$28];7;FALSE);0);&quot;&quot;)" table:style-name="ce12"/>
          <table:table-cell office:value-type="string" office:string-value="" table:formula="of:=IF([.A48]&lt;&gt;&quot;&quot;;IFERROR(VLOOKUP(CONCATENATE([.A48];[.C48]);['Despesas_por_ação_-_Execução'.$A$10:.$H$28];8;FALSE);0);&quot;&quot;)" table:style-name="ce12"/>
          <table:table-cell office:value-type="string" office:string-value="" table:formula="of:=IF([.A48]&lt;&gt;&quot;&quot;;IF([.E48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/>
          <table:table-cell office:value-type="string" office:string-value="" table:formula="of:=IF([.A49]&lt;&gt;&quot;&quot;;IF(OR(MID([.A49];1;1)=&quot;1&quot;;MID([.A49];1;1)=&quot;3&quot;;MID([.A49];1;1)=&quot;5&quot;;MID([.A49];1;1)=&quot;7&quot;);&quot;PROJETOS&quot;;IF(MID([.A49];1;1)=&quot;0&quot;;&quot;OPERAÇÕES ESPECIAIS&quot;;&quot;ATIVIDADES&quot;));&quot;&quot;)" table:style-name="ce16"/>
          <table:table-cell office:value-type="string" office:string-value="" table:formula="of:=IF([.A49]&lt;&gt;&quot;&quot;;IFERROR(VLOOKUP(CONCATENATE([.A49];[.C49]);['Despesas_por_ação_-_Execução'.$A$10:.$H$28];6;FALSE);0);&quot;&quot;)" table:style-name="ce11"/>
          <table:table-cell office:value-type="string" office:string-value="" table:formula="of:=IF([.A49]&lt;&gt;&quot;&quot;;IFERROR(VLOOKUP(CONCATENATE([.A49];[.C49]);['Despesas_por_ação_-_Execução'.$A$10:.$H$28];7;FALSE);0);&quot;&quot;)" table:style-name="ce12"/>
          <table:table-cell office:value-type="string" office:string-value="" table:formula="of:=IF([.A49]&lt;&gt;&quot;&quot;;IFERROR(VLOOKUP(CONCATENATE([.A49];[.C49]);['Despesas_por_ação_-_Execução'.$A$10:.$H$28];8;FALSE);0);&quot;&quot;)" table:style-name="ce12"/>
          <table:table-cell office:value-type="string" office:string-value="" table:formula="of:=IF([.A49]&lt;&gt;&quot;&quot;;IF([.E49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50];&quot;  &quot;;[.B50])" table:style-name="ce20">
            <text:p><text:s text:c="2"/></text:p>
          </table:table-cell>
          <table:table-cell office:value-type="string" office:string-value="" table:formula="of:=IF([.A50]&lt;&gt;&quot;&quot;;IF(OR(MID([.A50];1;1)=&quot;1&quot;;MID([.A50];1;1)=&quot;3&quot;;MID([.A50];1;1)=&quot;5&quot;;MID([.A50];1;1)=&quot;7&quot;);&quot;PROJETOS&quot;;IF(MID([.A50];1;1)=&quot;0&quot;;&quot;OPERAÇÕES ESPECIAIS&quot;;&quot;ATIVIDADES&quot;));&quot;&quot;)" table:style-name="ce16"/>
          <table:table-cell office:value-type="string" office:string-value="" table:formula="of:=IF([.A50]&lt;&gt;&quot;&quot;;IFERROR(VLOOKUP(CONCATENATE([.A50];[.C50]);['Despesas_por_ação_-_Execução'.$A$10:.$H$28];6;FALSE);0);&quot;&quot;)" table:style-name="ce11"/>
          <table:table-cell office:value-type="string" office:string-value="" table:formula="of:=IF([.A50]&lt;&gt;&quot;&quot;;IFERROR(VLOOKUP(CONCATENATE([.A50];[.C50]);['Despesas_por_ação_-_Execução'.$A$10:.$H$28];7;FALSE);0);&quot;&quot;)" table:style-name="ce12"/>
          <table:table-cell office:value-type="string" office:string-value="" table:formula="of:=IF([.A50]&lt;&gt;&quot;&quot;;IFERROR(VLOOKUP(CONCATENATE([.A50];[.C50]);['Despesas_por_ação_-_Execução'.$A$10:.$H$28];8;FALSE);0);&quot;&quot;)" table:style-name="ce12"/>
          <table:table-cell office:value-type="string" office:string-value="" table:formula="of:=IF([.A50]&lt;&gt;&quot;&quot;;IF([.E5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00S6" table:formula="of:=IF([.A9]&lt;&gt;&quot;&quot;;[.A9];&quot;&quot;)" table:style-name="ce17">
            <text:p>00S6</text:p>
          </table:table-cell>
          <table:table-cell office:value-type="string" office:string-value="BENEFICIO ESPECIAL - LEI N. 12.618, DE 2012" table:formula="of:=IF([.A51]&lt;&gt;&quot;&quot;;[.B9];&quot;&quot;)" table:style-name="ce17">
            <text:p>BENEFICIO ESPECIAL - LEI N. 12.618, DE 2012</text:p>
          </table:table-cell>
          <table:table-cell office:value-type="float" office:value="1" table:formula="of:=IF([.A51]&lt;&gt;&quot;&quot;;1;&quot;&quot;)" table:style-name="ce17">
            <text:p>1</text:p>
          </table:table-cell>
          <table:table-cell office:value-type="string" office:string-value="PESSOAL E ENCARGOS SOCIAIS" table:formula="of:=IF([.C51]=3;&quot;OUTRAS DESPESAS CORRENTES&quot;;IF([.C51]=1;&quot;PESSOAL E ENCARGOS SOCIAIS&quot;;IF([.C51]=4;&quot;INVESTIMENTOS&quot;;IF([.C51]=&quot;&quot;;&quot;&quot;;&quot;SEM VALOR&quot;))))" table:style-name="ce17">
            <text:p>PESSOAL E ENCARGOS SOCIAIS</text:p>
          </table:table-cell>
          <table:table-cell office:value-type="float" office:value="0" table:style-name="ce18">
            <text:p>0,00<text:s/></text:p>
          </table:table-cell>
          <table:table-cell office:value-type="string" office:string-value="00S6  BENEFICIO ESPECIAL - LEI N. 12.618, DE 2012" table:formula="of:=IF([.A51]&lt;&gt;&quot;&quot;;[.F9];&quot;&quot;)" table:style-name="ce17">
            <text:p>00S6 <text:s/>BENEFICIO ESPECIAL - LEI N. 12.618, DE 2012</text:p>
          </table:table-cell>
          <table:table-cell office:value-type="string" office:string-value="OPERAÇÕES ESPECIAIS" table:formula="of:=IF([.A51]&lt;&gt;&quot;&quot;;IF(OR(MID([.A51];1;1)=&quot;1&quot;;MID([.A51];1;1)=&quot;3&quot;;MID([.A51];1;1)=&quot;5&quot;;MID([.A51];1;1)=&quot;7&quot;);&quot;PROJETOS&quot;;IF(MID([.A51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51]&lt;&gt;&quot;&quot;;0;&quot;&quot;)" table:style-name="ce11">
            <text:p>0,00<text:s/></text:p>
          </table:table-cell>
          <table:table-cell office:value-type="float" office:value="0" table:formula="of:=IF([.A51]&lt;&gt;&quot;&quot;;0;&quot;&quot;)" table:style-name="ce12">
            <text:p>0,00<text:s/></text:p>
          </table:table-cell>
          <table:table-cell office:value-type="float" office:value="0" table:formula="of:=IF([.A51]&lt;&gt;&quot;&quot;;0;&quot;&quot;)" table:style-name="ce12">
            <text:p>0,00<text:s/></text:p>
          </table:table-cell>
          <table:table-cell office:value-type="string" office:string-value="Sim" table:formula="of:=IF([.A51]&lt;&gt;&quot;&quot;;IF([.E51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0181" table:formula="of:=IF([.A10]&lt;&gt;&quot;&quot;;[.A10];&quot;&quot;)" table:style-name="ce17">
            <text:p>0181</text:p>
          </table:table-cell>
          <table:table-cell office:value-type="string" office:string-value="APOSENTADORIAS E PENSOES CIVIS DA UNIAO" table:formula="of:=IF([.A52]&lt;&gt;&quot;&quot;;[.B10];&quot;&quot;)" table:style-name="ce17">
            <text:p>APOSENTADORIAS E PENSOES CIVIS DA UNIAO</text:p>
          </table:table-cell>
          <table:table-cell office:value-type="float" office:value="1" table:formula="of:=IF([.A52]&lt;&gt;&quot;&quot;;1;&quot;&quot;)" table:style-name="ce17">
            <text:p>1</text:p>
          </table:table-cell>
          <table:table-cell office:value-type="string" office:string-value="PESSOAL E ENCARGOS SOCIAIS" table:formula="of:=IF([.C52]=3;&quot;OUTRAS DESPESAS CORRENTES&quot;;IF([.C52]=1;&quot;PESSOAL E ENCARGOS SOCIAIS&quot;;IF([.C52]=4;&quot;INVESTIMENTOS&quot;;IF([.C52]=&quot;&quot;;&quot;&quot;;&quot;SEM VALOR&quot;))))" table:style-name="ce17">
            <text:p>PESSOAL E ENCARGOS SOCIAIS</text:p>
          </table:table-cell>
          <table:table-cell office:value-type="float" office:value="0" table:formula="of:=IF([.A52]&lt;&gt;&quot;&quot;;VALUE(&quot;0,00&quot;);&quot;&quot;)" table:style-name="ce18">
            <text:p>0,00<text:s/></text:p>
          </table:table-cell>
          <table:table-cell office:value-type="string" office:string-value="0181  APOSENTADORIAS E PENSOES CIVIS DA UNIAO" table:formula="of:=IF([.A52]&lt;&gt;&quot;&quot;;[.F10];&quot;&quot;)" table:style-name="ce17">
            <text:p>0181 <text:s/>APOSENTADORIAS E PENSOES CIVIS DA UNIAO</text:p>
          </table:table-cell>
          <table:table-cell office:value-type="string" office:string-value="OPERAÇÕES ESPECIAIS" table:formula="of:=IF([.A52]&lt;&gt;&quot;&quot;;IF(OR(MID([.A52];1;1)=&quot;1&quot;;MID([.A52];1;1)=&quot;3&quot;;MID([.A52];1;1)=&quot;5&quot;;MID([.A52];1;1)=&quot;7&quot;);&quot;PROJETOS&quot;;IF(MID([.A52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52]&lt;&gt;&quot;&quot;;0;&quot;&quot;)" table:style-name="ce11">
            <text:p>0,00<text:s/></text:p>
          </table:table-cell>
          <table:table-cell office:value-type="float" office:value="0" table:formula="of:=IF([.A52]&lt;&gt;&quot;&quot;;0;&quot;&quot;)" table:style-name="ce12">
            <text:p>0,00<text:s/></text:p>
          </table:table-cell>
          <table:table-cell office:value-type="float" office:value="0" table:formula="of:=IF([.A52]&lt;&gt;&quot;&quot;;0;&quot;&quot;)" table:style-name="ce12">
            <text:p>0,00<text:s/></text:p>
          </table:table-cell>
          <table:table-cell office:value-type="string" office:string-value="Sim" table:formula="of:=IF([.A52]&lt;&gt;&quot;&quot;;IF([.E52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09HB" table:formula="of:=IF([.A11]&lt;&gt;&quot;&quot;;[.A11];&quot;&quot;)" table:style-name="ce17">
            <text:p>09HB</text:p>
          </table:table-cell>
          <table:table-cell office:value-type="string" office:string-value="CONTRIBUICAO DA UNIAO, DE SUAS AUTARQUIAS E FUNDACOES PARA O" table:formula="of:=IF([.A53]&lt;&gt;&quot;&quot;;[.B11];&quot;&quot;)" table:style-name="ce17">
            <text:p>CONTRIBUICAO DA UNIAO, DE SUAS AUTARQUIAS E FUNDACOES PARA O</text:p>
          </table:table-cell>
          <table:table-cell office:value-type="float" office:value="1" table:formula="of:=IF([.A53]&lt;&gt;&quot;&quot;;1;&quot;&quot;)" table:style-name="ce17">
            <text:p>1</text:p>
          </table:table-cell>
          <table:table-cell office:value-type="string" office:string-value="PESSOAL E ENCARGOS SOCIAIS" table:formula="of:=IF([.C53]=3;&quot;OUTRAS DESPESAS CORRENTES&quot;;IF([.C53]=1;&quot;PESSOAL E ENCARGOS SOCIAIS&quot;;IF([.C53]=4;&quot;INVESTIMENTOS&quot;;IF([.C53]=&quot;&quot;;&quot;&quot;;&quot;SEM VALOR&quot;))))" table:style-name="ce17">
            <text:p>PESSOAL E ENCARGOS SOCIAIS</text:p>
          </table:table-cell>
          <table:table-cell office:value-type="float" office:value="0" table:formula="of:=IF([.A53]&lt;&gt;&quot;&quot;;VALUE(&quot;0,00&quot;);&quot;&quot;)" table:style-name="ce18">
            <text:p>0,00<text:s/></text:p>
          </table:table-cell>
          <table:table-cell office:value-type="string" office:string-value="09HB  CONTRIBUICAO DA UNIAO, DE SUAS AUTARQUIAS E FUNDACOES PARA O" table:formula="of:=IF([.A53]&lt;&gt;&quot;&quot;;[.F11];&quot;&quot;)" table:style-name="ce17">
            <text:p>09HB <text:s/>CONTRIBUICAO DA UNIAO, DE SUAS AUTARQUIAS E FUNDACOES PARA O</text:p>
          </table:table-cell>
          <table:table-cell office:value-type="string" office:string-value="OPERAÇÕES ESPECIAIS" table:formula="of:=IF([.A53]&lt;&gt;&quot;&quot;;IF(OR(MID([.A53];1;1)=&quot;1&quot;;MID([.A53];1;1)=&quot;3&quot;;MID([.A53];1;1)=&quot;5&quot;;MID([.A53];1;1)=&quot;7&quot;);&quot;PROJETOS&quot;;IF(MID([.A53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53]&lt;&gt;&quot;&quot;;0;&quot;&quot;)" table:style-name="ce11">
            <text:p>0,00<text:s/></text:p>
          </table:table-cell>
          <table:table-cell office:value-type="float" office:value="0" table:formula="of:=IF([.A53]&lt;&gt;&quot;&quot;;0;&quot;&quot;)" table:style-name="ce12">
            <text:p>0,00<text:s/></text:p>
          </table:table-cell>
          <table:table-cell office:value-type="float" office:value="0" table:formula="of:=IF([.A53]&lt;&gt;&quot;&quot;;0;&quot;&quot;)" table:style-name="ce12">
            <text:p>0,00<text:s/></text:p>
          </table:table-cell>
          <table:table-cell office:value-type="string" office:string-value="Sim" table:formula="of:=IF([.A53]&lt;&gt;&quot;&quot;;IF([.E53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0Z00" table:formula="of:=IF([.A12]&lt;&gt;&quot;&quot;;[.A12];&quot;&quot;)" table:style-name="ce17">
            <text:p>0Z00</text:p>
          </table:table-cell>
          <table:table-cell office:value-type="string" office:string-value="RESERVA DE CONTINGENCIA - FINANCEIRA" table:formula="of:=IF([.A54]&lt;&gt;&quot;&quot;;[.B12];&quot;&quot;)" table:style-name="ce17">
            <text:p>RESERVA DE CONTINGENCIA - FINANCEIRA</text:p>
          </table:table-cell>
          <table:table-cell office:value-type="float" office:value="1" table:formula="of:=IF([.A54]&lt;&gt;&quot;&quot;;1;&quot;&quot;)" table:style-name="ce17">
            <text:p>1</text:p>
          </table:table-cell>
          <table:table-cell office:value-type="string" office:string-value="PESSOAL E ENCARGOS SOCIAIS" table:formula="of:=IF([.C54]=3;&quot;OUTRAS DESPESAS CORRENTES&quot;;IF([.C54]=1;&quot;PESSOAL E ENCARGOS SOCIAIS&quot;;IF([.C54]=4;&quot;INVESTIMENTOS&quot;;IF([.C54]=&quot;&quot;;&quot;&quot;;&quot;SEM VALOR&quot;))))" table:style-name="ce17">
            <text:p>PESSOAL E ENCARGOS SOCIAIS</text:p>
          </table:table-cell>
          <table:table-cell office:value-type="float" office:value="0" table:formula="of:=IF([.A54]&lt;&gt;&quot;&quot;;VALUE(&quot;0,00&quot;);&quot;&quot;)" table:style-name="ce18">
            <text:p>0,00<text:s/></text:p>
          </table:table-cell>
          <table:table-cell office:value-type="string" office:string-value="0Z00  RESERVA DE CONTINGENCIA - FINANCEIRA" table:formula="of:=IF([.A54]&lt;&gt;&quot;&quot;;[.F12];&quot;&quot;)" table:style-name="ce17">
            <text:p>0Z00 <text:s/>RESERVA DE CONTINGENCIA - FINANCEIRA</text:p>
          </table:table-cell>
          <table:table-cell office:value-type="string" office:string-value="OPERAÇÕES ESPECIAIS" table:formula="of:=IF([.A54]&lt;&gt;&quot;&quot;;IF(OR(MID([.A54];1;1)=&quot;1&quot;;MID([.A54];1;1)=&quot;3&quot;;MID([.A54];1;1)=&quot;5&quot;;MID([.A54];1;1)=&quot;7&quot;);&quot;PROJETOS&quot;;IF(MID([.A54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54]&lt;&gt;&quot;&quot;;0;&quot;&quot;)" table:style-name="ce11">
            <text:p>0,00<text:s/></text:p>
          </table:table-cell>
          <table:table-cell office:value-type="float" office:value="0" table:formula="of:=IF([.A54]&lt;&gt;&quot;&quot;;0;&quot;&quot;)" table:style-name="ce12">
            <text:p>0,00<text:s/></text:p>
          </table:table-cell>
          <table:table-cell office:value-type="float" office:value="0" table:formula="of:=IF([.A54]&lt;&gt;&quot;&quot;;0;&quot;&quot;)" table:style-name="ce12">
            <text:p>0,00<text:s/></text:p>
          </table:table-cell>
          <table:table-cell office:value-type="string" office:string-value="Sim" table:formula="of:=IF([.A54]&lt;&gt;&quot;&quot;;IF([.E54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0Z01" table:formula="of:=IF([.A13]&lt;&gt;&quot;&quot;;[.A13];&quot;&quot;)" table:style-name="ce17">
            <text:p>0Z01</text:p>
          </table:table-cell>
          <table:table-cell office:value-type="string" office:string-value="RESERVA DE CONTINGENCIA FISCAL - PRIMARIA" table:formula="of:=IF([.A55]&lt;&gt;&quot;&quot;;[.B13];&quot;&quot;)" table:style-name="ce17">
            <text:p>RESERVA DE CONTINGENCIA FISCAL - PRIMARIA</text:p>
          </table:table-cell>
          <table:table-cell office:value-type="float" office:value="1" table:formula="of:=IF([.A55]&lt;&gt;&quot;&quot;;1;&quot;&quot;)" table:style-name="ce17">
            <text:p>1</text:p>
          </table:table-cell>
          <table:table-cell office:value-type="string" office:string-value="PESSOAL E ENCARGOS SOCIAIS" table:formula="of:=IF([.C55]=3;&quot;OUTRAS DESPESAS CORRENTES&quot;;IF([.C55]=1;&quot;PESSOAL E ENCARGOS SOCIAIS&quot;;IF([.C55]=4;&quot;INVESTIMENTOS&quot;;IF([.C55]=&quot;&quot;;&quot;&quot;;&quot;SEM VALOR&quot;))))" table:style-name="ce17">
            <text:p>PESSOAL E ENCARGOS SOCIAIS</text:p>
          </table:table-cell>
          <table:table-cell office:value-type="float" office:value="0" table:formula="of:=IF([.A55]&lt;&gt;&quot;&quot;;VALUE(&quot;0,00&quot;);&quot;&quot;)" table:style-name="ce18">
            <text:p>0,00<text:s/></text:p>
          </table:table-cell>
          <table:table-cell office:value-type="string" office:string-value="0Z01  RESERVA DE CONTINGENCIA FISCAL - PRIMARIA" table:formula="of:=IF([.A55]&lt;&gt;&quot;&quot;;[.F13];&quot;&quot;)" table:style-name="ce17">
            <text:p>0Z01 <text:s/>RESERVA DE CONTINGENCIA FISCAL - PRIMARIA</text:p>
          </table:table-cell>
          <table:table-cell office:value-type="string" office:string-value="OPERAÇÕES ESPECIAIS" table:formula="of:=IF([.A55]&lt;&gt;&quot;&quot;;IF(OR(MID([.A55];1;1)=&quot;1&quot;;MID([.A55];1;1)=&quot;3&quot;;MID([.A55];1;1)=&quot;5&quot;;MID([.A55];1;1)=&quot;7&quot;);&quot;PROJETOS&quot;;IF(MID([.A55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55]&lt;&gt;&quot;&quot;;0;&quot;&quot;)" table:style-name="ce11">
            <text:p>0,00<text:s/></text:p>
          </table:table-cell>
          <table:table-cell office:value-type="float" office:value="0" table:formula="of:=IF([.A55]&lt;&gt;&quot;&quot;;0;&quot;&quot;)" table:style-name="ce12">
            <text:p>0,00<text:s/></text:p>
          </table:table-cell>
          <table:table-cell office:value-type="float" office:value="0" table:formula="of:=IF([.A55]&lt;&gt;&quot;&quot;;0;&quot;&quot;)" table:style-name="ce12">
            <text:p>0,00<text:s/></text:p>
          </table:table-cell>
          <table:table-cell office:value-type="string" office:string-value="Sim" table:formula="of:=IF([.A55]&lt;&gt;&quot;&quot;;IF([.E55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15XM" table:formula="of:=IF([.A14]&lt;&gt;&quot;&quot;;[.A14];&quot;&quot;)" table:style-name="ce17">
            <text:p>15XM</text:p>
          </table:table-cell>
          <table:table-cell office:value-type="string" office:string-value="CONSTRUCAO DO EDIFICIO-SEDE DA PROMOTORIA DE JUSTICA DE SOBR" table:formula="of:=IF([.A56]&lt;&gt;&quot;&quot;;[.B14];&quot;&quot;)" table:style-name="ce17">
            <text:p>CONSTRUCAO DO EDIFICIO-SEDE DA PROMOTORIA DE JUSTICA DE SOBR</text:p>
          </table:table-cell>
          <table:table-cell office:value-type="float" office:value="1" table:formula="of:=IF([.A56]&lt;&gt;&quot;&quot;;1;&quot;&quot;)" table:style-name="ce17">
            <text:p>1</text:p>
          </table:table-cell>
          <table:table-cell office:value-type="string" office:string-value="PESSOAL E ENCARGOS SOCIAIS" table:formula="of:=IF([.C56]=3;&quot;OUTRAS DESPESAS CORRENTES&quot;;IF([.C56]=1;&quot;PESSOAL E ENCARGOS SOCIAIS&quot;;IF([.C56]=4;&quot;INVESTIMENTOS&quot;;IF([.C56]=&quot;&quot;;&quot;&quot;;&quot;SEM VALOR&quot;))))" table:style-name="ce17">
            <text:p>PESSOAL E ENCARGOS SOCIAIS</text:p>
          </table:table-cell>
          <table:table-cell office:value-type="float" office:value="0" table:formula="of:=IF([.A56]&lt;&gt;&quot;&quot;;VALUE(&quot;0,00&quot;);&quot;&quot;)" table:style-name="ce18">
            <text:p>0,00<text:s/></text:p>
          </table:table-cell>
          <table:table-cell office:value-type="string" office:string-value="15XM  CONSTRUCAO DO EDIFICIO-SEDE DA PROMOTORIA DE JUSTICA DE SOBR" table:formula="of:=IF([.A56]&lt;&gt;&quot;&quot;;[.F14];&quot;&quot;)" table:style-name="ce17">
            <text:p>15XM <text:s/>CONSTRUCAO DO EDIFICIO-SEDE DA PROMOTORIA DE JUSTICA DE SOBR</text:p>
          </table:table-cell>
          <table:table-cell office:value-type="string" office:string-value="PROJETOS" table:formula="of:=IF([.A56]&lt;&gt;&quot;&quot;;IF(OR(MID([.A56];1;1)=&quot;1&quot;;MID([.A56];1;1)=&quot;3&quot;;MID([.A56];1;1)=&quot;5&quot;;MID([.A56];1;1)=&quot;7&quot;);&quot;PROJETOS&quot;;IF(MID([.A56];1;1)=&quot;0&quot;;&quot;OPERAÇÕES ESPECIAIS&quot;;&quot;ATIVIDADES&quot;));&quot;&quot;)" table:style-name="ce16">
            <text:p>PROJETOS</text:p>
          </table:table-cell>
          <table:table-cell office:value-type="float" office:value="0" table:formula="of:=IF([.A56]&lt;&gt;&quot;&quot;;0;&quot;&quot;)" table:style-name="ce11">
            <text:p>0,00<text:s/></text:p>
          </table:table-cell>
          <table:table-cell office:value-type="float" office:value="0" table:formula="of:=IF([.A56]&lt;&gt;&quot;&quot;;0;&quot;&quot;)" table:style-name="ce12">
            <text:p>0,00<text:s/></text:p>
          </table:table-cell>
          <table:table-cell office:value-type="float" office:value="0" table:formula="of:=IF([.A56]&lt;&gt;&quot;&quot;;0;&quot;&quot;)" table:style-name="ce12">
            <text:p>0,00<text:s/></text:p>
          </table:table-cell>
          <table:table-cell office:value-type="string" office:string-value="Sim" table:formula="of:=IF([.A56]&lt;&gt;&quot;&quot;;IF([.E56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2004" table:formula="of:=IF([.A15]&lt;&gt;&quot;&quot;;[.A15];&quot;&quot;)" table:style-name="ce17">
            <text:p>2004</text:p>
          </table:table-cell>
          <table:table-cell office:value-type="string" office:string-value="ASSISTENCIA MEDICA E ODONTOLOGICA AOS SERVIDORES CIVIS, EMPR" table:formula="of:=IF([.A57]&lt;&gt;&quot;&quot;;[.B15];&quot;&quot;)" table:style-name="ce17">
            <text:p>ASSISTENCIA MEDICA E ODONTOLOGICA AOS SERVIDORES CIVIS, EMPR</text:p>
          </table:table-cell>
          <table:table-cell office:value-type="float" office:value="1" table:formula="of:=IF([.A57]&lt;&gt;&quot;&quot;;1;&quot;&quot;)" table:style-name="ce17">
            <text:p>1</text:p>
          </table:table-cell>
          <table:table-cell office:value-type="string" office:string-value="PESSOAL E ENCARGOS SOCIAIS" table:formula="of:=IF([.C57]=3;&quot;OUTRAS DESPESAS CORRENTES&quot;;IF([.C57]=1;&quot;PESSOAL E ENCARGOS SOCIAIS&quot;;IF([.C57]=4;&quot;INVESTIMENTOS&quot;;IF([.C57]=&quot;&quot;;&quot;&quot;;&quot;SEM VALOR&quot;))))" table:style-name="ce17">
            <text:p>PESSOAL E ENCARGOS SOCIAIS</text:p>
          </table:table-cell>
          <table:table-cell office:value-type="float" office:value="0" table:formula="of:=IF([.A57]&lt;&gt;&quot;&quot;;VALUE(&quot;0,00&quot;);&quot;&quot;)" table:style-name="ce18">
            <text:p>0,00<text:s/></text:p>
          </table:table-cell>
          <table:table-cell office:value-type="string" office:string-value="2004  ASSISTENCIA MEDICA E ODONTOLOGICA AOS SERVIDORES CIVIS, EMPR" table:formula="of:=IF([.A57]&lt;&gt;&quot;&quot;;[.F15];&quot;&quot;)" table:style-name="ce17">
            <text:p>2004 <text:s/>ASSISTENCIA MEDICA E ODONTOLOGICA AOS SERVIDORES CIVIS, EMPR</text:p>
          </table:table-cell>
          <table:table-cell office:value-type="string" office:string-value="ATIVIDADES" table:formula="of:=IF([.A57]&lt;&gt;&quot;&quot;;IF(OR(MID([.A57];1;1)=&quot;1&quot;;MID([.A57];1;1)=&quot;3&quot;;MID([.A57];1;1)=&quot;5&quot;;MID([.A57];1;1)=&quot;7&quot;);&quot;PROJETOS&quot;;IF(MID([.A57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57]&lt;&gt;&quot;&quot;;0;&quot;&quot;)" table:style-name="ce11">
            <text:p>0,00<text:s/></text:p>
          </table:table-cell>
          <table:table-cell office:value-type="float" office:value="0" table:formula="of:=IF([.A57]&lt;&gt;&quot;&quot;;0;&quot;&quot;)" table:style-name="ce12">
            <text:p>0,00<text:s/></text:p>
          </table:table-cell>
          <table:table-cell office:value-type="float" office:value="0" table:formula="of:=IF([.A57]&lt;&gt;&quot;&quot;;0;&quot;&quot;)" table:style-name="ce12">
            <text:p>0,00<text:s/></text:p>
          </table:table-cell>
          <table:table-cell office:value-type="string" office:string-value="Sim" table:formula="of:=IF([.A57]&lt;&gt;&quot;&quot;;IF([.E57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20TP" table:formula="of:=IF([.A16]&lt;&gt;&quot;&quot;;[.A16];&quot;&quot;)" table:style-name="ce17">
            <text:p>20TP</text:p>
          </table:table-cell>
          <table:table-cell office:value-type="string" office:string-value="ATIVOS CIVIS DA UNIAO" table:formula="of:=IF([.A58]&lt;&gt;&quot;&quot;;[.B16];&quot;&quot;)" table:style-name="ce17">
            <text:p>ATIVOS CIVIS DA UNIAO</text:p>
          </table:table-cell>
          <table:table-cell office:value-type="float" office:value="1" table:formula="of:=IF([.A58]&lt;&gt;&quot;&quot;;1;&quot;&quot;)" table:style-name="ce17">
            <text:p>1</text:p>
          </table:table-cell>
          <table:table-cell office:value-type="string" office:string-value="PESSOAL E ENCARGOS SOCIAIS" table:formula="of:=IF([.C58]=3;&quot;OUTRAS DESPESAS CORRENTES&quot;;IF([.C58]=1;&quot;PESSOAL E ENCARGOS SOCIAIS&quot;;IF([.C58]=4;&quot;INVESTIMENTOS&quot;;IF([.C58]=&quot;&quot;;&quot;&quot;;&quot;SEM VALOR&quot;))))" table:style-name="ce17">
            <text:p>PESSOAL E ENCARGOS SOCIAIS</text:p>
          </table:table-cell>
          <table:table-cell office:value-type="float" office:value="0" table:formula="of:=IF([.A58]&lt;&gt;&quot;&quot;;VALUE(&quot;0,00&quot;);&quot;&quot;)" table:style-name="ce18">
            <text:p>0,00<text:s/></text:p>
          </table:table-cell>
          <table:table-cell office:value-type="string" office:string-value="20TP  ATIVOS CIVIS DA UNIAO" table:formula="of:=IF([.A58]&lt;&gt;&quot;&quot;;[.F16];&quot;&quot;)" table:style-name="ce17">
            <text:p>20TP <text:s/>ATIVOS CIVIS DA UNIAO</text:p>
          </table:table-cell>
          <table:table-cell office:value-type="string" office:string-value="ATIVIDADES" table:formula="of:=IF([.A58]&lt;&gt;&quot;&quot;;IF(OR(MID([.A58];1;1)=&quot;1&quot;;MID([.A58];1;1)=&quot;3&quot;;MID([.A58];1;1)=&quot;5&quot;;MID([.A58];1;1)=&quot;7&quot;);&quot;PROJETOS&quot;;IF(MID([.A58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58]&lt;&gt;&quot;&quot;;0;&quot;&quot;)" table:style-name="ce11">
            <text:p>0,00<text:s/></text:p>
          </table:table-cell>
          <table:table-cell office:value-type="float" office:value="0" table:formula="of:=IF([.A58]&lt;&gt;&quot;&quot;;0;&quot;&quot;)" table:style-name="ce12">
            <text:p>0,00<text:s/></text:p>
          </table:table-cell>
          <table:table-cell office:value-type="float" office:value="0" table:formula="of:=IF([.A58]&lt;&gt;&quot;&quot;;0;&quot;&quot;)" table:style-name="ce12">
            <text:p>0,00<text:s/></text:p>
          </table:table-cell>
          <table:table-cell office:value-type="string" office:string-value="Sim" table:formula="of:=IF([.A58]&lt;&gt;&quot;&quot;;IF([.E58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212B" table:formula="of:=IF([.A17]&lt;&gt;&quot;&quot;;[.A17];&quot;&quot;)" table:style-name="ce17">
            <text:p>212B</text:p>
          </table:table-cell>
          <table:table-cell office:value-type="string" office:string-value="BENEFICIOS OBRIGATORIOS AOS SERVIDORES CIVIS, EMPREGADOS, MI" table:formula="of:=IF([.A59]&lt;&gt;&quot;&quot;;[.B17];&quot;&quot;)" table:style-name="ce17">
            <text:p>BENEFICIOS OBRIGATORIOS AOS SERVIDORES CIVIS, EMPREGADOS, MI</text:p>
          </table:table-cell>
          <table:table-cell office:value-type="float" office:value="1" table:formula="of:=IF([.A59]&lt;&gt;&quot;&quot;;1;&quot;&quot;)" table:style-name="ce17">
            <text:p>1</text:p>
          </table:table-cell>
          <table:table-cell office:value-type="string" office:string-value="PESSOAL E ENCARGOS SOCIAIS" table:formula="of:=IF([.C59]=3;&quot;OUTRAS DESPESAS CORRENTES&quot;;IF([.C59]=1;&quot;PESSOAL E ENCARGOS SOCIAIS&quot;;IF([.C59]=4;&quot;INVESTIMENTOS&quot;;IF([.C59]=&quot;&quot;;&quot;&quot;;&quot;SEM VALOR&quot;))))" table:style-name="ce17">
            <text:p>PESSOAL E ENCARGOS SOCIAIS</text:p>
          </table:table-cell>
          <table:table-cell office:value-type="float" office:value="0" table:formula="of:=IF([.A59]&lt;&gt;&quot;&quot;;VALUE(&quot;0,00&quot;);&quot;&quot;)" table:style-name="ce18">
            <text:p>0,00<text:s/></text:p>
          </table:table-cell>
          <table:table-cell office:value-type="string" office:string-value="212B  BENEFICIOS OBRIGATORIOS AOS SERVIDORES CIVIS, EMPREGADOS, MI" table:formula="of:=IF([.A59]&lt;&gt;&quot;&quot;;[.F17];&quot;&quot;)" table:style-name="ce17">
            <text:p>212B <text:s/>BENEFICIOS OBRIGATORIOS AOS SERVIDORES CIVIS, EMPREGADOS, MI</text:p>
          </table:table-cell>
          <table:table-cell office:value-type="string" office:string-value="ATIVIDADES" table:formula="of:=IF([.A59]&lt;&gt;&quot;&quot;;IF(OR(MID([.A59];1;1)=&quot;1&quot;;MID([.A59];1;1)=&quot;3&quot;;MID([.A59];1;1)=&quot;5&quot;;MID([.A59];1;1)=&quot;7&quot;);&quot;PROJETOS&quot;;IF(MID([.A59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59]&lt;&gt;&quot;&quot;;0;&quot;&quot;)" table:style-name="ce11">
            <text:p>0,00<text:s/></text:p>
          </table:table-cell>
          <table:table-cell office:value-type="float" office:value="0" table:formula="of:=IF([.A59]&lt;&gt;&quot;&quot;;0;&quot;&quot;)" table:style-name="ce12">
            <text:p>0,00<text:s/></text:p>
          </table:table-cell>
          <table:table-cell office:value-type="float" office:value="0" table:formula="of:=IF([.A59]&lt;&gt;&quot;&quot;;0;&quot;&quot;)" table:style-name="ce12">
            <text:p>0,00<text:s/></text:p>
          </table:table-cell>
          <table:table-cell office:value-type="string" office:string-value="Sim" table:formula="of:=IF([.A59]&lt;&gt;&quot;&quot;;IF([.E59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2549" table:formula="of:=IF([.A18]&lt;&gt;&quot;&quot;;[.A18];&quot;&quot;)" table:style-name="ce17">
            <text:p>2549</text:p>
          </table:table-cell>
          <table:table-cell office:value-type="string" office:string-value="COMUNICACAO E DIVULGACAO INSTITUCIONAL" table:formula="of:=IF([.A60]&lt;&gt;&quot;&quot;;[.B18];&quot;&quot;)" table:style-name="ce17">
            <text:p>COMUNICACAO E DIVULGACAO INSTITUCIONAL</text:p>
          </table:table-cell>
          <table:table-cell office:value-type="float" office:value="1" table:formula="of:=IF([.A60]&lt;&gt;&quot;&quot;;1;&quot;&quot;)" table:style-name="ce17">
            <text:p>1</text:p>
          </table:table-cell>
          <table:table-cell office:value-type="string" office:string-value="PESSOAL E ENCARGOS SOCIAIS" table:formula="of:=IF([.C60]=3;&quot;OUTRAS DESPESAS CORRENTES&quot;;IF([.C60]=1;&quot;PESSOAL E ENCARGOS SOCIAIS&quot;;IF([.C60]=4;&quot;INVESTIMENTOS&quot;;IF([.C60]=&quot;&quot;;&quot;&quot;;&quot;SEM VALOR&quot;))))" table:style-name="ce17">
            <text:p>PESSOAL E ENCARGOS SOCIAIS</text:p>
          </table:table-cell>
          <table:table-cell office:value-type="float" office:value="0" table:formula="of:=IF([.A60]&lt;&gt;&quot;&quot;;VALUE(&quot;0,00&quot;);&quot;&quot;)" table:style-name="ce18">
            <text:p>0,00<text:s/></text:p>
          </table:table-cell>
          <table:table-cell office:value-type="string" office:string-value="2549  COMUNICACAO E DIVULGACAO INSTITUCIONAL" table:formula="of:=IF([.A60]&lt;&gt;&quot;&quot;;[.F18];&quot;&quot;)" table:style-name="ce17">
            <text:p>2549 <text:s/>COMUNICACAO E DIVULGACAO INSTITUCIONAL</text:p>
          </table:table-cell>
          <table:table-cell office:value-type="string" office:string-value="ATIVIDADES" table:formula="of:=IF([.A60]&lt;&gt;&quot;&quot;;IF(OR(MID([.A60];1;1)=&quot;1&quot;;MID([.A60];1;1)=&quot;3&quot;;MID([.A60];1;1)=&quot;5&quot;;MID([.A60];1;1)=&quot;7&quot;);&quot;PROJETOS&quot;;IF(MID([.A60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60]&lt;&gt;&quot;&quot;;0;&quot;&quot;)" table:style-name="ce11">
            <text:p>0,00<text:s/></text:p>
          </table:table-cell>
          <table:table-cell office:value-type="float" office:value="0" table:formula="of:=IF([.A60]&lt;&gt;&quot;&quot;;0;&quot;&quot;)" table:style-name="ce12">
            <text:p>0,00<text:s/></text:p>
          </table:table-cell>
          <table:table-cell office:value-type="float" office:value="0" table:formula="of:=IF([.A60]&lt;&gt;&quot;&quot;;0;&quot;&quot;)" table:style-name="ce12">
            <text:p>0,00<text:s/></text:p>
          </table:table-cell>
          <table:table-cell office:value-type="string" office:string-value="Sim" table:formula="of:=IF([.A60]&lt;&gt;&quot;&quot;;IF([.E60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2549" table:formula="of:=IF([.A19]&lt;&gt;&quot;&quot;;[.A19];&quot;&quot;)" table:style-name="ce17">
            <text:p>2549</text:p>
          </table:table-cell>
          <table:table-cell office:value-type="string" office:string-value="COMUNICACAO E DIVULGACAO INSTITUCIONAL" table:formula="of:=IF([.A61]&lt;&gt;&quot;&quot;;[.B19];&quot;&quot;)" table:style-name="ce17">
            <text:p>COMUNICACAO E DIVULGACAO INSTITUCIONAL</text:p>
          </table:table-cell>
          <table:table-cell office:value-type="float" office:value="1" table:formula="of:=IF([.A61]&lt;&gt;&quot;&quot;;1;&quot;&quot;)" table:style-name="ce17">
            <text:p>1</text:p>
          </table:table-cell>
          <table:table-cell office:value-type="string" office:string-value="PESSOAL E ENCARGOS SOCIAIS" table:formula="of:=IF([.C61]=3;&quot;OUTRAS DESPESAS CORRENTES&quot;;IF([.C61]=1;&quot;PESSOAL E ENCARGOS SOCIAIS&quot;;IF([.C61]=4;&quot;INVESTIMENTOS&quot;;IF([.C61]=&quot;&quot;;&quot;&quot;;&quot;SEM VALOR&quot;))))" table:style-name="ce17">
            <text:p>PESSOAL E ENCARGOS SOCIAIS</text:p>
          </table:table-cell>
          <table:table-cell office:value-type="float" office:value="0" table:formula="of:=IF([.A61]&lt;&gt;&quot;&quot;;VALUE(&quot;0,00&quot;);&quot;&quot;)" table:style-name="ce18">
            <text:p>0,00<text:s/></text:p>
          </table:table-cell>
          <table:table-cell office:value-type="string" office:string-value="2549  COMUNICACAO E DIVULGACAO INSTITUCIONAL" table:formula="of:=IF([.A61]&lt;&gt;&quot;&quot;;[.F19];&quot;&quot;)" table:style-name="ce17">
            <text:p>2549 <text:s/>COMUNICACAO E DIVULGACAO INSTITUCIONAL</text:p>
          </table:table-cell>
          <table:table-cell office:value-type="string" office:string-value="ATIVIDADES" table:formula="of:=IF([.A61]&lt;&gt;&quot;&quot;;IF(OR(MID([.A61];1;1)=&quot;1&quot;;MID([.A61];1;1)=&quot;3&quot;;MID([.A61];1;1)=&quot;5&quot;;MID([.A61];1;1)=&quot;7&quot;);&quot;PROJETOS&quot;;IF(MID([.A61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61]&lt;&gt;&quot;&quot;;0;&quot;&quot;)" table:style-name="ce11">
            <text:p>0,00<text:s/></text:p>
          </table:table-cell>
          <table:table-cell office:value-type="float" office:value="0" table:formula="of:=IF([.A61]&lt;&gt;&quot;&quot;;0;&quot;&quot;)" table:style-name="ce12">
            <text:p>0,00<text:s/></text:p>
          </table:table-cell>
          <table:table-cell office:value-type="float" office:value="0" table:formula="of:=IF([.A61]&lt;&gt;&quot;&quot;;0;&quot;&quot;)" table:style-name="ce12">
            <text:p>0,00<text:s/></text:p>
          </table:table-cell>
          <table:table-cell office:value-type="string" office:string-value="Sim" table:formula="of:=IF([.A61]&lt;&gt;&quot;&quot;;IF([.E61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4261" table:formula="of:=IF([.A20]&lt;&gt;&quot;&quot;;[.A20];&quot;&quot;)" table:style-name="ce17">
            <text:p>4261</text:p>
          </table:table-cell>
          <table:table-cell office:value-type="string" office:string-value="DEFESA DO INTERESSE PUBLICO NO PROCESSO JUDICIARIO - MINISTE" table:formula="of:=IF([.A62]&lt;&gt;&quot;&quot;;[.B20];&quot;&quot;)" table:style-name="ce17">
            <text:p>DEFESA DO INTERESSE PUBLICO NO PROCESSO JUDICIARIO - MINISTE</text:p>
          </table:table-cell>
          <table:table-cell office:value-type="float" office:value="1" table:formula="of:=IF([.A62]&lt;&gt;&quot;&quot;;1;&quot;&quot;)" table:style-name="ce17">
            <text:p>1</text:p>
          </table:table-cell>
          <table:table-cell office:value-type="string" office:string-value="PESSOAL E ENCARGOS SOCIAIS" table:formula="of:=IF([.C62]=3;&quot;OUTRAS DESPESAS CORRENTES&quot;;IF([.C62]=1;&quot;PESSOAL E ENCARGOS SOCIAIS&quot;;IF([.C62]=4;&quot;INVESTIMENTOS&quot;;IF([.C62]=&quot;&quot;;&quot;&quot;;&quot;SEM VALOR&quot;))))" table:style-name="ce17">
            <text:p>PESSOAL E ENCARGOS SOCIAIS</text:p>
          </table:table-cell>
          <table:table-cell office:value-type="float" office:value="0" table:formula="of:=IF([.A62]&lt;&gt;&quot;&quot;;VALUE(&quot;0,00&quot;);&quot;&quot;)" table:style-name="ce18">
            <text:p>0,00<text:s/></text:p>
          </table:table-cell>
          <table:table-cell office:value-type="string" office:string-value="4261  DEFESA DO INTERESSE PUBLICO NO PROCESSO JUDICIARIO - MINISTE" table:formula="of:=IF([.A62]&lt;&gt;&quot;&quot;;[.F20];&quot;&quot;)" table:style-name="ce17">
            <text:p>4261 <text:s/>DEFESA DO INTERESSE PUBLICO NO PROCESSO JUDICIARIO - MINISTE</text:p>
          </table:table-cell>
          <table:table-cell office:value-type="string" office:string-value="ATIVIDADES" table:formula="of:=IF([.A62]&lt;&gt;&quot;&quot;;IF(OR(MID([.A62];1;1)=&quot;1&quot;;MID([.A62];1;1)=&quot;3&quot;;MID([.A62];1;1)=&quot;5&quot;;MID([.A62];1;1)=&quot;7&quot;);&quot;PROJETOS&quot;;IF(MID([.A62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62]&lt;&gt;&quot;&quot;;0;&quot;&quot;)" table:style-name="ce11">
            <text:p>0,00<text:s/></text:p>
          </table:table-cell>
          <table:table-cell office:value-type="float" office:value="0" table:formula="of:=IF([.A62]&lt;&gt;&quot;&quot;;0;&quot;&quot;)" table:style-name="ce12">
            <text:p>0,00<text:s/></text:p>
          </table:table-cell>
          <table:table-cell office:value-type="float" office:value="0" table:formula="of:=IF([.A62]&lt;&gt;&quot;&quot;;0;&quot;&quot;)" table:style-name="ce12">
            <text:p>0,00<text:s/></text:p>
          </table:table-cell>
          <table:table-cell office:value-type="string" office:string-value="Sim" table:formula="of:=IF([.A62]&lt;&gt;&quot;&quot;;IF([.E62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4261" table:formula="of:=IF([.A21]&lt;&gt;&quot;&quot;;[.A21];&quot;&quot;)" table:style-name="ce17">
            <text:p>4261</text:p>
          </table:table-cell>
          <table:table-cell office:value-type="string" office:string-value="DEFESA DO INTERESSE PUBLICO NO PROCESSO JUDICIARIO - MINISTE" table:formula="of:=IF([.A63]&lt;&gt;&quot;&quot;;[.B21];&quot;&quot;)" table:style-name="ce17">
            <text:p>DEFESA DO INTERESSE PUBLICO NO PROCESSO JUDICIARIO - MINISTE</text:p>
          </table:table-cell>
          <table:table-cell office:value-type="float" office:value="1" table:formula="of:=IF([.A63]&lt;&gt;&quot;&quot;;1;&quot;&quot;)" table:style-name="ce17">
            <text:p>1</text:p>
          </table:table-cell>
          <table:table-cell office:value-type="string" office:string-value="PESSOAL E ENCARGOS SOCIAIS" table:formula="of:=IF([.C63]=3;&quot;OUTRAS DESPESAS CORRENTES&quot;;IF([.C63]=1;&quot;PESSOAL E ENCARGOS SOCIAIS&quot;;IF([.C63]=4;&quot;INVESTIMENTOS&quot;;IF([.C63]=&quot;&quot;;&quot;&quot;;&quot;SEM VALOR&quot;))))" table:style-name="ce17">
            <text:p>PESSOAL E ENCARGOS SOCIAIS</text:p>
          </table:table-cell>
          <table:table-cell office:value-type="float" office:value="0" table:formula="of:=IF([.A63]&lt;&gt;&quot;&quot;;VALUE(&quot;0,00&quot;);&quot;&quot;)" table:style-name="ce18">
            <text:p>0,00<text:s/></text:p>
          </table:table-cell>
          <table:table-cell office:value-type="string" office:string-value="4261  DEFESA DO INTERESSE PUBLICO NO PROCESSO JUDICIARIO - MINISTE" table:formula="of:=IF([.A63]&lt;&gt;&quot;&quot;;[.F21];&quot;&quot;)" table:style-name="ce17">
            <text:p>4261 <text:s/>DEFESA DO INTERESSE PUBLICO NO PROCESSO JUDICIARIO - MINISTE</text:p>
          </table:table-cell>
          <table:table-cell office:value-type="string" office:string-value="ATIVIDADES" table:formula="of:=IF([.A63]&lt;&gt;&quot;&quot;;IF(OR(MID([.A63];1;1)=&quot;1&quot;;MID([.A63];1;1)=&quot;3&quot;;MID([.A63];1;1)=&quot;5&quot;;MID([.A63];1;1)=&quot;7&quot;);&quot;PROJETOS&quot;;IF(MID([.A63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63]&lt;&gt;&quot;&quot;;0;&quot;&quot;)" table:style-name="ce11">
            <text:p>0,00<text:s/></text:p>
          </table:table-cell>
          <table:table-cell office:value-type="float" office:value="0" table:formula="of:=IF([.A63]&lt;&gt;&quot;&quot;;0;&quot;&quot;)" table:style-name="ce12">
            <text:p>0,00<text:s/></text:p>
          </table:table-cell>
          <table:table-cell office:value-type="float" office:value="0" table:formula="of:=IF([.A63]&lt;&gt;&quot;&quot;;0;&quot;&quot;)" table:style-name="ce12">
            <text:p>0,00<text:s/></text:p>
          </table:table-cell>
          <table:table-cell office:value-type="string" office:string-value="Sim" table:formula="of:=IF([.A63]&lt;&gt;&quot;&quot;;IF([.E63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" table:formula="of:=IF([.A22]&lt;&gt;&quot;&quot;;[.A22];&quot;&quot;)" table:style-name="ce17"/>
          <table:table-cell office:value-type="string" office:string-value="" table:formula="of:=IF([.A64]&lt;&gt;&quot;&quot;;[.B22];&quot;&quot;)" table:style-name="ce17"/>
          <table:table-cell office:value-type="string" office:string-value="" table:formula="of:=IF([.A64]&lt;&gt;&quot;&quot;;1;&quot;&quot;)" table:style-name="ce17"/>
          <table:table-cell office:value-type="string" office:string-value="" table:formula="of:=IF([.C64]=3;&quot;OUTRAS DESPESAS CORRENTES&quot;;IF([.C64]=1;&quot;PESSOAL E ENCARGOS SOCIAIS&quot;;IF([.C64]=4;&quot;INVESTIMENTOS&quot;;IF([.C64]=&quot;&quot;;&quot;&quot;;&quot;SEM VALOR&quot;))))" table:style-name="ce17"/>
          <table:table-cell office:value-type="string" office:string-value="" table:formula="of:=IF([.A64]&lt;&gt;&quot;&quot;;VALUE(&quot;0,00&quot;);&quot;&quot;)" table:style-name="ce18"/>
          <table:table-cell office:value-type="string" office:string-value="" table:formula="of:=IF([.A64]&lt;&gt;&quot;&quot;;[.F22];&quot;&quot;)" table:style-name="ce17"/>
          <table:table-cell office:value-type="string" office:string-value="" table:formula="of:=IF([.A64]&lt;&gt;&quot;&quot;;IF(OR(MID([.A64];1;1)=&quot;1&quot;;MID([.A64];1;1)=&quot;3&quot;;MID([.A64];1;1)=&quot;5&quot;;MID([.A64];1;1)=&quot;7&quot;);&quot;PROJETOS&quot;;IF(MID([.A64];1;1)=&quot;0&quot;;&quot;OPERAÇÕES ESPECIAIS&quot;;&quot;ATIVIDADES&quot;));&quot;&quot;)" table:style-name="ce16"/>
          <table:table-cell office:value-type="string" office:string-value="" table:formula="of:=IF([.A64]&lt;&gt;&quot;&quot;;0;&quot;&quot;)" table:style-name="ce11"/>
          <table:table-cell office:value-type="string" office:string-value="" table:formula="of:=IF([.A64]&lt;&gt;&quot;&quot;;0;&quot;&quot;)" table:style-name="ce12"/>
          <table:table-cell office:value-type="string" office:string-value="" table:formula="of:=IF([.A64]&lt;&gt;&quot;&quot;;0;&quot;&quot;)" table:style-name="ce12"/>
          <table:table-cell office:value-type="string" office:string-value="" table:formula="of:=IF([.A64]&lt;&gt;&quot;&quot;;IF([.E64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23]&lt;&gt;&quot;&quot;;[.A23];&quot;&quot;)" table:style-name="ce17"/>
          <table:table-cell office:value-type="string" office:string-value="" table:formula="of:=IF([.A65]&lt;&gt;&quot;&quot;;[.B23];&quot;&quot;)" table:style-name="ce17"/>
          <table:table-cell office:value-type="string" office:string-value="" table:formula="of:=IF([.A65]&lt;&gt;&quot;&quot;;1;&quot;&quot;)" table:style-name="ce17"/>
          <table:table-cell office:value-type="string" office:string-value="" table:formula="of:=IF([.C65]=3;&quot;OUTRAS DESPESAS CORRENTES&quot;;IF([.C65]=1;&quot;PESSOAL E ENCARGOS SOCIAIS&quot;;IF([.C65]=4;&quot;INVESTIMENTOS&quot;;IF([.C65]=&quot;&quot;;&quot;&quot;;&quot;SEM VALOR&quot;))))" table:style-name="ce17"/>
          <table:table-cell office:value-type="string" office:string-value="" table:formula="of:=IF([.A65]&lt;&gt;&quot;&quot;;VALUE(&quot;0,00&quot;);&quot;&quot;)" table:style-name="ce18"/>
          <table:table-cell office:value-type="string" office:string-value="" table:formula="of:=IF([.A65]&lt;&gt;&quot;&quot;;[.F23];&quot;&quot;)" table:style-name="ce17"/>
          <table:table-cell office:value-type="string" office:string-value="" table:formula="of:=IF([.A65]&lt;&gt;&quot;&quot;;IF(OR(MID([.A65];1;1)=&quot;1&quot;;MID([.A65];1;1)=&quot;3&quot;;MID([.A65];1;1)=&quot;5&quot;;MID([.A65];1;1)=&quot;7&quot;);&quot;PROJETOS&quot;;IF(MID([.A65];1;1)=&quot;0&quot;;&quot;OPERAÇÕES ESPECIAIS&quot;;&quot;ATIVIDADES&quot;));&quot;&quot;)" table:style-name="ce16"/>
          <table:table-cell office:value-type="string" office:string-value="" table:formula="of:=IF([.A65]&lt;&gt;&quot;&quot;;0;&quot;&quot;)" table:style-name="ce11"/>
          <table:table-cell office:value-type="string" office:string-value="" table:formula="of:=IF([.A65]&lt;&gt;&quot;&quot;;0;&quot;&quot;)" table:style-name="ce12"/>
          <table:table-cell office:value-type="string" office:string-value="" table:formula="of:=IF([.A65]&lt;&gt;&quot;&quot;;0;&quot;&quot;)" table:style-name="ce12"/>
          <table:table-cell office:value-type="string" office:string-value="" table:formula="of:=IF([.A65]&lt;&gt;&quot;&quot;;IF([.E65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24]&lt;&gt;&quot;&quot;;[.A24];&quot;&quot;)" table:style-name="ce17"/>
          <table:table-cell office:value-type="string" office:string-value="" table:formula="of:=IF([.A66]&lt;&gt;&quot;&quot;;[.B24];&quot;&quot;)" table:style-name="ce17"/>
          <table:table-cell office:value-type="string" office:string-value="" table:formula="of:=IF([.A66]&lt;&gt;&quot;&quot;;1;&quot;&quot;)" table:style-name="ce17"/>
          <table:table-cell office:value-type="string" office:string-value="" table:formula="of:=IF([.C66]=3;&quot;OUTRAS DESPESAS CORRENTES&quot;;IF([.C66]=1;&quot;PESSOAL E ENCARGOS SOCIAIS&quot;;IF([.C66]=4;&quot;INVESTIMENTOS&quot;;IF([.C66]=&quot;&quot;;&quot;&quot;;&quot;SEM VALOR&quot;))))" table:style-name="ce17"/>
          <table:table-cell office:value-type="string" office:string-value="" table:formula="of:=IF([.A66]&lt;&gt;&quot;&quot;;VALUE(&quot;0,00&quot;);&quot;&quot;)" table:style-name="ce18"/>
          <table:table-cell office:value-type="string" office:string-value="" table:formula="of:=IF([.A66]&lt;&gt;&quot;&quot;;[.F24];&quot;&quot;)" table:style-name="ce17"/>
          <table:table-cell office:value-type="string" office:string-value="" table:formula="of:=IF([.A66]&lt;&gt;&quot;&quot;;IF(OR(MID([.A66];1;1)=&quot;1&quot;;MID([.A66];1;1)=&quot;3&quot;;MID([.A66];1;1)=&quot;5&quot;;MID([.A66];1;1)=&quot;7&quot;);&quot;PROJETOS&quot;;IF(MID([.A66];1;1)=&quot;0&quot;;&quot;OPERAÇÕES ESPECIAIS&quot;;&quot;ATIVIDADES&quot;));&quot;&quot;)" table:style-name="ce16"/>
          <table:table-cell office:value-type="string" office:string-value="" table:formula="of:=IF([.A66]&lt;&gt;&quot;&quot;;0;&quot;&quot;)" table:style-name="ce11"/>
          <table:table-cell office:value-type="string" office:string-value="" table:formula="of:=IF([.A66]&lt;&gt;&quot;&quot;;0;&quot;&quot;)" table:style-name="ce12"/>
          <table:table-cell office:value-type="string" office:string-value="" table:formula="of:=IF([.A66]&lt;&gt;&quot;&quot;;0;&quot;&quot;)" table:style-name="ce12"/>
          <table:table-cell office:value-type="string" office:string-value="" table:formula="of:=IF([.A66]&lt;&gt;&quot;&quot;;IF([.E66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25]&lt;&gt;&quot;&quot;;[.A25];&quot;&quot;)" table:style-name="ce17"/>
          <table:table-cell office:value-type="string" office:string-value="" table:formula="of:=IF([.A67]&lt;&gt;&quot;&quot;;[.B25];&quot;&quot;)" table:style-name="ce17"/>
          <table:table-cell office:value-type="string" office:string-value="" table:formula="of:=IF([.A67]&lt;&gt;&quot;&quot;;1;&quot;&quot;)" table:style-name="ce17"/>
          <table:table-cell office:value-type="string" office:string-value="" table:formula="of:=IF([.C67]=3;&quot;OUTRAS DESPESAS CORRENTES&quot;;IF([.C67]=1;&quot;PESSOAL E ENCARGOS SOCIAIS&quot;;IF([.C67]=4;&quot;INVESTIMENTOS&quot;;IF([.C67]=&quot;&quot;;&quot;&quot;;&quot;SEM VALOR&quot;))))" table:style-name="ce17"/>
          <table:table-cell office:value-type="string" office:string-value="" table:formula="of:=IF([.A67]&lt;&gt;&quot;&quot;;VALUE(&quot;0,00&quot;);&quot;&quot;)" table:style-name="ce18"/>
          <table:table-cell office:value-type="string" office:string-value="" table:formula="of:=IF([.A67]&lt;&gt;&quot;&quot;;[.F25];&quot;&quot;)" table:style-name="ce17"/>
          <table:table-cell office:value-type="string" office:string-value="" table:formula="of:=IF([.A67]&lt;&gt;&quot;&quot;;IF(OR(MID([.A67];1;1)=&quot;1&quot;;MID([.A67];1;1)=&quot;3&quot;;MID([.A67];1;1)=&quot;5&quot;;MID([.A67];1;1)=&quot;7&quot;);&quot;PROJETOS&quot;;IF(MID([.A67];1;1)=&quot;0&quot;;&quot;OPERAÇÕES ESPECIAIS&quot;;&quot;ATIVIDADES&quot;));&quot;&quot;)" table:style-name="ce16"/>
          <table:table-cell office:value-type="string" office:string-value="" table:formula="of:=IF([.A67]&lt;&gt;&quot;&quot;;0;&quot;&quot;)" table:style-name="ce11"/>
          <table:table-cell office:value-type="string" office:string-value="" table:formula="of:=IF([.A67]&lt;&gt;&quot;&quot;;0;&quot;&quot;)" table:style-name="ce12"/>
          <table:table-cell office:value-type="string" office:string-value="" table:formula="of:=IF([.A67]&lt;&gt;&quot;&quot;;0;&quot;&quot;)" table:style-name="ce12"/>
          <table:table-cell office:value-type="string" office:string-value="" table:formula="of:=IF([.A67]&lt;&gt;&quot;&quot;;IF([.E67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26]&lt;&gt;&quot;&quot;;[.A26];&quot;&quot;)" table:style-name="ce17"/>
          <table:table-cell office:value-type="string" office:string-value="" table:formula="of:=IF([.A68]&lt;&gt;&quot;&quot;;[.B26];&quot;&quot;)" table:style-name="ce17"/>
          <table:table-cell office:value-type="string" office:string-value="" table:formula="of:=IF([.A68]&lt;&gt;&quot;&quot;;1;&quot;&quot;)" table:style-name="ce17"/>
          <table:table-cell office:value-type="string" office:string-value="" table:formula="of:=IF([.C68]=3;&quot;OUTRAS DESPESAS CORRENTES&quot;;IF([.C68]=1;&quot;PESSOAL E ENCARGOS SOCIAIS&quot;;IF([.C68]=4;&quot;INVESTIMENTOS&quot;;IF([.C68]=&quot;&quot;;&quot;&quot;;&quot;SEM VALOR&quot;))))" table:style-name="ce17"/>
          <table:table-cell office:value-type="string" office:string-value="" table:formula="of:=IF([.A68]&lt;&gt;&quot;&quot;;VALUE(&quot;0,00&quot;);&quot;&quot;)" table:style-name="ce18"/>
          <table:table-cell office:value-type="string" office:string-value="" table:formula="of:=IF([.A68]&lt;&gt;&quot;&quot;;[.F26];&quot;&quot;)" table:style-name="ce17"/>
          <table:table-cell office:value-type="string" office:string-value="" table:formula="of:=IF([.A68]&lt;&gt;&quot;&quot;;IF(OR(MID([.A68];1;1)=&quot;1&quot;;MID([.A68];1;1)=&quot;3&quot;;MID([.A68];1;1)=&quot;5&quot;;MID([.A68];1;1)=&quot;7&quot;);&quot;PROJETOS&quot;;IF(MID([.A68];1;1)=&quot;0&quot;;&quot;OPERAÇÕES ESPECIAIS&quot;;&quot;ATIVIDADES&quot;));&quot;&quot;)" table:style-name="ce16"/>
          <table:table-cell office:value-type="string" office:string-value="" table:formula="of:=IF([.A68]&lt;&gt;&quot;&quot;;0;&quot;&quot;)" table:style-name="ce11"/>
          <table:table-cell office:value-type="string" office:string-value="" table:formula="of:=IF([.A68]&lt;&gt;&quot;&quot;;0;&quot;&quot;)" table:style-name="ce12"/>
          <table:table-cell office:value-type="string" office:string-value="" table:formula="of:=IF([.A68]&lt;&gt;&quot;&quot;;0;&quot;&quot;)" table:style-name="ce12"/>
          <table:table-cell office:value-type="string" office:string-value="" table:formula="of:=IF([.A68]&lt;&gt;&quot;&quot;;IF([.E68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27]&lt;&gt;&quot;&quot;;[.A27];&quot;&quot;)" table:style-name="ce17"/>
          <table:table-cell office:value-type="string" office:string-value="" table:formula="of:=IF([.A69]&lt;&gt;&quot;&quot;;[.B27];&quot;&quot;)" table:style-name="ce17"/>
          <table:table-cell office:value-type="string" office:string-value="" table:formula="of:=IF([.A69]&lt;&gt;&quot;&quot;;1;&quot;&quot;)" table:style-name="ce17"/>
          <table:table-cell office:value-type="string" office:string-value="" table:formula="of:=IF([.C69]=3;&quot;OUTRAS DESPESAS CORRENTES&quot;;IF([.C69]=1;&quot;PESSOAL E ENCARGOS SOCIAIS&quot;;IF([.C69]=4;&quot;INVESTIMENTOS&quot;;IF([.C69]=&quot;&quot;;&quot;&quot;;&quot;SEM VALOR&quot;))))" table:style-name="ce17"/>
          <table:table-cell office:value-type="string" office:string-value="" table:formula="of:=IF([.A69]&lt;&gt;&quot;&quot;;VALUE(&quot;0,00&quot;);&quot;&quot;)" table:style-name="ce18"/>
          <table:table-cell office:value-type="string" office:string-value="" table:formula="of:=IF([.A69]&lt;&gt;&quot;&quot;;[.F27];&quot;&quot;)" table:style-name="ce17"/>
          <table:table-cell office:value-type="string" office:string-value="" table:formula="of:=IF([.A69]&lt;&gt;&quot;&quot;;IF(OR(MID([.A69];1;1)=&quot;1&quot;;MID([.A69];1;1)=&quot;3&quot;;MID([.A69];1;1)=&quot;5&quot;;MID([.A69];1;1)=&quot;7&quot;);&quot;PROJETOS&quot;;IF(MID([.A69];1;1)=&quot;0&quot;;&quot;OPERAÇÕES ESPECIAIS&quot;;&quot;ATIVIDADES&quot;));&quot;&quot;)" table:style-name="ce16"/>
          <table:table-cell office:value-type="string" office:string-value="" table:formula="of:=IF([.A69]&lt;&gt;&quot;&quot;;0;&quot;&quot;)" table:style-name="ce11"/>
          <table:table-cell office:value-type="string" office:string-value="" table:formula="of:=IF([.A69]&lt;&gt;&quot;&quot;;0;&quot;&quot;)" table:style-name="ce12"/>
          <table:table-cell office:value-type="string" office:string-value="" table:formula="of:=IF([.A69]&lt;&gt;&quot;&quot;;0;&quot;&quot;)" table:style-name="ce12"/>
          <table:table-cell office:value-type="string" office:string-value="" table:formula="of:=IF([.A69]&lt;&gt;&quot;&quot;;IF([.E69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28]&lt;&gt;&quot;&quot;;[.A28];&quot;&quot;)" table:style-name="ce17"/>
          <table:table-cell office:value-type="string" office:string-value="" table:formula="of:=IF([.A70]&lt;&gt;&quot;&quot;;[.B28];&quot;&quot;)" table:style-name="ce17"/>
          <table:table-cell office:value-type="string" office:string-value="" table:formula="of:=IF([.A70]&lt;&gt;&quot;&quot;;1;&quot;&quot;)" table:style-name="ce17"/>
          <table:table-cell office:value-type="string" office:string-value="" table:formula="of:=IF([.C70]=3;&quot;OUTRAS DESPESAS CORRENTES&quot;;IF([.C70]=1;&quot;PESSOAL E ENCARGOS SOCIAIS&quot;;IF([.C70]=4;&quot;INVESTIMENTOS&quot;;IF([.C70]=&quot;&quot;;&quot;&quot;;&quot;SEM VALOR&quot;))))" table:style-name="ce17"/>
          <table:table-cell office:value-type="string" office:string-value="" table:formula="of:=IF([.A70]&lt;&gt;&quot;&quot;;VALUE(&quot;0,00&quot;);&quot;&quot;)" table:style-name="ce18"/>
          <table:table-cell office:value-type="string" office:string-value="" table:formula="of:=IF([.A70]&lt;&gt;&quot;&quot;;[.F28];&quot;&quot;)" table:style-name="ce17"/>
          <table:table-cell office:value-type="string" office:string-value="" table:formula="of:=IF([.A70]&lt;&gt;&quot;&quot;;IF(OR(MID([.A70];1;1)=&quot;1&quot;;MID([.A70];1;1)=&quot;3&quot;;MID([.A70];1;1)=&quot;5&quot;;MID([.A70];1;1)=&quot;7&quot;);&quot;PROJETOS&quot;;IF(MID([.A70];1;1)=&quot;0&quot;;&quot;OPERAÇÕES ESPECIAIS&quot;;&quot;ATIVIDADES&quot;));&quot;&quot;)" table:style-name="ce16"/>
          <table:table-cell office:value-type="string" office:string-value="" table:formula="of:=IF([.A70]&lt;&gt;&quot;&quot;;0;&quot;&quot;)" table:style-name="ce11"/>
          <table:table-cell office:value-type="string" office:string-value="" table:formula="of:=IF([.A70]&lt;&gt;&quot;&quot;;0;&quot;&quot;)" table:style-name="ce12"/>
          <table:table-cell office:value-type="string" office:string-value="" table:formula="of:=IF([.A70]&lt;&gt;&quot;&quot;;0;&quot;&quot;)" table:style-name="ce12"/>
          <table:table-cell office:value-type="string" office:string-value="" table:formula="of:=IF([.A70]&lt;&gt;&quot;&quot;;IF([.E70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29]&lt;&gt;&quot;&quot;;[.A29];&quot;&quot;)" table:style-name="ce17"/>
          <table:table-cell office:value-type="string" office:string-value="" table:formula="of:=IF([.A71]&lt;&gt;&quot;&quot;;[.B29];&quot;&quot;)" table:style-name="ce17"/>
          <table:table-cell office:value-type="string" office:string-value="" table:formula="of:=IF([.A71]&lt;&gt;&quot;&quot;;1;&quot;&quot;)" table:style-name="ce17"/>
          <table:table-cell office:value-type="string" office:string-value="" table:formula="of:=IF([.C71]=3;&quot;OUTRAS DESPESAS CORRENTES&quot;;IF([.C71]=1;&quot;PESSOAL E ENCARGOS SOCIAIS&quot;;IF([.C71]=4;&quot;INVESTIMENTOS&quot;;IF([.C71]=&quot;&quot;;&quot;&quot;;&quot;SEM VALOR&quot;))))" table:style-name="ce17"/>
          <table:table-cell office:value-type="string" office:string-value="" table:formula="of:=IF([.A71]&lt;&gt;&quot;&quot;;VALUE(&quot;0,00&quot;);&quot;&quot;)" table:style-name="ce18"/>
          <table:table-cell office:value-type="string" office:string-value="" table:formula="of:=IF([.A71]&lt;&gt;&quot;&quot;;[.F29];&quot;&quot;)" table:style-name="ce17"/>
          <table:table-cell office:value-type="string" office:string-value="" table:formula="of:=IF([.A71]&lt;&gt;&quot;&quot;;IF(OR(MID([.A71];1;1)=&quot;1&quot;;MID([.A71];1;1)=&quot;3&quot;;MID([.A71];1;1)=&quot;5&quot;;MID([.A71];1;1)=&quot;7&quot;);&quot;PROJETOS&quot;;IF(MID([.A71];1;1)=&quot;0&quot;;&quot;OPERAÇÕES ESPECIAIS&quot;;&quot;ATIVIDADES&quot;));&quot;&quot;)" table:style-name="ce16"/>
          <table:table-cell office:value-type="string" office:string-value="" table:formula="of:=IF([.A71]&lt;&gt;&quot;&quot;;0;&quot;&quot;)" table:style-name="ce11"/>
          <table:table-cell office:value-type="string" office:string-value="" table:formula="of:=IF([.A71]&lt;&gt;&quot;&quot;;0;&quot;&quot;)" table:style-name="ce12"/>
          <table:table-cell office:value-type="string" office:string-value="" table:formula="of:=IF([.A71]&lt;&gt;&quot;&quot;;0;&quot;&quot;)" table:style-name="ce12"/>
          <table:table-cell office:value-type="string" office:string-value="" table:formula="of:=IF([.A71]&lt;&gt;&quot;&quot;;IF([.E71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0]&lt;&gt;&quot;&quot;;[.A30];&quot;&quot;)" table:style-name="ce17"/>
          <table:table-cell office:value-type="string" office:string-value="" table:formula="of:=IF([.A72]&lt;&gt;&quot;&quot;;[.B30];&quot;&quot;)" table:style-name="ce17"/>
          <table:table-cell office:value-type="string" office:string-value="" table:formula="of:=IF([.A72]&lt;&gt;&quot;&quot;;1;&quot;&quot;)" table:style-name="ce17"/>
          <table:table-cell office:value-type="string" office:string-value="" table:formula="of:=IF([.C72]=3;&quot;OUTRAS DESPESAS CORRENTES&quot;;IF([.C72]=1;&quot;PESSOAL E ENCARGOS SOCIAIS&quot;;IF([.C72]=4;&quot;INVESTIMENTOS&quot;;IF([.C72]=&quot;&quot;;&quot;&quot;;&quot;SEM VALOR&quot;))))" table:style-name="ce17"/>
          <table:table-cell office:value-type="string" office:string-value="" table:formula="of:=IF([.A72]&lt;&gt;&quot;&quot;;VALUE(&quot;0,00&quot;);&quot;&quot;)" table:style-name="ce18"/>
          <table:table-cell office:value-type="string" office:string-value="" table:formula="of:=IF([.A72]&lt;&gt;&quot;&quot;;[.F30];&quot;&quot;)" table:style-name="ce17"/>
          <table:table-cell office:value-type="string" office:string-value="" table:formula="of:=IF([.A72]&lt;&gt;&quot;&quot;;IF(OR(MID([.A72];1;1)=&quot;1&quot;;MID([.A72];1;1)=&quot;3&quot;;MID([.A72];1;1)=&quot;5&quot;;MID([.A72];1;1)=&quot;7&quot;);&quot;PROJETOS&quot;;IF(MID([.A72];1;1)=&quot;0&quot;;&quot;OPERAÇÕES ESPECIAIS&quot;;&quot;ATIVIDADES&quot;));&quot;&quot;)" table:style-name="ce16"/>
          <table:table-cell office:value-type="string" office:string-value="" table:formula="of:=IF([.A72]&lt;&gt;&quot;&quot;;0;&quot;&quot;)" table:style-name="ce11"/>
          <table:table-cell office:value-type="string" office:string-value="" table:formula="of:=IF([.A72]&lt;&gt;&quot;&quot;;0;&quot;&quot;)" table:style-name="ce12"/>
          <table:table-cell office:value-type="string" office:string-value="" table:formula="of:=IF([.A72]&lt;&gt;&quot;&quot;;0;&quot;&quot;)" table:style-name="ce12"/>
          <table:table-cell office:value-type="string" office:string-value="" table:formula="of:=IF([.A72]&lt;&gt;&quot;&quot;;IF([.E72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1]&lt;&gt;&quot;&quot;;[.A31];&quot;&quot;)" table:style-name="ce17"/>
          <table:table-cell office:value-type="string" office:string-value="" table:formula="of:=IF([.A73]&lt;&gt;&quot;&quot;;[.B31];&quot;&quot;)" table:style-name="ce17"/>
          <table:table-cell office:value-type="string" office:string-value="" table:formula="of:=IF([.A73]&lt;&gt;&quot;&quot;;1;&quot;&quot;)" table:style-name="ce17"/>
          <table:table-cell office:value-type="string" office:string-value="" table:formula="of:=IF([.C73]=3;&quot;OUTRAS DESPESAS CORRENTES&quot;;IF([.C73]=1;&quot;PESSOAL E ENCARGOS SOCIAIS&quot;;IF([.C73]=4;&quot;INVESTIMENTOS&quot;;IF([.C73]=&quot;&quot;;&quot;&quot;;&quot;SEM VALOR&quot;))))" table:style-name="ce17"/>
          <table:table-cell office:value-type="string" office:string-value="" table:formula="of:=IF([.A73]&lt;&gt;&quot;&quot;;VALUE(&quot;0,00&quot;);&quot;&quot;)" table:style-name="ce18"/>
          <table:table-cell office:value-type="string" office:string-value="" table:formula="of:=IF([.A73]&lt;&gt;&quot;&quot;;[.F31];&quot;&quot;)" table:style-name="ce17"/>
          <table:table-cell office:value-type="string" office:string-value="" table:formula="of:=IF([.A73]&lt;&gt;&quot;&quot;;IF(OR(MID([.A73];1;1)=&quot;1&quot;;MID([.A73];1;1)=&quot;3&quot;;MID([.A73];1;1)=&quot;5&quot;;MID([.A73];1;1)=&quot;7&quot;);&quot;PROJETOS&quot;;IF(MID([.A73];1;1)=&quot;0&quot;;&quot;OPERAÇÕES ESPECIAIS&quot;;&quot;ATIVIDADES&quot;));&quot;&quot;)" table:style-name="ce16"/>
          <table:table-cell office:value-type="string" office:string-value="" table:formula="of:=IF([.A73]&lt;&gt;&quot;&quot;;0;&quot;&quot;)" table:style-name="ce11"/>
          <table:table-cell office:value-type="string" office:string-value="" table:formula="of:=IF([.A73]&lt;&gt;&quot;&quot;;0;&quot;&quot;)" table:style-name="ce12"/>
          <table:table-cell office:value-type="string" office:string-value="" table:formula="of:=IF([.A73]&lt;&gt;&quot;&quot;;0;&quot;&quot;)" table:style-name="ce12"/>
          <table:table-cell office:value-type="string" office:string-value="" table:formula="of:=IF([.A73]&lt;&gt;&quot;&quot;;IF([.E73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2]&lt;&gt;&quot;&quot;;[.A32];&quot;&quot;)" table:style-name="ce17"/>
          <table:table-cell office:value-type="string" office:string-value="" table:formula="of:=IF([.A74]&lt;&gt;&quot;&quot;;[.B32];&quot;&quot;)" table:style-name="ce17"/>
          <table:table-cell office:value-type="string" office:string-value="" table:formula="of:=IF([.A74]&lt;&gt;&quot;&quot;;1;&quot;&quot;)" table:style-name="ce17"/>
          <table:table-cell office:value-type="string" office:string-value="" table:formula="of:=IF([.C74]=3;&quot;OUTRAS DESPESAS CORRENTES&quot;;IF([.C74]=1;&quot;PESSOAL E ENCARGOS SOCIAIS&quot;;IF([.C74]=4;&quot;INVESTIMENTOS&quot;;IF([.C74]=&quot;&quot;;&quot;&quot;;&quot;SEM VALOR&quot;))))" table:style-name="ce17"/>
          <table:table-cell office:value-type="string" office:string-value="" table:formula="of:=IF([.A74]&lt;&gt;&quot;&quot;;VALUE(&quot;0,00&quot;);&quot;&quot;)" table:style-name="ce18"/>
          <table:table-cell office:value-type="string" office:string-value="" table:formula="of:=IF([.A74]&lt;&gt;&quot;&quot;;[.F32];&quot;&quot;)" table:style-name="ce17"/>
          <table:table-cell office:value-type="string" office:string-value="" table:formula="of:=IF([.A74]&lt;&gt;&quot;&quot;;IF(OR(MID([.A74];1;1)=&quot;1&quot;;MID([.A74];1;1)=&quot;3&quot;;MID([.A74];1;1)=&quot;5&quot;;MID([.A74];1;1)=&quot;7&quot;);&quot;PROJETOS&quot;;IF(MID([.A74];1;1)=&quot;0&quot;;&quot;OPERAÇÕES ESPECIAIS&quot;;&quot;ATIVIDADES&quot;));&quot;&quot;)" table:style-name="ce16"/>
          <table:table-cell office:value-type="string" office:string-value="" table:formula="of:=IF([.A74]&lt;&gt;&quot;&quot;;0;&quot;&quot;)" table:style-name="ce11"/>
          <table:table-cell office:value-type="string" office:string-value="" table:formula="of:=IF([.A74]&lt;&gt;&quot;&quot;;0;&quot;&quot;)" table:style-name="ce12"/>
          <table:table-cell office:value-type="string" office:string-value="" table:formula="of:=IF([.A74]&lt;&gt;&quot;&quot;;0;&quot;&quot;)" table:style-name="ce12"/>
          <table:table-cell office:value-type="string" office:string-value="" table:formula="of:=IF([.A74]&lt;&gt;&quot;&quot;;IF([.E74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3]&lt;&gt;&quot;&quot;;[.A33];&quot;&quot;)" table:style-name="ce17"/>
          <table:table-cell office:value-type="string" office:string-value="" table:formula="of:=IF([.A75]&lt;&gt;&quot;&quot;;[.B33];&quot;&quot;)" table:style-name="ce17"/>
          <table:table-cell office:value-type="string" office:string-value="" table:formula="of:=IF([.A75]&lt;&gt;&quot;&quot;;1;&quot;&quot;)" table:style-name="ce17"/>
          <table:table-cell office:value-type="string" office:string-value="" table:formula="of:=IF([.C75]=3;&quot;OUTRAS DESPESAS CORRENTES&quot;;IF([.C75]=1;&quot;PESSOAL E ENCARGOS SOCIAIS&quot;;IF([.C75]=4;&quot;INVESTIMENTOS&quot;;IF([.C75]=&quot;&quot;;&quot;&quot;;&quot;SEM VALOR&quot;))))" table:style-name="ce17"/>
          <table:table-cell office:value-type="string" office:string-value="" table:formula="of:=IF([.A75]&lt;&gt;&quot;&quot;;VALUE(&quot;0,00&quot;);&quot;&quot;)" table:style-name="ce18"/>
          <table:table-cell office:value-type="string" office:string-value="" table:formula="of:=IF([.A75]&lt;&gt;&quot;&quot;;[.F33];&quot;&quot;)" table:style-name="ce17"/>
          <table:table-cell office:value-type="string" office:string-value="" table:formula="of:=IF([.A75]&lt;&gt;&quot;&quot;;IF(OR(MID([.A75];1;1)=&quot;1&quot;;MID([.A75];1;1)=&quot;3&quot;;MID([.A75];1;1)=&quot;5&quot;;MID([.A75];1;1)=&quot;7&quot;);&quot;PROJETOS&quot;;IF(MID([.A75];1;1)=&quot;0&quot;;&quot;OPERAÇÕES ESPECIAIS&quot;;&quot;ATIVIDADES&quot;));&quot;&quot;)" table:style-name="ce16"/>
          <table:table-cell office:value-type="string" office:string-value="" table:formula="of:=IF([.A75]&lt;&gt;&quot;&quot;;0;&quot;&quot;)" table:style-name="ce11"/>
          <table:table-cell office:value-type="string" office:string-value="" table:formula="of:=IF([.A75]&lt;&gt;&quot;&quot;;0;&quot;&quot;)" table:style-name="ce12"/>
          <table:table-cell office:value-type="string" office:string-value="" table:formula="of:=IF([.A75]&lt;&gt;&quot;&quot;;0;&quot;&quot;)" table:style-name="ce12"/>
          <table:table-cell office:value-type="string" office:string-value="" table:formula="of:=IF([.A75]&lt;&gt;&quot;&quot;;IF([.E75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4]&lt;&gt;&quot;&quot;;[.A34];&quot;&quot;)" table:style-name="ce17"/>
          <table:table-cell office:value-type="string" office:string-value="" table:formula="of:=IF([.A76]&lt;&gt;&quot;&quot;;[.B34];&quot;&quot;)" table:style-name="ce17"/>
          <table:table-cell office:value-type="string" office:string-value="" table:formula="of:=IF([.A76]&lt;&gt;&quot;&quot;;1;&quot;&quot;)" table:style-name="ce17"/>
          <table:table-cell office:value-type="string" office:string-value="" table:formula="of:=IF([.C76]=3;&quot;OUTRAS DESPESAS CORRENTES&quot;;IF([.C76]=1;&quot;PESSOAL E ENCARGOS SOCIAIS&quot;;IF([.C76]=4;&quot;INVESTIMENTOS&quot;;IF([.C76]=&quot;&quot;;&quot;&quot;;&quot;SEM VALOR&quot;))))" table:style-name="ce17"/>
          <table:table-cell office:value-type="string" office:string-value="" table:formula="of:=IF([.A76]&lt;&gt;&quot;&quot;;VALUE(&quot;0,00&quot;);&quot;&quot;)" table:style-name="ce18"/>
          <table:table-cell office:value-type="string" office:string-value="" table:formula="of:=IF([.A76]&lt;&gt;&quot;&quot;;[.F34];&quot;&quot;)" table:style-name="ce17"/>
          <table:table-cell office:value-type="string" office:string-value="" table:formula="of:=IF([.A76]&lt;&gt;&quot;&quot;;IF(OR(MID([.A76];1;1)=&quot;1&quot;;MID([.A76];1;1)=&quot;3&quot;;MID([.A76];1;1)=&quot;5&quot;;MID([.A76];1;1)=&quot;7&quot;);&quot;PROJETOS&quot;;IF(MID([.A76];1;1)=&quot;0&quot;;&quot;OPERAÇÕES ESPECIAIS&quot;;&quot;ATIVIDADES&quot;));&quot;&quot;)" table:style-name="ce16"/>
          <table:table-cell office:value-type="string" office:string-value="" table:formula="of:=IF([.A76]&lt;&gt;&quot;&quot;;0;&quot;&quot;)" table:style-name="ce11"/>
          <table:table-cell office:value-type="string" office:string-value="" table:formula="of:=IF([.A76]&lt;&gt;&quot;&quot;;0;&quot;&quot;)" table:style-name="ce12"/>
          <table:table-cell office:value-type="string" office:string-value="" table:formula="of:=IF([.A76]&lt;&gt;&quot;&quot;;0;&quot;&quot;)" table:style-name="ce12"/>
          <table:table-cell office:value-type="string" office:string-value="" table:formula="of:=IF([.A76]&lt;&gt;&quot;&quot;;IF([.E76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5]&lt;&gt;&quot;&quot;;[.A35];&quot;&quot;)" table:style-name="ce17"/>
          <table:table-cell office:value-type="string" office:string-value="" table:formula="of:=IF([.A77]&lt;&gt;&quot;&quot;;[.B35];&quot;&quot;)" table:style-name="ce17"/>
          <table:table-cell office:value-type="string" office:string-value="" table:formula="of:=IF([.A77]&lt;&gt;&quot;&quot;;1;&quot;&quot;)" table:style-name="ce17"/>
          <table:table-cell office:value-type="string" office:string-value="" table:formula="of:=IF([.C77]=3;&quot;OUTRAS DESPESAS CORRENTES&quot;;IF([.C77]=1;&quot;PESSOAL E ENCARGOS SOCIAIS&quot;;IF([.C77]=4;&quot;INVESTIMENTOS&quot;;IF([.C77]=&quot;&quot;;&quot;&quot;;&quot;SEM VALOR&quot;))))" table:style-name="ce17"/>
          <table:table-cell office:value-type="string" office:string-value="" table:formula="of:=IF([.A77]&lt;&gt;&quot;&quot;;VALUE(&quot;0,00&quot;);&quot;&quot;)" table:style-name="ce18"/>
          <table:table-cell office:value-type="string" office:string-value="" table:formula="of:=IF([.A77]&lt;&gt;&quot;&quot;;[.F35];&quot;&quot;)" table:style-name="ce17"/>
          <table:table-cell office:value-type="string" office:string-value="" table:formula="of:=IF([.A77]&lt;&gt;&quot;&quot;;IF(OR(MID([.A77];1;1)=&quot;1&quot;;MID([.A77];1;1)=&quot;3&quot;;MID([.A77];1;1)=&quot;5&quot;;MID([.A77];1;1)=&quot;7&quot;);&quot;PROJETOS&quot;;IF(MID([.A77];1;1)=&quot;0&quot;;&quot;OPERAÇÕES ESPECIAIS&quot;;&quot;ATIVIDADES&quot;));&quot;&quot;)" table:style-name="ce16"/>
          <table:table-cell office:value-type="string" office:string-value="" table:formula="of:=IF([.A77]&lt;&gt;&quot;&quot;;0;&quot;&quot;)" table:style-name="ce11"/>
          <table:table-cell office:value-type="string" office:string-value="" table:formula="of:=IF([.A77]&lt;&gt;&quot;&quot;;0;&quot;&quot;)" table:style-name="ce12"/>
          <table:table-cell office:value-type="string" office:string-value="" table:formula="of:=IF([.A77]&lt;&gt;&quot;&quot;;0;&quot;&quot;)" table:style-name="ce12"/>
          <table:table-cell office:value-type="string" office:string-value="" table:formula="of:=IF([.A77]&lt;&gt;&quot;&quot;;IF([.E77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6]&lt;&gt;&quot;&quot;;[.A36];&quot;&quot;)" table:style-name="ce17"/>
          <table:table-cell office:value-type="string" office:string-value="" table:formula="of:=IF([.A78]&lt;&gt;&quot;&quot;;[.B36];&quot;&quot;)" table:style-name="ce17"/>
          <table:table-cell office:value-type="string" office:string-value="" table:formula="of:=IF([.A78]&lt;&gt;&quot;&quot;;1;&quot;&quot;)" table:style-name="ce17"/>
          <table:table-cell office:value-type="string" office:string-value="" table:formula="of:=IF([.C78]=3;&quot;OUTRAS DESPESAS CORRENTES&quot;;IF([.C78]=1;&quot;PESSOAL E ENCARGOS SOCIAIS&quot;;IF([.C78]=4;&quot;INVESTIMENTOS&quot;;IF([.C78]=&quot;&quot;;&quot;&quot;;&quot;SEM VALOR&quot;))))" table:style-name="ce17"/>
          <table:table-cell office:value-type="string" office:string-value="" table:formula="of:=IF([.A78]&lt;&gt;&quot;&quot;;VALUE(&quot;0,00&quot;);&quot;&quot;)" table:style-name="ce18"/>
          <table:table-cell office:value-type="string" office:string-value="" table:formula="of:=IF([.A78]&lt;&gt;&quot;&quot;;[.F36];&quot;&quot;)" table:style-name="ce17"/>
          <table:table-cell office:value-type="string" office:string-value="" table:formula="of:=IF([.A78]&lt;&gt;&quot;&quot;;IF(OR(MID([.A78];1;1)=&quot;1&quot;;MID([.A78];1;1)=&quot;3&quot;;MID([.A78];1;1)=&quot;5&quot;;MID([.A78];1;1)=&quot;7&quot;);&quot;PROJETOS&quot;;IF(MID([.A78];1;1)=&quot;0&quot;;&quot;OPERAÇÕES ESPECIAIS&quot;;&quot;ATIVIDADES&quot;));&quot;&quot;)" table:style-name="ce16"/>
          <table:table-cell office:value-type="string" office:string-value="" table:formula="of:=IF([.A78]&lt;&gt;&quot;&quot;;0;&quot;&quot;)" table:style-name="ce11"/>
          <table:table-cell office:value-type="string" office:string-value="" table:formula="of:=IF([.A78]&lt;&gt;&quot;&quot;;0;&quot;&quot;)" table:style-name="ce12"/>
          <table:table-cell office:value-type="string" office:string-value="" table:formula="of:=IF([.A78]&lt;&gt;&quot;&quot;;0;&quot;&quot;)" table:style-name="ce12"/>
          <table:table-cell office:value-type="string" office:string-value="" table:formula="of:=IF([.A78]&lt;&gt;&quot;&quot;;IF([.E78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7]&lt;&gt;&quot;&quot;;[.A37];&quot;&quot;)" table:style-name="ce17"/>
          <table:table-cell office:value-type="string" office:string-value="" table:formula="of:=IF([.A79]&lt;&gt;&quot;&quot;;[.B37];&quot;&quot;)" table:style-name="ce17"/>
          <table:table-cell office:value-type="string" office:string-value="" table:formula="of:=IF([.A79]&lt;&gt;&quot;&quot;;1;&quot;&quot;)" table:style-name="ce17"/>
          <table:table-cell office:value-type="string" office:string-value="" table:formula="of:=IF([.C79]=3;&quot;OUTRAS DESPESAS CORRENTES&quot;;IF([.C79]=1;&quot;PESSOAL E ENCARGOS SOCIAIS&quot;;IF([.C79]=4;&quot;INVESTIMENTOS&quot;;IF([.C79]=&quot;&quot;;&quot;&quot;;&quot;SEM VALOR&quot;))))" table:style-name="ce17"/>
          <table:table-cell office:value-type="string" office:string-value="" table:formula="of:=IF([.A79]&lt;&gt;&quot;&quot;;VALUE(&quot;0,00&quot;);&quot;&quot;)" table:style-name="ce18"/>
          <table:table-cell office:value-type="string" office:string-value="" table:formula="of:=IF([.A79]&lt;&gt;&quot;&quot;;[.F37];&quot;&quot;)" table:style-name="ce17"/>
          <table:table-cell office:value-type="string" office:string-value="" table:formula="of:=IF([.A79]&lt;&gt;&quot;&quot;;IF(OR(MID([.A79];1;1)=&quot;1&quot;;MID([.A79];1;1)=&quot;3&quot;;MID([.A79];1;1)=&quot;5&quot;;MID([.A79];1;1)=&quot;7&quot;);&quot;PROJETOS&quot;;IF(MID([.A79];1;1)=&quot;0&quot;;&quot;OPERAÇÕES ESPECIAIS&quot;;&quot;ATIVIDADES&quot;));&quot;&quot;)" table:style-name="ce16"/>
          <table:table-cell office:value-type="string" office:string-value="" table:formula="of:=IF([.A79]&lt;&gt;&quot;&quot;;0;&quot;&quot;)" table:style-name="ce11"/>
          <table:table-cell office:value-type="string" office:string-value="" table:formula="of:=IF([.A79]&lt;&gt;&quot;&quot;;0;&quot;&quot;)" table:style-name="ce12"/>
          <table:table-cell office:value-type="string" office:string-value="" table:formula="of:=IF([.A79]&lt;&gt;&quot;&quot;;0;&quot;&quot;)" table:style-name="ce12"/>
          <table:table-cell office:value-type="string" office:string-value="" table:formula="of:=IF([.A79]&lt;&gt;&quot;&quot;;IF([.E79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8]&lt;&gt;&quot;&quot;;[.A38];&quot;&quot;)" table:style-name="ce17"/>
          <table:table-cell office:value-type="string" office:string-value="" table:formula="of:=IF([.A80]&lt;&gt;&quot;&quot;;[.B38];&quot;&quot;)" table:style-name="ce17"/>
          <table:table-cell office:value-type="string" office:string-value="" table:formula="of:=IF([.A80]&lt;&gt;&quot;&quot;;1;&quot;&quot;)" table:style-name="ce17"/>
          <table:table-cell office:value-type="string" office:string-value="" table:formula="of:=IF([.C80]=3;&quot;OUTRAS DESPESAS CORRENTES&quot;;IF([.C80]=1;&quot;PESSOAL E ENCARGOS SOCIAIS&quot;;IF([.C80]=4;&quot;INVESTIMENTOS&quot;;IF([.C80]=&quot;&quot;;&quot;&quot;;&quot;SEM VALOR&quot;))))" table:style-name="ce17"/>
          <table:table-cell office:value-type="string" office:string-value="" table:formula="of:=IF([.A80]&lt;&gt;&quot;&quot;;VALUE(&quot;0,00&quot;);&quot;&quot;)" table:style-name="ce18"/>
          <table:table-cell office:value-type="string" office:string-value="" table:formula="of:=IF([.A80]&lt;&gt;&quot;&quot;;[.F38];&quot;&quot;)" table:style-name="ce17"/>
          <table:table-cell office:value-type="string" office:string-value="" table:formula="of:=IF([.A80]&lt;&gt;&quot;&quot;;IF(OR(MID([.A80];1;1)=&quot;1&quot;;MID([.A80];1;1)=&quot;3&quot;;MID([.A80];1;1)=&quot;5&quot;;MID([.A80];1;1)=&quot;7&quot;);&quot;PROJETOS&quot;;IF(MID([.A80];1;1)=&quot;0&quot;;&quot;OPERAÇÕES ESPECIAIS&quot;;&quot;ATIVIDADES&quot;));&quot;&quot;)" table:style-name="ce16"/>
          <table:table-cell office:value-type="string" office:string-value="" table:formula="of:=IF([.A80]&lt;&gt;&quot;&quot;;0;&quot;&quot;)" table:style-name="ce11"/>
          <table:table-cell office:value-type="string" office:string-value="" table:formula="of:=IF([.A80]&lt;&gt;&quot;&quot;;0;&quot;&quot;)" table:style-name="ce12"/>
          <table:table-cell office:value-type="string" office:string-value="" table:formula="of:=IF([.A80]&lt;&gt;&quot;&quot;;0;&quot;&quot;)" table:style-name="ce12"/>
          <table:table-cell office:value-type="string" office:string-value="" table:formula="of:=IF([.A80]&lt;&gt;&quot;&quot;;IF([.E80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9]&lt;&gt;&quot;&quot;;[.A39];&quot;&quot;)" table:style-name="ce17"/>
          <table:table-cell office:value-type="string" office:string-value="" table:formula="of:=IF([.A81]&lt;&gt;&quot;&quot;;[.B39];&quot;&quot;)" table:style-name="ce17"/>
          <table:table-cell office:value-type="string" office:string-value="" table:formula="of:=IF([.A81]&lt;&gt;&quot;&quot;;1;&quot;&quot;)" table:style-name="ce17"/>
          <table:table-cell office:value-type="string" office:string-value="" table:formula="of:=IF([.C81]=3;&quot;OUTRAS DESPESAS CORRENTES&quot;;IF([.C81]=1;&quot;PESSOAL E ENCARGOS SOCIAIS&quot;;IF([.C81]=4;&quot;INVESTIMENTOS&quot;;IF([.C81]=&quot;&quot;;&quot;&quot;;&quot;SEM VALOR&quot;))))" table:style-name="ce17"/>
          <table:table-cell office:value-type="string" office:string-value="" table:formula="of:=IF([.A81]&lt;&gt;&quot;&quot;;VALUE(&quot;0,00&quot;);&quot;&quot;)" table:style-name="ce18"/>
          <table:table-cell office:value-type="string" office:string-value="" table:formula="of:=IF([.A81]&lt;&gt;&quot;&quot;;[.F39];&quot;&quot;)" table:style-name="ce17"/>
          <table:table-cell office:value-type="string" office:string-value="" table:formula="of:=IF([.A81]&lt;&gt;&quot;&quot;;IF(OR(MID([.A81];1;1)=&quot;1&quot;;MID([.A81];1;1)=&quot;3&quot;;MID([.A81];1;1)=&quot;5&quot;;MID([.A81];1;1)=&quot;7&quot;);&quot;PROJETOS&quot;;IF(MID([.A81];1;1)=&quot;0&quot;;&quot;OPERAÇÕES ESPECIAIS&quot;;&quot;ATIVIDADES&quot;));&quot;&quot;)" table:style-name="ce16"/>
          <table:table-cell office:value-type="string" office:string-value="" table:formula="of:=IF([.A81]&lt;&gt;&quot;&quot;;0;&quot;&quot;)" table:style-name="ce11"/>
          <table:table-cell office:value-type="string" office:string-value="" table:formula="of:=IF([.A81]&lt;&gt;&quot;&quot;;0;&quot;&quot;)" table:style-name="ce12"/>
          <table:table-cell office:value-type="string" office:string-value="" table:formula="of:=IF([.A81]&lt;&gt;&quot;&quot;;0;&quot;&quot;)" table:style-name="ce12"/>
          <table:table-cell office:value-type="string" office:string-value="" table:formula="of:=IF([.A81]&lt;&gt;&quot;&quot;;IF([.E81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40]&lt;&gt;&quot;&quot;;[.A40];&quot;&quot;)" table:style-name="ce17"/>
          <table:table-cell office:value-type="string" office:string-value="" table:formula="of:=IF([.A82]&lt;&gt;&quot;&quot;;[.B40];&quot;&quot;)" table:style-name="ce17"/>
          <table:table-cell office:value-type="string" office:string-value="" table:formula="of:=IF([.A82]&lt;&gt;&quot;&quot;;1;&quot;&quot;)" table:style-name="ce17"/>
          <table:table-cell office:value-type="string" office:string-value="" table:formula="of:=IF([.C82]=3;&quot;OUTRAS DESPESAS CORRENTES&quot;;IF([.C82]=1;&quot;PESSOAL E ENCARGOS SOCIAIS&quot;;IF([.C82]=4;&quot;INVESTIMENTOS&quot;;IF([.C82]=&quot;&quot;;&quot;&quot;;&quot;SEM VALOR&quot;))))" table:style-name="ce17"/>
          <table:table-cell office:value-type="string" office:string-value="" table:formula="of:=IF([.A82]&lt;&gt;&quot;&quot;;VALUE(&quot;0,00&quot;);&quot;&quot;)" table:style-name="ce18"/>
          <table:table-cell office:value-type="string" office:string-value="" table:formula="of:=IF([.A82]&lt;&gt;&quot;&quot;;[.F40];&quot;&quot;)" table:style-name="ce17"/>
          <table:table-cell office:value-type="string" office:string-value="" table:formula="of:=IF([.A82]&lt;&gt;&quot;&quot;;IF(OR(MID([.A82];1;1)=&quot;1&quot;;MID([.A82];1;1)=&quot;3&quot;;MID([.A82];1;1)=&quot;5&quot;;MID([.A82];1;1)=&quot;7&quot;);&quot;PROJETOS&quot;;IF(MID([.A82];1;1)=&quot;0&quot;;&quot;OPERAÇÕES ESPECIAIS&quot;;&quot;ATIVIDADES&quot;));&quot;&quot;)" table:style-name="ce16"/>
          <table:table-cell office:value-type="string" office:string-value="" table:formula="of:=IF([.A82]&lt;&gt;&quot;&quot;;0;&quot;&quot;)" table:style-name="ce11"/>
          <table:table-cell office:value-type="string" office:string-value="" table:formula="of:=IF([.A82]&lt;&gt;&quot;&quot;;0;&quot;&quot;)" table:style-name="ce12"/>
          <table:table-cell office:value-type="string" office:string-value="" table:formula="of:=IF([.A82]&lt;&gt;&quot;&quot;;0;&quot;&quot;)" table:style-name="ce12"/>
          <table:table-cell office:value-type="string" office:string-value="" table:formula="of:=IF([.A82]&lt;&gt;&quot;&quot;;IF([.E82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41]&lt;&gt;&quot;&quot;;[.A41];&quot;&quot;)" table:style-name="ce17"/>
          <table:table-cell office:value-type="string" office:string-value="" table:formula="of:=IF([.A83]&lt;&gt;&quot;&quot;;[.B41];&quot;&quot;)" table:style-name="ce17"/>
          <table:table-cell office:value-type="string" office:string-value="" table:formula="of:=IF([.A83]&lt;&gt;&quot;&quot;;1;&quot;&quot;)" table:style-name="ce17"/>
          <table:table-cell office:value-type="string" office:string-value="" table:formula="of:=IF([.C83]=3;&quot;OUTRAS DESPESAS CORRENTES&quot;;IF([.C83]=1;&quot;PESSOAL E ENCARGOS SOCIAIS&quot;;IF([.C83]=4;&quot;INVESTIMENTOS&quot;;IF([.C83]=&quot;&quot;;&quot;&quot;;&quot;SEM VALOR&quot;))))" table:style-name="ce17"/>
          <table:table-cell office:value-type="string" office:string-value="" table:formula="of:=IF([.A83]&lt;&gt;&quot;&quot;;VALUE(&quot;0,00&quot;);&quot;&quot;)" table:style-name="ce18"/>
          <table:table-cell office:value-type="string" office:string-value="" table:formula="of:=IF([.A83]&lt;&gt;&quot;&quot;;[.F41];&quot;&quot;)" table:style-name="ce17"/>
          <table:table-cell office:value-type="string" office:string-value="" table:formula="of:=IF([.A83]&lt;&gt;&quot;&quot;;IF(OR(MID([.A83];1;1)=&quot;1&quot;;MID([.A83];1;1)=&quot;3&quot;;MID([.A83];1;1)=&quot;5&quot;;MID([.A83];1;1)=&quot;7&quot;);&quot;PROJETOS&quot;;IF(MID([.A83];1;1)=&quot;0&quot;;&quot;OPERAÇÕES ESPECIAIS&quot;;&quot;ATIVIDADES&quot;));&quot;&quot;)" table:style-name="ce16"/>
          <table:table-cell office:value-type="string" office:string-value="" table:formula="of:=IF([.A83]&lt;&gt;&quot;&quot;;0;&quot;&quot;)" table:style-name="ce11"/>
          <table:table-cell office:value-type="string" office:string-value="" table:formula="of:=IF([.A83]&lt;&gt;&quot;&quot;;0;&quot;&quot;)" table:style-name="ce12"/>
          <table:table-cell office:value-type="string" office:string-value="" table:formula="of:=IF([.A83]&lt;&gt;&quot;&quot;;0;&quot;&quot;)" table:style-name="ce12"/>
          <table:table-cell office:value-type="string" office:string-value="" table:formula="of:=IF([.A83]&lt;&gt;&quot;&quot;;IF([.E83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2]&lt;&gt;&quot;&quot;;[.A42];&quot;&quot;)" table:style-name="ce17"/>
          <table:table-cell office:value-type="string" office:string-value="" table:formula="of:=IF([.A84]&lt;&gt;&quot;&quot;;[.B42];&quot;&quot;)" table:style-name="ce17"/>
          <table:table-cell office:value-type="string" office:string-value="" table:formula="of:=IF([.A84]&lt;&gt;&quot;&quot;;1;&quot;&quot;)" table:style-name="ce17"/>
          <table:table-cell office:value-type="string" office:string-value="" table:formula="of:=IF([.C84]=3;&quot;OUTRAS DESPESAS CORRENTES&quot;;IF([.C84]=1;&quot;PESSOAL E ENCARGOS SOCIAIS&quot;;IF([.C84]=4;&quot;INVESTIMENTOS&quot;;IF([.C84]=&quot;&quot;;&quot;&quot;;&quot;SEM VALOR&quot;))))" table:style-name="ce17"/>
          <table:table-cell office:value-type="string" office:string-value="" table:formula="of:=IF([.A84]&lt;&gt;&quot;&quot;;VALUE(&quot;0,00&quot;);&quot;&quot;)" table:style-name="ce18"/>
          <table:table-cell office:value-type="string" office:string-value="" table:formula="of:=IF([.A84]&lt;&gt;&quot;&quot;;[.F42];&quot;&quot;)" table:style-name="ce17"/>
          <table:table-cell office:value-type="string" office:string-value="" table:formula="of:=IF([.A84]&lt;&gt;&quot;&quot;;IF(OR(MID([.A84];1;1)=&quot;1&quot;;MID([.A84];1;1)=&quot;3&quot;;MID([.A84];1;1)=&quot;5&quot;;MID([.A84];1;1)=&quot;7&quot;);&quot;PROJETOS&quot;;IF(MID([.A84];1;1)=&quot;0&quot;;&quot;OPERAÇÕES ESPECIAIS&quot;;&quot;ATIVIDADES&quot;));&quot;&quot;)" table:style-name="ce16"/>
          <table:table-cell office:value-type="string" office:string-value="" table:formula="of:=IF([.A84]&lt;&gt;&quot;&quot;;0;&quot;&quot;)" table:style-name="ce11"/>
          <table:table-cell office:value-type="string" office:string-value="" table:formula="of:=IF([.A84]&lt;&gt;&quot;&quot;;0;&quot;&quot;)" table:style-name="ce12"/>
          <table:table-cell office:value-type="string" office:string-value="" table:formula="of:=IF([.A84]&lt;&gt;&quot;&quot;;0;&quot;&quot;)" table:style-name="ce12"/>
          <table:table-cell office:value-type="string" office:string-value="" table:formula="of:=IF([.A84]&lt;&gt;&quot;&quot;;IF([.E84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3]&lt;&gt;&quot;&quot;;[.A43];&quot;&quot;)" table:style-name="ce17"/>
          <table:table-cell office:value-type="string" office:string-value="" table:formula="of:=IF([.A85]&lt;&gt;&quot;&quot;;[.B43];&quot;&quot;)" table:style-name="ce17"/>
          <table:table-cell office:value-type="string" office:string-value="" table:formula="of:=IF([.A85]&lt;&gt;&quot;&quot;;1;&quot;&quot;)" table:style-name="ce17"/>
          <table:table-cell office:value-type="string" office:string-value="" table:formula="of:=IF([.C85]=3;&quot;OUTRAS DESPESAS CORRENTES&quot;;IF([.C85]=1;&quot;PESSOAL E ENCARGOS SOCIAIS&quot;;IF([.C85]=4;&quot;INVESTIMENTOS&quot;;IF([.C85]=&quot;&quot;;&quot;&quot;;&quot;SEM VALOR&quot;))))" table:style-name="ce17"/>
          <table:table-cell office:value-type="string" office:string-value="" table:formula="of:=IF([.A85]&lt;&gt;&quot;&quot;;VALUE(&quot;0,00&quot;);&quot;&quot;)" table:style-name="ce18"/>
          <table:table-cell office:value-type="string" office:string-value="" table:formula="of:=IF([.A85]&lt;&gt;&quot;&quot;;[.F43];&quot;&quot;)" table:style-name="ce17"/>
          <table:table-cell office:value-type="string" office:string-value="" table:formula="of:=IF([.A85]&lt;&gt;&quot;&quot;;IF(OR(MID([.A85];1;1)=&quot;1&quot;;MID([.A85];1;1)=&quot;3&quot;;MID([.A85];1;1)=&quot;5&quot;;MID([.A85];1;1)=&quot;7&quot;);&quot;PROJETOS&quot;;IF(MID([.A85];1;1)=&quot;0&quot;;&quot;OPERAÇÕES ESPECIAIS&quot;;&quot;ATIVIDADES&quot;));&quot;&quot;)" table:style-name="ce16"/>
          <table:table-cell office:value-type="string" office:string-value="" table:formula="of:=IF([.A85]&lt;&gt;&quot;&quot;;0;&quot;&quot;)" table:style-name="ce11"/>
          <table:table-cell office:value-type="string" office:string-value="" table:formula="of:=IF([.A85]&lt;&gt;&quot;&quot;;0;&quot;&quot;)" table:style-name="ce12"/>
          <table:table-cell office:value-type="string" office:string-value="" table:formula="of:=IF([.A85]&lt;&gt;&quot;&quot;;0;&quot;&quot;)" table:style-name="ce12"/>
          <table:table-cell office:value-type="string" office:string-value="" table:formula="of:=IF([.A85]&lt;&gt;&quot;&quot;;IF([.E85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4]&lt;&gt;&quot;&quot;;[.A44];&quot;&quot;)" table:style-name="ce17"/>
          <table:table-cell office:value-type="string" office:string-value="" table:formula="of:=IF([.A86]&lt;&gt;&quot;&quot;;[.B44];&quot;&quot;)" table:style-name="ce17"/>
          <table:table-cell office:value-type="string" office:string-value="" table:formula="of:=IF([.A86]&lt;&gt;&quot;&quot;;1;&quot;&quot;)" table:style-name="ce17"/>
          <table:table-cell office:value-type="string" office:string-value="" table:formula="of:=IF([.C86]=3;&quot;OUTRAS DESPESAS CORRENTES&quot;;IF([.C86]=1;&quot;PESSOAL E ENCARGOS SOCIAIS&quot;;IF([.C86]=4;&quot;INVESTIMENTOS&quot;;IF([.C86]=&quot;&quot;;&quot;&quot;;&quot;SEM VALOR&quot;))))" table:style-name="ce17"/>
          <table:table-cell office:value-type="string" office:string-value="" table:formula="of:=IF([.A86]&lt;&gt;&quot;&quot;;VALUE(&quot;0,00&quot;);&quot;&quot;)" table:style-name="ce18"/>
          <table:table-cell office:value-type="string" office:string-value="" table:formula="of:=IF([.A86]&lt;&gt;&quot;&quot;;[.F44];&quot;&quot;)" table:style-name="ce17"/>
          <table:table-cell office:value-type="string" office:string-value="" table:formula="of:=IF([.A86]&lt;&gt;&quot;&quot;;IF(OR(MID([.A86];1;1)=&quot;1&quot;;MID([.A86];1;1)=&quot;3&quot;;MID([.A86];1;1)=&quot;5&quot;;MID([.A86];1;1)=&quot;7&quot;);&quot;PROJETOS&quot;;IF(MID([.A86];1;1)=&quot;0&quot;;&quot;OPERAÇÕES ESPECIAIS&quot;;&quot;ATIVIDADES&quot;));&quot;&quot;)" table:style-name="ce16"/>
          <table:table-cell office:value-type="string" office:string-value="" table:formula="of:=IF([.A86]&lt;&gt;&quot;&quot;;0;&quot;&quot;)" table:style-name="ce11"/>
          <table:table-cell office:value-type="string" office:string-value="" table:formula="of:=IF([.A86]&lt;&gt;&quot;&quot;;0;&quot;&quot;)" table:style-name="ce12"/>
          <table:table-cell office:value-type="string" office:string-value="" table:formula="of:=IF([.A86]&lt;&gt;&quot;&quot;;0;&quot;&quot;)" table:style-name="ce12"/>
          <table:table-cell office:value-type="string" office:string-value="" table:formula="of:=IF([.A86]&lt;&gt;&quot;&quot;;IF([.E86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5]&lt;&gt;&quot;&quot;;[.A45];&quot;&quot;)" table:style-name="ce17"/>
          <table:table-cell office:value-type="string" office:string-value="" table:formula="of:=IF([.A87]&lt;&gt;&quot;&quot;;[.B45];&quot;&quot;)" table:style-name="ce17"/>
          <table:table-cell office:value-type="string" office:string-value="" table:formula="of:=IF([.A87]&lt;&gt;&quot;&quot;;1;&quot;&quot;)" table:style-name="ce17"/>
          <table:table-cell office:value-type="string" office:string-value="" table:formula="of:=IF([.C87]=3;&quot;OUTRAS DESPESAS CORRENTES&quot;;IF([.C87]=1;&quot;PESSOAL E ENCARGOS SOCIAIS&quot;;IF([.C87]=4;&quot;INVESTIMENTOS&quot;;IF([.C87]=&quot;&quot;;&quot;&quot;;&quot;SEM VALOR&quot;))))" table:style-name="ce17"/>
          <table:table-cell office:value-type="string" office:string-value="" table:formula="of:=IF([.A87]&lt;&gt;&quot;&quot;;VALUE(&quot;0,00&quot;);&quot;&quot;)" table:style-name="ce18"/>
          <table:table-cell office:value-type="string" office:string-value="" table:formula="of:=IF([.A87]&lt;&gt;&quot;&quot;;[.F45];&quot;&quot;)" table:style-name="ce17"/>
          <table:table-cell office:value-type="string" office:string-value="" table:formula="of:=IF([.A87]&lt;&gt;&quot;&quot;;IF(OR(MID([.A87];1;1)=&quot;1&quot;;MID([.A87];1;1)=&quot;3&quot;;MID([.A87];1;1)=&quot;5&quot;;MID([.A87];1;1)=&quot;7&quot;);&quot;PROJETOS&quot;;IF(MID([.A87];1;1)=&quot;0&quot;;&quot;OPERAÇÕES ESPECIAIS&quot;;&quot;ATIVIDADES&quot;));&quot;&quot;)" table:style-name="ce16"/>
          <table:table-cell office:value-type="string" office:string-value="" table:formula="of:=IF([.A87]&lt;&gt;&quot;&quot;;0;&quot;&quot;)" table:style-name="ce11"/>
          <table:table-cell office:value-type="string" office:string-value="" table:formula="of:=IF([.A87]&lt;&gt;&quot;&quot;;0;&quot;&quot;)" table:style-name="ce12"/>
          <table:table-cell office:value-type="string" office:string-value="" table:formula="of:=IF([.A87]&lt;&gt;&quot;&quot;;0;&quot;&quot;)" table:style-name="ce12"/>
          <table:table-cell office:value-type="string" office:string-value="" table:formula="of:=IF([.A87]&lt;&gt;&quot;&quot;;IF([.E87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6]&lt;&gt;&quot;&quot;;[.A46];&quot;&quot;)" table:style-name="ce17"/>
          <table:table-cell office:value-type="string" office:string-value="" table:formula="of:=IF([.A88]&lt;&gt;&quot;&quot;;[.B46];&quot;&quot;)" table:style-name="ce17"/>
          <table:table-cell office:value-type="string" office:string-value="" table:formula="of:=IF([.A88]&lt;&gt;&quot;&quot;;1;&quot;&quot;)" table:style-name="ce17"/>
          <table:table-cell office:value-type="string" office:string-value="" table:formula="of:=IF([.C88]=3;&quot;OUTRAS DESPESAS CORRENTES&quot;;IF([.C88]=1;&quot;PESSOAL E ENCARGOS SOCIAIS&quot;;IF([.C88]=4;&quot;INVESTIMENTOS&quot;;IF([.C88]=&quot;&quot;;&quot;&quot;;&quot;SEM VALOR&quot;))))" table:style-name="ce17"/>
          <table:table-cell office:value-type="string" office:string-value="" table:formula="of:=IF([.A88]&lt;&gt;&quot;&quot;;VALUE(&quot;0,00&quot;);&quot;&quot;)" table:style-name="ce18"/>
          <table:table-cell office:value-type="string" office:string-value="" table:formula="of:=IF([.A88]&lt;&gt;&quot;&quot;;[.F46];&quot;&quot;)" table:style-name="ce17"/>
          <table:table-cell office:value-type="string" office:string-value="" table:formula="of:=IF([.A88]&lt;&gt;&quot;&quot;;IF(OR(MID([.A88];1;1)=&quot;1&quot;;MID([.A88];1;1)=&quot;3&quot;;MID([.A88];1;1)=&quot;5&quot;;MID([.A88];1;1)=&quot;7&quot;);&quot;PROJETOS&quot;;IF(MID([.A88];1;1)=&quot;0&quot;;&quot;OPERAÇÕES ESPECIAIS&quot;;&quot;ATIVIDADES&quot;));&quot;&quot;)" table:style-name="ce16"/>
          <table:table-cell office:value-type="string" office:string-value="" table:formula="of:=IF([.A88]&lt;&gt;&quot;&quot;;0;&quot;&quot;)" table:style-name="ce11"/>
          <table:table-cell office:value-type="string" office:string-value="" table:formula="of:=IF([.A88]&lt;&gt;&quot;&quot;;0;&quot;&quot;)" table:style-name="ce12"/>
          <table:table-cell office:value-type="string" office:string-value="" table:formula="of:=IF([.A88]&lt;&gt;&quot;&quot;;0;&quot;&quot;)" table:style-name="ce12"/>
          <table:table-cell office:value-type="string" office:string-value="" table:formula="of:=IF([.A88]&lt;&gt;&quot;&quot;;IF([.E88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7]&lt;&gt;&quot;&quot;;[.A47];&quot;&quot;)" table:style-name="ce17"/>
          <table:table-cell office:value-type="string" office:string-value="" table:formula="of:=IF([.A89]&lt;&gt;&quot;&quot;;[.B47];&quot;&quot;)" table:style-name="ce17"/>
          <table:table-cell office:value-type="string" office:string-value="" table:formula="of:=IF([.A89]&lt;&gt;&quot;&quot;;1;&quot;&quot;)" table:style-name="ce17"/>
          <table:table-cell office:value-type="string" office:string-value="" table:formula="of:=IF([.C89]=3;&quot;OUTRAS DESPESAS CORRENTES&quot;;IF([.C89]=1;&quot;PESSOAL E ENCARGOS SOCIAIS&quot;;IF([.C89]=4;&quot;INVESTIMENTOS&quot;;IF([.C89]=&quot;&quot;;&quot;&quot;;&quot;SEM VALOR&quot;))))" table:style-name="ce17"/>
          <table:table-cell office:value-type="string" office:string-value="" table:formula="of:=IF([.A89]&lt;&gt;&quot;&quot;;VALUE(&quot;0,00&quot;);&quot;&quot;)" table:style-name="ce18"/>
          <table:table-cell office:value-type="string" office:string-value="" table:formula="of:=IF([.A89]&lt;&gt;&quot;&quot;;[.F47];&quot;&quot;)" table:style-name="ce17"/>
          <table:table-cell office:value-type="string" office:string-value="" table:formula="of:=IF([.A89]&lt;&gt;&quot;&quot;;IF(OR(MID([.A89];1;1)=&quot;1&quot;;MID([.A89];1;1)=&quot;3&quot;;MID([.A89];1;1)=&quot;5&quot;;MID([.A89];1;1)=&quot;7&quot;);&quot;PROJETOS&quot;;IF(MID([.A89];1;1)=&quot;0&quot;;&quot;OPERAÇÕES ESPECIAIS&quot;;&quot;ATIVIDADES&quot;));&quot;&quot;)" table:style-name="ce16"/>
          <table:table-cell office:value-type="string" office:string-value="" table:formula="of:=IF([.A89]&lt;&gt;&quot;&quot;;0;&quot;&quot;)" table:style-name="ce11"/>
          <table:table-cell office:value-type="string" office:string-value="" table:formula="of:=IF([.A89]&lt;&gt;&quot;&quot;;0;&quot;&quot;)" table:style-name="ce12"/>
          <table:table-cell office:value-type="string" office:string-value="" table:formula="of:=IF([.A89]&lt;&gt;&quot;&quot;;0;&quot;&quot;)" table:style-name="ce12"/>
          <table:table-cell office:value-type="string" office:string-value="" table:formula="of:=IF([.A89]&lt;&gt;&quot;&quot;;IF([.E8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8]&lt;&gt;&quot;&quot;;[.A48];&quot;&quot;)" table:style-name="ce17"/>
          <table:table-cell office:value-type="string" office:string-value="" table:formula="of:=IF([.A90]&lt;&gt;&quot;&quot;;[.B48];&quot;&quot;)" table:style-name="ce17"/>
          <table:table-cell office:value-type="string" office:string-value="" table:formula="of:=IF([.A90]&lt;&gt;&quot;&quot;;1;&quot;&quot;)" table:style-name="ce17"/>
          <table:table-cell office:value-type="string" office:string-value="" table:formula="of:=IF([.C90]=3;&quot;OUTRAS DESPESAS CORRENTES&quot;;IF([.C90]=1;&quot;PESSOAL E ENCARGOS SOCIAIS&quot;;IF([.C90]=4;&quot;INVESTIMENTOS&quot;;IF([.C90]=&quot;&quot;;&quot;&quot;;&quot;SEM VALOR&quot;))))" table:style-name="ce17"/>
          <table:table-cell office:value-type="string" office:string-value="" table:formula="of:=IF([.A90]&lt;&gt;&quot;&quot;;VALUE(&quot;0,00&quot;);&quot;&quot;)" table:style-name="ce18"/>
          <table:table-cell office:value-type="string" office:string-value="" table:formula="of:=IF([.A90]&lt;&gt;&quot;&quot;;[.F48];&quot;&quot;)" table:style-name="ce17"/>
          <table:table-cell office:value-type="string" office:string-value="" table:formula="of:=IF([.A90]&lt;&gt;&quot;&quot;;IF(OR(MID([.A90];1;1)=&quot;1&quot;;MID([.A90];1;1)=&quot;3&quot;;MID([.A90];1;1)=&quot;5&quot;;MID([.A90];1;1)=&quot;7&quot;);&quot;PROJETOS&quot;;IF(MID([.A90];1;1)=&quot;0&quot;;&quot;OPERAÇÕES ESPECIAIS&quot;;&quot;ATIVIDADES&quot;));&quot;&quot;)" table:style-name="ce16"/>
          <table:table-cell office:value-type="string" office:string-value="" table:formula="of:=IF([.A90]&lt;&gt;&quot;&quot;;0;&quot;&quot;)" table:style-name="ce11"/>
          <table:table-cell office:value-type="string" office:string-value="" table:formula="of:=IF([.A90]&lt;&gt;&quot;&quot;;0;&quot;&quot;)" table:style-name="ce12"/>
          <table:table-cell office:value-type="string" office:string-value="" table:formula="of:=IF([.A90]&lt;&gt;&quot;&quot;;0;&quot;&quot;)" table:style-name="ce12"/>
          <table:table-cell office:value-type="string" office:string-value="" table:formula="of:=IF([.A90]&lt;&gt;&quot;&quot;;IF([.E9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9]&lt;&gt;&quot;&quot;;[.A49];&quot;&quot;)" table:style-name="ce17"/>
          <table:table-cell office:value-type="string" office:string-value="" table:formula="of:=IF([.A91]&lt;&gt;&quot;&quot;;[.B49];&quot;&quot;)" table:style-name="ce17"/>
          <table:table-cell office:value-type="string" office:string-value="" table:formula="of:=IF([.A91]&lt;&gt;&quot;&quot;;1;&quot;&quot;)" table:style-name="ce17"/>
          <table:table-cell office:value-type="string" office:string-value="" table:formula="of:=IF([.C91]=3;&quot;OUTRAS DESPESAS CORRENTES&quot;;IF([.C91]=1;&quot;PESSOAL E ENCARGOS SOCIAIS&quot;;IF([.C91]=4;&quot;INVESTIMENTOS&quot;;IF([.C91]=&quot;&quot;;&quot;&quot;;&quot;SEM VALOR&quot;))))" table:style-name="ce17"/>
          <table:table-cell office:value-type="string" office:string-value="" table:formula="of:=IF([.A91]&lt;&gt;&quot;&quot;;VALUE(&quot;0,00&quot;);&quot;&quot;)" table:style-name="ce18"/>
          <table:table-cell office:value-type="string" office:string-value="" table:formula="of:=IF([.A91]&lt;&gt;&quot;&quot;;[.F49];&quot;&quot;)" table:style-name="ce17"/>
          <table:table-cell office:value-type="string" office:string-value="" table:formula="of:=IF([.A91]&lt;&gt;&quot;&quot;;IF(OR(MID([.A91];1;1)=&quot;1&quot;;MID([.A91];1;1)=&quot;3&quot;;MID([.A91];1;1)=&quot;5&quot;;MID([.A91];1;1)=&quot;7&quot;);&quot;PROJETOS&quot;;IF(MID([.A91];1;1)=&quot;0&quot;;&quot;OPERAÇÕES ESPECIAIS&quot;;&quot;ATIVIDADES&quot;));&quot;&quot;)" table:style-name="ce16"/>
          <table:table-cell office:value-type="string" office:string-value="" table:formula="of:=IF([.A91]&lt;&gt;&quot;&quot;;0;&quot;&quot;)" table:style-name="ce11"/>
          <table:table-cell office:value-type="string" office:string-value="" table:formula="of:=IF([.A91]&lt;&gt;&quot;&quot;;0;&quot;&quot;)" table:style-name="ce12"/>
          <table:table-cell office:value-type="string" office:string-value="" table:formula="of:=IF([.A91]&lt;&gt;&quot;&quot;;0;&quot;&quot;)" table:style-name="ce12"/>
          <table:table-cell office:value-type="string" office:string-value="" table:formula="of:=IF([.A91]&lt;&gt;&quot;&quot;;IF([.E9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50]&lt;&gt;&quot;&quot;;[.A50];&quot;&quot;)" table:style-name="ce17"/>
          <table:table-cell office:value-type="string" office:string-value="" table:formula="of:=IF([.A92]&lt;&gt;&quot;&quot;;[.B50];&quot;&quot;)" table:style-name="ce17"/>
          <table:table-cell office:value-type="string" office:string-value="" table:formula="of:=IF([.A92]&lt;&gt;&quot;&quot;;1;&quot;&quot;)" table:style-name="ce17"/>
          <table:table-cell office:value-type="string" office:string-value="" table:formula="of:=IF([.C92]=3;&quot;OUTRAS DESPESAS CORRENTES&quot;;IF([.C92]=1;&quot;PESSOAL E ENCARGOS SOCIAIS&quot;;IF([.C92]=4;&quot;INVESTIMENTOS&quot;;IF([.C92]=&quot;&quot;;&quot;&quot;;&quot;SEM VALOR&quot;))))" table:style-name="ce17"/>
          <table:table-cell office:value-type="string" office:string-value="" table:formula="of:=IF([.A92]&lt;&gt;&quot;&quot;;VALUE(&quot;0,00&quot;);&quot;&quot;)" table:style-name="ce18"/>
          <table:table-cell office:value-type="string" office:string-value="" table:formula="of:=IF([.A92]&lt;&gt;&quot;&quot;;[.F50];&quot;&quot;)" table:style-name="ce17"/>
          <table:table-cell office:value-type="string" office:string-value="" table:formula="of:=IF([.A92]&lt;&gt;&quot;&quot;;IF(OR(MID([.A92];1;1)=&quot;1&quot;;MID([.A92];1;1)=&quot;3&quot;;MID([.A92];1;1)=&quot;5&quot;;MID([.A92];1;1)=&quot;7&quot;);&quot;PROJETOS&quot;;IF(MID([.A92];1;1)=&quot;0&quot;;&quot;OPERAÇÕES ESPECIAIS&quot;;&quot;ATIVIDADES&quot;));&quot;&quot;)" table:style-name="ce16"/>
          <table:table-cell office:value-type="string" office:string-value="" table:formula="of:=IF([.A92]&lt;&gt;&quot;&quot;;0;&quot;&quot;)" table:style-name="ce11"/>
          <table:table-cell office:value-type="string" office:string-value="" table:formula="of:=IF([.A92]&lt;&gt;&quot;&quot;;0;&quot;&quot;)" table:style-name="ce12"/>
          <table:table-cell office:value-type="string" office:string-value="" table:formula="of:=IF([.A92]&lt;&gt;&quot;&quot;;0;&quot;&quot;)" table:style-name="ce12"/>
          <table:table-cell office:value-type="string" office:string-value="" table:formula="of:=IF([.A92]&lt;&gt;&quot;&quot;;IF([.E9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00S6" table:formula="of:=IF([.A51]&lt;&gt;&quot;&quot;;[.A51];&quot;&quot;)" table:style-name="ce17">
            <text:p>00S6</text:p>
          </table:table-cell>
          <table:table-cell office:value-type="string" office:string-value="BENEFICIO ESPECIAL - LEI N. 12.618, DE 2012" table:formula="of:=IF([.A93]&lt;&gt;&quot;&quot;;[.B51];&quot;&quot;)" table:style-name="ce17">
            <text:p>BENEFICIO ESPECIAL - LEI N. 12.618, DE 2012</text:p>
          </table:table-cell>
          <table:table-cell office:value-type="float" office:value="3" table:formula="of:=IF([.A93]&lt;&gt;&quot;&quot;;3;&quot;&quot;)" table:style-name="ce17">
            <text:p>3</text:p>
          </table:table-cell>
          <table:table-cell office:value-type="string" office:string-value="OUTRAS DESPESAS CORRENTES" table:formula="of:=IF([.C93]=3;&quot;OUTRAS DESPESAS CORRENTES&quot;;IF([.C93]=1;&quot;PESSOAL E ENCARGOS SOCIAIS&quot;;IF([.C93]=4;&quot;INVESTIMENTOS&quot;;IF([.C93]=&quot;&quot;;&quot;&quot;;&quot;SEM VALOR&quot;))))" table:style-name="ce17">
            <text:p>OUTRAS DESPESAS CORRENTES</text:p>
          </table:table-cell>
          <table:table-cell office:value-type="float" office:value="0" table:formula="of:=IF([.A93]&lt;&gt;&quot;&quot;;VALUE(&quot;0,00&quot;);&quot;&quot;)" table:style-name="ce18">
            <text:p>0,00<text:s/></text:p>
          </table:table-cell>
          <table:table-cell office:value-type="string" office:string-value="00S6  BENEFICIO ESPECIAL - LEI N. 12.618, DE 2012" table:formula="of:=IF([.A93]&lt;&gt;&quot;&quot;;[.F51];&quot;&quot;)" table:style-name="ce17">
            <text:p>00S6 <text:s/>BENEFICIO ESPECIAL - LEI N. 12.618, DE 2012</text:p>
          </table:table-cell>
          <table:table-cell office:value-type="string" office:string-value="OPERAÇÕES ESPECIAIS" table:formula="of:=IF([.A93]&lt;&gt;&quot;&quot;;IF(OR(MID([.A93];1;1)=&quot;1&quot;;MID([.A93];1;1)=&quot;3&quot;;MID([.A93];1;1)=&quot;5&quot;;MID([.A93];1;1)=&quot;7&quot;);&quot;PROJETOS&quot;;IF(MID([.A93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93]&lt;&gt;&quot;&quot;;0;&quot;&quot;)" table:style-name="ce11">
            <text:p>0,00<text:s/></text:p>
          </table:table-cell>
          <table:table-cell office:value-type="float" office:value="0" table:formula="of:=IF([.A93]&lt;&gt;&quot;&quot;;0;&quot;&quot;)" table:style-name="ce12">
            <text:p>0,00<text:s/></text:p>
          </table:table-cell>
          <table:table-cell office:value-type="float" office:value="0" table:formula="of:=IF([.A93]&lt;&gt;&quot;&quot;;0;&quot;&quot;)" table:style-name="ce12">
            <text:p>0,00<text:s/></text:p>
          </table:table-cell>
          <table:table-cell office:value-type="string" office:string-value="Sim" table:formula="of:=IF([.A93]&lt;&gt;&quot;&quot;;IF([.E93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181" table:formula="of:=IF([.A52]&lt;&gt;&quot;&quot;;[.A52];&quot;&quot;)" table:style-name="ce17">
            <text:p>0181</text:p>
          </table:table-cell>
          <table:table-cell office:value-type="string" office:string-value="APOSENTADORIAS E PENSOES CIVIS DA UNIAO" table:formula="of:=IF([.A94]&lt;&gt;&quot;&quot;;[.B52];&quot;&quot;)" table:style-name="ce17">
            <text:p>APOSENTADORIAS E PENSOES CIVIS DA UNIAO</text:p>
          </table:table-cell>
          <table:table-cell office:value-type="float" office:value="3" table:formula="of:=IF([.A94]&lt;&gt;&quot;&quot;;3;&quot;&quot;)" table:style-name="ce17">
            <text:p>3</text:p>
          </table:table-cell>
          <table:table-cell office:value-type="string" office:string-value="OUTRAS DESPESAS CORRENTES" table:formula="of:=IF([.C94]=3;&quot;OUTRAS DESPESAS CORRENTES&quot;;IF([.C94]=1;&quot;PESSOAL E ENCARGOS SOCIAIS&quot;;IF([.C94]=4;&quot;INVESTIMENTOS&quot;;IF([.C94]=&quot;&quot;;&quot;&quot;;&quot;SEM VALOR&quot;))))" table:style-name="ce17">
            <text:p>OUTRAS DESPESAS CORRENTES</text:p>
          </table:table-cell>
          <table:table-cell office:value-type="float" office:value="0" table:formula="of:=IF([.A94]&lt;&gt;&quot;&quot;;VALUE(&quot;0,00&quot;);&quot;&quot;)" table:style-name="ce18">
            <text:p>0,00<text:s/></text:p>
          </table:table-cell>
          <table:table-cell office:value-type="string" office:string-value="0181  APOSENTADORIAS E PENSOES CIVIS DA UNIAO" table:formula="of:=IF([.A94]&lt;&gt;&quot;&quot;;[.F52];&quot;&quot;)" table:style-name="ce17">
            <text:p>0181 <text:s/>APOSENTADORIAS E PENSOES CIVIS DA UNIAO</text:p>
          </table:table-cell>
          <table:table-cell office:value-type="string" office:string-value="OPERAÇÕES ESPECIAIS" table:formula="of:=IF([.A94]&lt;&gt;&quot;&quot;;IF(OR(MID([.A94];1;1)=&quot;1&quot;;MID([.A94];1;1)=&quot;3&quot;;MID([.A94];1;1)=&quot;5&quot;;MID([.A94];1;1)=&quot;7&quot;);&quot;PROJETOS&quot;;IF(MID([.A94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94]&lt;&gt;&quot;&quot;;0;&quot;&quot;)" table:style-name="ce11">
            <text:p>0,00<text:s/></text:p>
          </table:table-cell>
          <table:table-cell office:value-type="float" office:value="0" table:formula="of:=IF([.A94]&lt;&gt;&quot;&quot;;0;&quot;&quot;)" table:style-name="ce12">
            <text:p>0,00<text:s/></text:p>
          </table:table-cell>
          <table:table-cell office:value-type="float" office:value="0" table:formula="of:=IF([.A94]&lt;&gt;&quot;&quot;;0;&quot;&quot;)" table:style-name="ce12">
            <text:p>0,00<text:s/></text:p>
          </table:table-cell>
          <table:table-cell office:value-type="string" office:string-value="Sim" table:formula="of:=IF([.A94]&lt;&gt;&quot;&quot;;IF([.E94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9HB" table:formula="of:=IF([.A53]&lt;&gt;&quot;&quot;;[.A53];&quot;&quot;)" table:style-name="ce17">
            <text:p>09HB</text:p>
          </table:table-cell>
          <table:table-cell office:value-type="string" office:string-value="CONTRIBUICAO DA UNIAO, DE SUAS AUTARQUIAS E FUNDACOES PARA O" table:formula="of:=IF([.A95]&lt;&gt;&quot;&quot;;[.B53];&quot;&quot;)" table:style-name="ce17">
            <text:p>CONTRIBUICAO DA UNIAO, DE SUAS AUTARQUIAS E FUNDACOES PARA O</text:p>
          </table:table-cell>
          <table:table-cell office:value-type="float" office:value="3" table:formula="of:=IF([.A95]&lt;&gt;&quot;&quot;;3;&quot;&quot;)" table:style-name="ce17">
            <text:p>3</text:p>
          </table:table-cell>
          <table:table-cell office:value-type="string" office:string-value="OUTRAS DESPESAS CORRENTES" table:formula="of:=IF([.C95]=3;&quot;OUTRAS DESPESAS CORRENTES&quot;;IF([.C95]=1;&quot;PESSOAL E ENCARGOS SOCIAIS&quot;;IF([.C95]=4;&quot;INVESTIMENTOS&quot;;IF([.C95]=&quot;&quot;;&quot;&quot;;&quot;SEM VALOR&quot;))))" table:style-name="ce17">
            <text:p>OUTRAS DESPESAS CORRENTES</text:p>
          </table:table-cell>
          <table:table-cell office:value-type="float" office:value="0" table:formula="of:=IF([.A95]&lt;&gt;&quot;&quot;;VALUE(&quot;0,00&quot;);&quot;&quot;)" table:style-name="ce18">
            <text:p>0,00<text:s/></text:p>
          </table:table-cell>
          <table:table-cell office:value-type="string" office:string-value="09HB  CONTRIBUICAO DA UNIAO, DE SUAS AUTARQUIAS E FUNDACOES PARA O" table:formula="of:=IF([.A95]&lt;&gt;&quot;&quot;;[.F53];&quot;&quot;)" table:style-name="ce17">
            <text:p>09HB <text:s/>CONTRIBUICAO DA UNIAO, DE SUAS AUTARQUIAS E FUNDACOES PARA O</text:p>
          </table:table-cell>
          <table:table-cell office:value-type="string" office:string-value="OPERAÇÕES ESPECIAIS" table:formula="of:=IF([.A95]&lt;&gt;&quot;&quot;;IF(OR(MID([.A95];1;1)=&quot;1&quot;;MID([.A95];1;1)=&quot;3&quot;;MID([.A95];1;1)=&quot;5&quot;;MID([.A95];1;1)=&quot;7&quot;);&quot;PROJETOS&quot;;IF(MID([.A95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95]&lt;&gt;&quot;&quot;;0;&quot;&quot;)" table:style-name="ce11">
            <text:p>0,00<text:s/></text:p>
          </table:table-cell>
          <table:table-cell office:value-type="float" office:value="0" table:formula="of:=IF([.A95]&lt;&gt;&quot;&quot;;0;&quot;&quot;)" table:style-name="ce12">
            <text:p>0,00<text:s/></text:p>
          </table:table-cell>
          <table:table-cell office:value-type="float" office:value="0" table:formula="of:=IF([.A95]&lt;&gt;&quot;&quot;;0;&quot;&quot;)" table:style-name="ce12">
            <text:p>0,00<text:s/></text:p>
          </table:table-cell>
          <table:table-cell office:value-type="string" office:string-value="Sim" table:formula="of:=IF([.A95]&lt;&gt;&quot;&quot;;IF([.E95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Z00" table:formula="of:=IF([.A54]&lt;&gt;&quot;&quot;;[.A54];&quot;&quot;)" table:style-name="ce17">
            <text:p>0Z00</text:p>
          </table:table-cell>
          <table:table-cell office:value-type="string" office:string-value="RESERVA DE CONTINGENCIA - FINANCEIRA" table:formula="of:=IF([.A96]&lt;&gt;&quot;&quot;;[.B54];&quot;&quot;)" table:style-name="ce17">
            <text:p>RESERVA DE CONTINGENCIA - FINANCEIRA</text:p>
          </table:table-cell>
          <table:table-cell office:value-type="float" office:value="3" table:formula="of:=IF([.A96]&lt;&gt;&quot;&quot;;3;&quot;&quot;)" table:style-name="ce17">
            <text:p>3</text:p>
          </table:table-cell>
          <table:table-cell office:value-type="string" office:string-value="OUTRAS DESPESAS CORRENTES" table:formula="of:=IF([.C96]=3;&quot;OUTRAS DESPESAS CORRENTES&quot;;IF([.C96]=1;&quot;PESSOAL E ENCARGOS SOCIAIS&quot;;IF([.C96]=4;&quot;INVESTIMENTOS&quot;;IF([.C96]=&quot;&quot;;&quot;&quot;;&quot;SEM VALOR&quot;))))" table:style-name="ce17">
            <text:p>OUTRAS DESPESAS CORRENTES</text:p>
          </table:table-cell>
          <table:table-cell office:value-type="float" office:value="0" table:formula="of:=IF([.A96]&lt;&gt;&quot;&quot;;VALUE(&quot;0,00&quot;);&quot;&quot;)" table:style-name="ce18">
            <text:p>0,00<text:s/></text:p>
          </table:table-cell>
          <table:table-cell office:value-type="string" office:string-value="0Z00  RESERVA DE CONTINGENCIA - FINANCEIRA" table:formula="of:=IF([.A96]&lt;&gt;&quot;&quot;;[.F54];&quot;&quot;)" table:style-name="ce17">
            <text:p>0Z00 <text:s/>RESERVA DE CONTINGENCIA - FINANCEIRA</text:p>
          </table:table-cell>
          <table:table-cell office:value-type="string" office:string-value="OPERAÇÕES ESPECIAIS" table:formula="of:=IF([.A96]&lt;&gt;&quot;&quot;;IF(OR(MID([.A96];1;1)=&quot;1&quot;;MID([.A96];1;1)=&quot;3&quot;;MID([.A96];1;1)=&quot;5&quot;;MID([.A96];1;1)=&quot;7&quot;);&quot;PROJETOS&quot;;IF(MID([.A96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96]&lt;&gt;&quot;&quot;;0;&quot;&quot;)" table:style-name="ce11">
            <text:p>0,00<text:s/></text:p>
          </table:table-cell>
          <table:table-cell office:value-type="float" office:value="0" table:formula="of:=IF([.A96]&lt;&gt;&quot;&quot;;0;&quot;&quot;)" table:style-name="ce12">
            <text:p>0,00<text:s/></text:p>
          </table:table-cell>
          <table:table-cell office:value-type="float" office:value="0" table:formula="of:=IF([.A96]&lt;&gt;&quot;&quot;;0;&quot;&quot;)" table:style-name="ce12">
            <text:p>0,00<text:s/></text:p>
          </table:table-cell>
          <table:table-cell office:value-type="string" office:string-value="Sim" table:formula="of:=IF([.A96]&lt;&gt;&quot;&quot;;IF([.E96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Z01" table:formula="of:=IF([.A55]&lt;&gt;&quot;&quot;;[.A55];&quot;&quot;)" table:style-name="ce17">
            <text:p>0Z01</text:p>
          </table:table-cell>
          <table:table-cell office:value-type="string" office:string-value="RESERVA DE CONTINGENCIA FISCAL - PRIMARIA" table:formula="of:=IF([.A97]&lt;&gt;&quot;&quot;;[.B55];&quot;&quot;)" table:style-name="ce17">
            <text:p>RESERVA DE CONTINGENCIA FISCAL - PRIMARIA</text:p>
          </table:table-cell>
          <table:table-cell office:value-type="float" office:value="3" table:formula="of:=IF([.A97]&lt;&gt;&quot;&quot;;3;&quot;&quot;)" table:style-name="ce17">
            <text:p>3</text:p>
          </table:table-cell>
          <table:table-cell office:value-type="string" office:string-value="OUTRAS DESPESAS CORRENTES" table:formula="of:=IF([.C97]=3;&quot;OUTRAS DESPESAS CORRENTES&quot;;IF([.C97]=1;&quot;PESSOAL E ENCARGOS SOCIAIS&quot;;IF([.C97]=4;&quot;INVESTIMENTOS&quot;;IF([.C97]=&quot;&quot;;&quot;&quot;;&quot;SEM VALOR&quot;))))" table:style-name="ce17">
            <text:p>OUTRAS DESPESAS CORRENTES</text:p>
          </table:table-cell>
          <table:table-cell office:value-type="float" office:value="0" table:formula="of:=IF([.A97]&lt;&gt;&quot;&quot;;VALUE(&quot;0,00&quot;);&quot;&quot;)" table:style-name="ce18">
            <text:p>0,00<text:s/></text:p>
          </table:table-cell>
          <table:table-cell office:value-type="string" office:string-value="0Z01  RESERVA DE CONTINGENCIA FISCAL - PRIMARIA" table:formula="of:=IF([.A97]&lt;&gt;&quot;&quot;;[.F55];&quot;&quot;)" table:style-name="ce17">
            <text:p>0Z01 <text:s/>RESERVA DE CONTINGENCIA FISCAL - PRIMARIA</text:p>
          </table:table-cell>
          <table:table-cell office:value-type="string" office:string-value="OPERAÇÕES ESPECIAIS" table:formula="of:=IF([.A97]&lt;&gt;&quot;&quot;;IF(OR(MID([.A97];1;1)=&quot;1&quot;;MID([.A97];1;1)=&quot;3&quot;;MID([.A97];1;1)=&quot;5&quot;;MID([.A97];1;1)=&quot;7&quot;);&quot;PROJETOS&quot;;IF(MID([.A97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97]&lt;&gt;&quot;&quot;;0;&quot;&quot;)" table:style-name="ce11">
            <text:p>0,00<text:s/></text:p>
          </table:table-cell>
          <table:table-cell office:value-type="float" office:value="0" table:formula="of:=IF([.A97]&lt;&gt;&quot;&quot;;0;&quot;&quot;)" table:style-name="ce12">
            <text:p>0,00<text:s/></text:p>
          </table:table-cell>
          <table:table-cell office:value-type="float" office:value="0" table:formula="of:=IF([.A97]&lt;&gt;&quot;&quot;;0;&quot;&quot;)" table:style-name="ce12">
            <text:p>0,00<text:s/></text:p>
          </table:table-cell>
          <table:table-cell office:value-type="string" office:string-value="Sim" table:formula="of:=IF([.A97]&lt;&gt;&quot;&quot;;IF([.E97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15XM" table:formula="of:=IF([.A56]&lt;&gt;&quot;&quot;;[.A56];&quot;&quot;)" table:style-name="ce17">
            <text:p>15XM</text:p>
          </table:table-cell>
          <table:table-cell office:value-type="string" office:string-value="CONSTRUCAO DO EDIFICIO-SEDE DA PROMOTORIA DE JUSTICA DE SOBR" table:formula="of:=IF([.A98]&lt;&gt;&quot;&quot;;[.B56];&quot;&quot;)" table:style-name="ce17">
            <text:p>CONSTRUCAO DO EDIFICIO-SEDE DA PROMOTORIA DE JUSTICA DE SOBR</text:p>
          </table:table-cell>
          <table:table-cell office:value-type="float" office:value="3" table:formula="of:=IF([.A98]&lt;&gt;&quot;&quot;;3;&quot;&quot;)" table:style-name="ce17">
            <text:p>3</text:p>
          </table:table-cell>
          <table:table-cell office:value-type="string" office:string-value="OUTRAS DESPESAS CORRENTES" table:formula="of:=IF([.C98]=3;&quot;OUTRAS DESPESAS CORRENTES&quot;;IF([.C98]=1;&quot;PESSOAL E ENCARGOS SOCIAIS&quot;;IF([.C98]=4;&quot;INVESTIMENTOS&quot;;IF([.C98]=&quot;&quot;;&quot;&quot;;&quot;SEM VALOR&quot;))))" table:style-name="ce17">
            <text:p>OUTRAS DESPESAS CORRENTES</text:p>
          </table:table-cell>
          <table:table-cell office:value-type="float" office:value="0" table:formula="of:=IF([.A98]&lt;&gt;&quot;&quot;;VALUE(&quot;0,00&quot;);&quot;&quot;)" table:style-name="ce18">
            <text:p>0,00<text:s/></text:p>
          </table:table-cell>
          <table:table-cell office:value-type="string" office:string-value="15XM  CONSTRUCAO DO EDIFICIO-SEDE DA PROMOTORIA DE JUSTICA DE SOBR" table:formula="of:=IF([.A98]&lt;&gt;&quot;&quot;;[.F56];&quot;&quot;)" table:style-name="ce17">
            <text:p>15XM <text:s/>CONSTRUCAO DO EDIFICIO-SEDE DA PROMOTORIA DE JUSTICA DE SOBR</text:p>
          </table:table-cell>
          <table:table-cell office:value-type="string" office:string-value="PROJETOS" table:formula="of:=IF([.A98]&lt;&gt;&quot;&quot;;IF(OR(MID([.A98];1;1)=&quot;1&quot;;MID([.A98];1;1)=&quot;3&quot;;MID([.A98];1;1)=&quot;5&quot;;MID([.A98];1;1)=&quot;7&quot;);&quot;PROJETOS&quot;;IF(MID([.A98];1;1)=&quot;0&quot;;&quot;OPERAÇÕES ESPECIAIS&quot;;&quot;ATIVIDADES&quot;));&quot;&quot;)" table:style-name="ce16">
            <text:p>PROJETOS</text:p>
          </table:table-cell>
          <table:table-cell office:value-type="float" office:value="0" table:formula="of:=IF([.A98]&lt;&gt;&quot;&quot;;0;&quot;&quot;)" table:style-name="ce11">
            <text:p>0,00<text:s/></text:p>
          </table:table-cell>
          <table:table-cell office:value-type="float" office:value="0" table:formula="of:=IF([.A98]&lt;&gt;&quot;&quot;;0;&quot;&quot;)" table:style-name="ce12">
            <text:p>0,00<text:s/></text:p>
          </table:table-cell>
          <table:table-cell office:value-type="float" office:value="0" table:formula="of:=IF([.A98]&lt;&gt;&quot;&quot;;0;&quot;&quot;)" table:style-name="ce12">
            <text:p>0,00<text:s/></text:p>
          </table:table-cell>
          <table:table-cell office:value-type="string" office:string-value="Sim" table:formula="of:=IF([.A98]&lt;&gt;&quot;&quot;;IF([.E98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004" table:formula="of:=IF([.A57]&lt;&gt;&quot;&quot;;[.A57];&quot;&quot;)" table:style-name="ce17">
            <text:p>2004</text:p>
          </table:table-cell>
          <table:table-cell office:value-type="string" office:string-value="ASSISTENCIA MEDICA E ODONTOLOGICA AOS SERVIDORES CIVIS, EMPR" table:formula="of:=IF([.A99]&lt;&gt;&quot;&quot;;[.B57];&quot;&quot;)" table:style-name="ce17">
            <text:p>ASSISTENCIA MEDICA E ODONTOLOGICA AOS SERVIDORES CIVIS, EMPR</text:p>
          </table:table-cell>
          <table:table-cell office:value-type="float" office:value="3" table:formula="of:=IF([.A99]&lt;&gt;&quot;&quot;;3;&quot;&quot;)" table:style-name="ce17">
            <text:p>3</text:p>
          </table:table-cell>
          <table:table-cell office:value-type="string" office:string-value="OUTRAS DESPESAS CORRENTES" table:formula="of:=IF([.C99]=3;&quot;OUTRAS DESPESAS CORRENTES&quot;;IF([.C99]=1;&quot;PESSOAL E ENCARGOS SOCIAIS&quot;;IF([.C99]=4;&quot;INVESTIMENTOS&quot;;IF([.C99]=&quot;&quot;;&quot;&quot;;&quot;SEM VALOR&quot;))))" table:style-name="ce17">
            <text:p>OUTRAS DESPESAS CORRENTES</text:p>
          </table:table-cell>
          <table:table-cell office:value-type="float" office:value="0" table:formula="of:=IF([.A99]&lt;&gt;&quot;&quot;;VALUE(&quot;0,00&quot;);&quot;&quot;)" table:style-name="ce18">
            <text:p>0,00<text:s/></text:p>
          </table:table-cell>
          <table:table-cell office:value-type="string" office:string-value="2004  ASSISTENCIA MEDICA E ODONTOLOGICA AOS SERVIDORES CIVIS, EMPR" table:formula="of:=IF([.A99]&lt;&gt;&quot;&quot;;[.F57];&quot;&quot;)" table:style-name="ce17">
            <text:p>2004 <text:s/>ASSISTENCIA MEDICA E ODONTOLOGICA AOS SERVIDORES CIVIS, EMPR</text:p>
          </table:table-cell>
          <table:table-cell office:value-type="string" office:string-value="ATIVIDADES" table:formula="of:=IF([.A99]&lt;&gt;&quot;&quot;;IF(OR(MID([.A99];1;1)=&quot;1&quot;;MID([.A99];1;1)=&quot;3&quot;;MID([.A99];1;1)=&quot;5&quot;;MID([.A99];1;1)=&quot;7&quot;);&quot;PROJETOS&quot;;IF(MID([.A99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99]&lt;&gt;&quot;&quot;;0;&quot;&quot;)" table:style-name="ce11">
            <text:p>0,00<text:s/></text:p>
          </table:table-cell>
          <table:table-cell office:value-type="float" office:value="0" table:formula="of:=IF([.A99]&lt;&gt;&quot;&quot;;0;&quot;&quot;)" table:style-name="ce12">
            <text:p>0,00<text:s/></text:p>
          </table:table-cell>
          <table:table-cell office:value-type="float" office:value="0" table:formula="of:=IF([.A99]&lt;&gt;&quot;&quot;;0;&quot;&quot;)" table:style-name="ce12">
            <text:p>0,00<text:s/></text:p>
          </table:table-cell>
          <table:table-cell office:value-type="string" office:string-value="Sim" table:formula="of:=IF([.A99]&lt;&gt;&quot;&quot;;IF([.E99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0TP" table:formula="of:=IF([.A58]&lt;&gt;&quot;&quot;;[.A58];&quot;&quot;)" table:style-name="ce17">
            <text:p>20TP</text:p>
          </table:table-cell>
          <table:table-cell office:value-type="string" office:string-value="ATIVOS CIVIS DA UNIAO" table:formula="of:=IF([.A100]&lt;&gt;&quot;&quot;;[.B58];&quot;&quot;)" table:style-name="ce17">
            <text:p>ATIVOS CIVIS DA UNIAO</text:p>
          </table:table-cell>
          <table:table-cell office:value-type="float" office:value="3" table:formula="of:=IF([.A100]&lt;&gt;&quot;&quot;;3;&quot;&quot;)" table:style-name="ce17">
            <text:p>3</text:p>
          </table:table-cell>
          <table:table-cell office:value-type="string" office:string-value="OUTRAS DESPESAS CORRENTES" table:formula="of:=IF([.C100]=3;&quot;OUTRAS DESPESAS CORRENTES&quot;;IF([.C100]=1;&quot;PESSOAL E ENCARGOS SOCIAIS&quot;;IF([.C100]=4;&quot;INVESTIMENTOS&quot;;IF([.C100]=&quot;&quot;;&quot;&quot;;&quot;SEM VALOR&quot;))))" table:style-name="ce17">
            <text:p>OUTRAS DESPESAS CORRENTES</text:p>
          </table:table-cell>
          <table:table-cell office:value-type="float" office:value="0" table:formula="of:=IF([.A100]&lt;&gt;&quot;&quot;;VALUE(&quot;0,00&quot;);&quot;&quot;)" table:style-name="ce18">
            <text:p>0,00<text:s/></text:p>
          </table:table-cell>
          <table:table-cell office:value-type="string" office:string-value="20TP  ATIVOS CIVIS DA UNIAO" table:formula="of:=IF([.A100]&lt;&gt;&quot;&quot;;[.F58];&quot;&quot;)" table:style-name="ce17">
            <text:p>20TP <text:s/>ATIVOS CIVIS DA UNIAO</text:p>
          </table:table-cell>
          <table:table-cell office:value-type="string" office:string-value="ATIVIDADES" table:formula="of:=IF([.A100]&lt;&gt;&quot;&quot;;IF(OR(MID([.A100];1;1)=&quot;1&quot;;MID([.A100];1;1)=&quot;3&quot;;MID([.A100];1;1)=&quot;5&quot;;MID([.A100];1;1)=&quot;7&quot;);&quot;PROJETOS&quot;;IF(MID([.A100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00]&lt;&gt;&quot;&quot;;0;&quot;&quot;)" table:style-name="ce11">
            <text:p>0,00<text:s/></text:p>
          </table:table-cell>
          <table:table-cell office:value-type="float" office:value="0" table:formula="of:=IF([.A100]&lt;&gt;&quot;&quot;;0;&quot;&quot;)" table:style-name="ce12">
            <text:p>0,00<text:s/></text:p>
          </table:table-cell>
          <table:table-cell office:value-type="float" office:value="0" table:formula="of:=IF([.A100]&lt;&gt;&quot;&quot;;0;&quot;&quot;)" table:style-name="ce12">
            <text:p>0,00<text:s/></text:p>
          </table:table-cell>
          <table:table-cell office:value-type="string" office:string-value="Sim" table:formula="of:=IF([.A100]&lt;&gt;&quot;&quot;;IF([.E100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12B" table:formula="of:=IF([.A59]&lt;&gt;&quot;&quot;;[.A59];&quot;&quot;)" table:style-name="ce17">
            <text:p>212B</text:p>
          </table:table-cell>
          <table:table-cell office:value-type="string" office:string-value="BENEFICIOS OBRIGATORIOS AOS SERVIDORES CIVIS, EMPREGADOS, MI" table:formula="of:=IF([.A101]&lt;&gt;&quot;&quot;;[.B59];&quot;&quot;)" table:style-name="ce17">
            <text:p>BENEFICIOS OBRIGATORIOS AOS SERVIDORES CIVIS, EMPREGADOS, MI</text:p>
          </table:table-cell>
          <table:table-cell office:value-type="float" office:value="3" table:formula="of:=IF([.A101]&lt;&gt;&quot;&quot;;3;&quot;&quot;)" table:style-name="ce17">
            <text:p>3</text:p>
          </table:table-cell>
          <table:table-cell office:value-type="string" office:string-value="OUTRAS DESPESAS CORRENTES" table:formula="of:=IF([.C101]=3;&quot;OUTRAS DESPESAS CORRENTES&quot;;IF([.C101]=1;&quot;PESSOAL E ENCARGOS SOCIAIS&quot;;IF([.C101]=4;&quot;INVESTIMENTOS&quot;;IF([.C101]=&quot;&quot;;&quot;&quot;;&quot;SEM VALOR&quot;))))" table:style-name="ce17">
            <text:p>OUTRAS DESPESAS CORRENTES</text:p>
          </table:table-cell>
          <table:table-cell office:value-type="float" office:value="0" table:formula="of:=IF([.A101]&lt;&gt;&quot;&quot;;VALUE(&quot;0,00&quot;);&quot;&quot;)" table:style-name="ce18">
            <text:p>0,00<text:s/></text:p>
          </table:table-cell>
          <table:table-cell office:value-type="string" office:string-value="212B  BENEFICIOS OBRIGATORIOS AOS SERVIDORES CIVIS, EMPREGADOS, MI" table:formula="of:=IF([.A101]&lt;&gt;&quot;&quot;;[.F59];&quot;&quot;)" table:style-name="ce17">
            <text:p>212B <text:s/>BENEFICIOS OBRIGATORIOS AOS SERVIDORES CIVIS, EMPREGADOS, MI</text:p>
          </table:table-cell>
          <table:table-cell office:value-type="string" office:string-value="ATIVIDADES" table:formula="of:=IF([.A101]&lt;&gt;&quot;&quot;;IF(OR(MID([.A101];1;1)=&quot;1&quot;;MID([.A101];1;1)=&quot;3&quot;;MID([.A101];1;1)=&quot;5&quot;;MID([.A101];1;1)=&quot;7&quot;);&quot;PROJETOS&quot;;IF(MID([.A101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01]&lt;&gt;&quot;&quot;;0;&quot;&quot;)" table:style-name="ce11">
            <text:p>0,00<text:s/></text:p>
          </table:table-cell>
          <table:table-cell office:value-type="float" office:value="0" table:formula="of:=IF([.A101]&lt;&gt;&quot;&quot;;0;&quot;&quot;)" table:style-name="ce12">
            <text:p>0,00<text:s/></text:p>
          </table:table-cell>
          <table:table-cell office:value-type="float" office:value="0" table:formula="of:=IF([.A101]&lt;&gt;&quot;&quot;;0;&quot;&quot;)" table:style-name="ce12">
            <text:p>0,00<text:s/></text:p>
          </table:table-cell>
          <table:table-cell office:value-type="string" office:string-value="Sim" table:formula="of:=IF([.A101]&lt;&gt;&quot;&quot;;IF([.E101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549" table:formula="of:=IF([.A60]&lt;&gt;&quot;&quot;;[.A60];&quot;&quot;)" table:style-name="ce17">
            <text:p>2549</text:p>
          </table:table-cell>
          <table:table-cell office:value-type="string" office:string-value="COMUNICACAO E DIVULGACAO INSTITUCIONAL" table:formula="of:=IF([.A102]&lt;&gt;&quot;&quot;;[.B60];&quot;&quot;)" table:style-name="ce17">
            <text:p>COMUNICACAO E DIVULGACAO INSTITUCIONAL</text:p>
          </table:table-cell>
          <table:table-cell office:value-type="float" office:value="3" table:formula="of:=IF([.A102]&lt;&gt;&quot;&quot;;3;&quot;&quot;)" table:style-name="ce17">
            <text:p>3</text:p>
          </table:table-cell>
          <table:table-cell office:value-type="string" office:string-value="OUTRAS DESPESAS CORRENTES" table:formula="of:=IF([.C102]=3;&quot;OUTRAS DESPESAS CORRENTES&quot;;IF([.C102]=1;&quot;PESSOAL E ENCARGOS SOCIAIS&quot;;IF([.C102]=4;&quot;INVESTIMENTOS&quot;;IF([.C102]=&quot;&quot;;&quot;&quot;;&quot;SEM VALOR&quot;))))" table:style-name="ce17">
            <text:p>OUTRAS DESPESAS CORRENTES</text:p>
          </table:table-cell>
          <table:table-cell office:value-type="float" office:value="0" table:formula="of:=IF([.A102]&lt;&gt;&quot;&quot;;VALUE(&quot;0,00&quot;);&quot;&quot;)" table:style-name="ce18">
            <text:p>0,00<text:s/></text:p>
          </table:table-cell>
          <table:table-cell office:value-type="string" office:string-value="2549  COMUNICACAO E DIVULGACAO INSTITUCIONAL" table:formula="of:=IF([.A102]&lt;&gt;&quot;&quot;;[.F60];&quot;&quot;)" table:style-name="ce17">
            <text:p>2549 <text:s/>COMUNICACAO E DIVULGACAO INSTITUCIONAL</text:p>
          </table:table-cell>
          <table:table-cell office:value-type="string" office:string-value="ATIVIDADES" table:formula="of:=IF([.A102]&lt;&gt;&quot;&quot;;IF(OR(MID([.A102];1;1)=&quot;1&quot;;MID([.A102];1;1)=&quot;3&quot;;MID([.A102];1;1)=&quot;5&quot;;MID([.A102];1;1)=&quot;7&quot;);&quot;PROJETOS&quot;;IF(MID([.A102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02]&lt;&gt;&quot;&quot;;0;&quot;&quot;)" table:style-name="ce11">
            <text:p>0,00<text:s/></text:p>
          </table:table-cell>
          <table:table-cell office:value-type="float" office:value="0" table:formula="of:=IF([.A102]&lt;&gt;&quot;&quot;;0;&quot;&quot;)" table:style-name="ce12">
            <text:p>0,00<text:s/></text:p>
          </table:table-cell>
          <table:table-cell office:value-type="float" office:value="0" table:formula="of:=IF([.A102]&lt;&gt;&quot;&quot;;0;&quot;&quot;)" table:style-name="ce12">
            <text:p>0,00<text:s/></text:p>
          </table:table-cell>
          <table:table-cell office:value-type="string" office:string-value="Sim" table:formula="of:=IF([.A102]&lt;&gt;&quot;&quot;;IF([.E102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549" table:formula="of:=IF([.A61]&lt;&gt;&quot;&quot;;[.A61];&quot;&quot;)" table:style-name="ce17">
            <text:p>2549</text:p>
          </table:table-cell>
          <table:table-cell office:value-type="string" office:string-value="COMUNICACAO E DIVULGACAO INSTITUCIONAL" table:formula="of:=IF([.A103]&lt;&gt;&quot;&quot;;[.B61];&quot;&quot;)" table:style-name="ce17">
            <text:p>COMUNICACAO E DIVULGACAO INSTITUCIONAL</text:p>
          </table:table-cell>
          <table:table-cell office:value-type="float" office:value="3" table:formula="of:=IF([.A103]&lt;&gt;&quot;&quot;;3;&quot;&quot;)" table:style-name="ce17">
            <text:p>3</text:p>
          </table:table-cell>
          <table:table-cell office:value-type="string" office:string-value="OUTRAS DESPESAS CORRENTES" table:formula="of:=IF([.C103]=3;&quot;OUTRAS DESPESAS CORRENTES&quot;;IF([.C103]=1;&quot;PESSOAL E ENCARGOS SOCIAIS&quot;;IF([.C103]=4;&quot;INVESTIMENTOS&quot;;IF([.C103]=&quot;&quot;;&quot;&quot;;&quot;SEM VALOR&quot;))))" table:style-name="ce17">
            <text:p>OUTRAS DESPESAS CORRENTES</text:p>
          </table:table-cell>
          <table:table-cell office:value-type="float" office:value="0" table:formula="of:=IF([.A103]&lt;&gt;&quot;&quot;;VALUE(&quot;0,00&quot;);&quot;&quot;)" table:style-name="ce18">
            <text:p>0,00<text:s/></text:p>
          </table:table-cell>
          <table:table-cell office:value-type="string" office:string-value="2549  COMUNICACAO E DIVULGACAO INSTITUCIONAL" table:formula="of:=IF([.A103]&lt;&gt;&quot;&quot;;[.F61];&quot;&quot;)" table:style-name="ce17">
            <text:p>2549 <text:s/>COMUNICACAO E DIVULGACAO INSTITUCIONAL</text:p>
          </table:table-cell>
          <table:table-cell office:value-type="string" office:string-value="ATIVIDADES" table:formula="of:=IF([.A103]&lt;&gt;&quot;&quot;;IF(OR(MID([.A103];1;1)=&quot;1&quot;;MID([.A103];1;1)=&quot;3&quot;;MID([.A103];1;1)=&quot;5&quot;;MID([.A103];1;1)=&quot;7&quot;);&quot;PROJETOS&quot;;IF(MID([.A103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03]&lt;&gt;&quot;&quot;;0;&quot;&quot;)" table:style-name="ce11">
            <text:p>0,00<text:s/></text:p>
          </table:table-cell>
          <table:table-cell office:value-type="float" office:value="0" table:formula="of:=IF([.A103]&lt;&gt;&quot;&quot;;0;&quot;&quot;)" table:style-name="ce12">
            <text:p>0,00<text:s/></text:p>
          </table:table-cell>
          <table:table-cell office:value-type="float" office:value="0" table:formula="of:=IF([.A103]&lt;&gt;&quot;&quot;;0;&quot;&quot;)" table:style-name="ce12">
            <text:p>0,00<text:s/></text:p>
          </table:table-cell>
          <table:table-cell office:value-type="string" office:string-value="Sim" table:formula="of:=IF([.A103]&lt;&gt;&quot;&quot;;IF([.E103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4261" table:formula="of:=IF([.A62]&lt;&gt;&quot;&quot;;[.A62];&quot;&quot;)" table:style-name="ce17">
            <text:p>4261</text:p>
          </table:table-cell>
          <table:table-cell office:value-type="string" office:string-value="DEFESA DO INTERESSE PUBLICO NO PROCESSO JUDICIARIO - MINISTE" table:formula="of:=IF([.A104]&lt;&gt;&quot;&quot;;[.B62];&quot;&quot;)" table:style-name="ce17">
            <text:p>DEFESA DO INTERESSE PUBLICO NO PROCESSO JUDICIARIO - MINISTE</text:p>
          </table:table-cell>
          <table:table-cell office:value-type="float" office:value="3" table:formula="of:=IF([.A104]&lt;&gt;&quot;&quot;;3;&quot;&quot;)" table:style-name="ce17">
            <text:p>3</text:p>
          </table:table-cell>
          <table:table-cell office:value-type="string" office:string-value="OUTRAS DESPESAS CORRENTES" table:formula="of:=IF([.C104]=3;&quot;OUTRAS DESPESAS CORRENTES&quot;;IF([.C104]=1;&quot;PESSOAL E ENCARGOS SOCIAIS&quot;;IF([.C104]=4;&quot;INVESTIMENTOS&quot;;IF([.C104]=&quot;&quot;;&quot;&quot;;&quot;SEM VALOR&quot;))))" table:style-name="ce17">
            <text:p>OUTRAS DESPESAS CORRENTES</text:p>
          </table:table-cell>
          <table:table-cell office:value-type="float" office:value="0" table:formula="of:=IF([.A104]&lt;&gt;&quot;&quot;;VALUE(&quot;0,00&quot;);&quot;&quot;)" table:style-name="ce18">
            <text:p>0,00<text:s/></text:p>
          </table:table-cell>
          <table:table-cell office:value-type="string" office:string-value="4261  DEFESA DO INTERESSE PUBLICO NO PROCESSO JUDICIARIO - MINISTE" table:formula="of:=IF([.A104]&lt;&gt;&quot;&quot;;[.F62];&quot;&quot;)" table:style-name="ce17">
            <text:p>4261 <text:s/>DEFESA DO INTERESSE PUBLICO NO PROCESSO JUDICIARIO - MINISTE</text:p>
          </table:table-cell>
          <table:table-cell office:value-type="string" office:string-value="ATIVIDADES" table:formula="of:=IF([.A104]&lt;&gt;&quot;&quot;;IF(OR(MID([.A104];1;1)=&quot;1&quot;;MID([.A104];1;1)=&quot;3&quot;;MID([.A104];1;1)=&quot;5&quot;;MID([.A104];1;1)=&quot;7&quot;);&quot;PROJETOS&quot;;IF(MID([.A104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04]&lt;&gt;&quot;&quot;;0;&quot;&quot;)" table:style-name="ce11">
            <text:p>0,00<text:s/></text:p>
          </table:table-cell>
          <table:table-cell office:value-type="float" office:value="0" table:formula="of:=IF([.A104]&lt;&gt;&quot;&quot;;0;&quot;&quot;)" table:style-name="ce12">
            <text:p>0,00<text:s/></text:p>
          </table:table-cell>
          <table:table-cell office:value-type="float" office:value="0" table:formula="of:=IF([.A104]&lt;&gt;&quot;&quot;;0;&quot;&quot;)" table:style-name="ce12">
            <text:p>0,00<text:s/></text:p>
          </table:table-cell>
          <table:table-cell office:value-type="string" office:string-value="Sim" table:formula="of:=IF([.A104]&lt;&gt;&quot;&quot;;IF([.E104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4261" table:formula="of:=IF([.A63]&lt;&gt;&quot;&quot;;[.A63];&quot;&quot;)" table:style-name="ce17">
            <text:p>4261</text:p>
          </table:table-cell>
          <table:table-cell office:value-type="string" office:string-value="DEFESA DO INTERESSE PUBLICO NO PROCESSO JUDICIARIO - MINISTE" table:formula="of:=IF([.A105]&lt;&gt;&quot;&quot;;[.B63];&quot;&quot;)" table:style-name="ce17">
            <text:p>DEFESA DO INTERESSE PUBLICO NO PROCESSO JUDICIARIO - MINISTE</text:p>
          </table:table-cell>
          <table:table-cell office:value-type="float" office:value="3" table:formula="of:=IF([.A105]&lt;&gt;&quot;&quot;;3;&quot;&quot;)" table:style-name="ce17">
            <text:p>3</text:p>
          </table:table-cell>
          <table:table-cell office:value-type="string" office:string-value="OUTRAS DESPESAS CORRENTES" table:formula="of:=IF([.C105]=3;&quot;OUTRAS DESPESAS CORRENTES&quot;;IF([.C105]=1;&quot;PESSOAL E ENCARGOS SOCIAIS&quot;;IF([.C105]=4;&quot;INVESTIMENTOS&quot;;IF([.C105]=&quot;&quot;;&quot;&quot;;&quot;SEM VALOR&quot;))))" table:style-name="ce17">
            <text:p>OUTRAS DESPESAS CORRENTES</text:p>
          </table:table-cell>
          <table:table-cell office:value-type="float" office:value="0" table:formula="of:=IF([.A105]&lt;&gt;&quot;&quot;;VALUE(&quot;0,00&quot;);&quot;&quot;)" table:style-name="ce18">
            <text:p>0,00<text:s/></text:p>
          </table:table-cell>
          <table:table-cell office:value-type="string" office:string-value="4261  DEFESA DO INTERESSE PUBLICO NO PROCESSO JUDICIARIO - MINISTE" table:formula="of:=IF([.A105]&lt;&gt;&quot;&quot;;[.F63];&quot;&quot;)" table:style-name="ce17">
            <text:p>4261 <text:s/>DEFESA DO INTERESSE PUBLICO NO PROCESSO JUDICIARIO - MINISTE</text:p>
          </table:table-cell>
          <table:table-cell office:value-type="string" office:string-value="ATIVIDADES" table:formula="of:=IF([.A105]&lt;&gt;&quot;&quot;;IF(OR(MID([.A105];1;1)=&quot;1&quot;;MID([.A105];1;1)=&quot;3&quot;;MID([.A105];1;1)=&quot;5&quot;;MID([.A105];1;1)=&quot;7&quot;);&quot;PROJETOS&quot;;IF(MID([.A105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05]&lt;&gt;&quot;&quot;;0;&quot;&quot;)" table:style-name="ce11">
            <text:p>0,00<text:s/></text:p>
          </table:table-cell>
          <table:table-cell office:value-type="float" office:value="0" table:formula="of:=IF([.A105]&lt;&gt;&quot;&quot;;0;&quot;&quot;)" table:style-name="ce12">
            <text:p>0,00<text:s/></text:p>
          </table:table-cell>
          <table:table-cell office:value-type="float" office:value="0" table:formula="of:=IF([.A105]&lt;&gt;&quot;&quot;;0;&quot;&quot;)" table:style-name="ce12">
            <text:p>0,00<text:s/></text:p>
          </table:table-cell>
          <table:table-cell office:value-type="string" office:string-value="Sim" table:formula="of:=IF([.A105]&lt;&gt;&quot;&quot;;IF([.E105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" table:formula="of:=IF([.A64]&lt;&gt;&quot;&quot;;[.A64];&quot;&quot;)" table:style-name="ce17"/>
          <table:table-cell office:value-type="string" office:string-value="" table:formula="of:=IF([.A106]&lt;&gt;&quot;&quot;;[.B64];&quot;&quot;)" table:style-name="ce17"/>
          <table:table-cell office:value-type="string" office:string-value="" table:formula="of:=IF([.A106]&lt;&gt;&quot;&quot;;3;&quot;&quot;)" table:style-name="ce17"/>
          <table:table-cell office:value-type="string" office:string-value="" table:formula="of:=IF([.C106]=3;&quot;OUTRAS DESPESAS CORRENTES&quot;;IF([.C106]=1;&quot;PESSOAL E ENCARGOS SOCIAIS&quot;;IF([.C106]=4;&quot;INVESTIMENTOS&quot;;IF([.C106]=&quot;&quot;;&quot;&quot;;&quot;SEM VALOR&quot;))))" table:style-name="ce17"/>
          <table:table-cell office:value-type="string" office:string-value="" table:formula="of:=IF([.A106]&lt;&gt;&quot;&quot;;VALUE(&quot;0,00&quot;);&quot;&quot;)" table:style-name="ce18"/>
          <table:table-cell office:value-type="string" office:string-value="" table:formula="of:=IF([.A106]&lt;&gt;&quot;&quot;;[.F64];&quot;&quot;)" table:style-name="ce17"/>
          <table:table-cell office:value-type="string" office:string-value="" table:formula="of:=IF([.A106]&lt;&gt;&quot;&quot;;IF(OR(MID([.A106];1;1)=&quot;1&quot;;MID([.A106];1;1)=&quot;3&quot;;MID([.A106];1;1)=&quot;5&quot;;MID([.A106];1;1)=&quot;7&quot;);&quot;PROJETOS&quot;;IF(MID([.A106];1;1)=&quot;0&quot;;&quot;OPERAÇÕES ESPECIAIS&quot;;&quot;ATIVIDADES&quot;));&quot;&quot;)" table:style-name="ce16"/>
          <table:table-cell office:value-type="string" office:string-value="" table:formula="of:=IF([.A106]&lt;&gt;&quot;&quot;;0;&quot;&quot;)" table:style-name="ce11"/>
          <table:table-cell office:value-type="string" office:string-value="" table:formula="of:=IF([.A106]&lt;&gt;&quot;&quot;;0;&quot;&quot;)" table:style-name="ce12"/>
          <table:table-cell office:value-type="string" office:string-value="" table:formula="of:=IF([.A106]&lt;&gt;&quot;&quot;;0;&quot;&quot;)" table:style-name="ce12"/>
          <table:table-cell office:value-type="string" office:string-value="" table:formula="of:=IF([.A106]&lt;&gt;&quot;&quot;;IF([.E106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65]&lt;&gt;&quot;&quot;;[.A65];&quot;&quot;)" table:style-name="ce17"/>
          <table:table-cell office:value-type="string" office:string-value="" table:formula="of:=IF([.A107]&lt;&gt;&quot;&quot;;[.B65];&quot;&quot;)" table:style-name="ce17"/>
          <table:table-cell office:value-type="string" office:string-value="" table:formula="of:=IF([.A107]&lt;&gt;&quot;&quot;;3;&quot;&quot;)" table:style-name="ce17"/>
          <table:table-cell office:value-type="string" office:string-value="" table:formula="of:=IF([.C107]=3;&quot;OUTRAS DESPESAS CORRENTES&quot;;IF([.C107]=1;&quot;PESSOAL E ENCARGOS SOCIAIS&quot;;IF([.C107]=4;&quot;INVESTIMENTOS&quot;;IF([.C107]=&quot;&quot;;&quot;&quot;;&quot;SEM VALOR&quot;))))" table:style-name="ce17"/>
          <table:table-cell office:value-type="string" office:string-value="" table:formula="of:=IF([.A107]&lt;&gt;&quot;&quot;;VALUE(&quot;0,00&quot;);&quot;&quot;)" table:style-name="ce18"/>
          <table:table-cell office:value-type="string" office:string-value="" table:formula="of:=IF([.A107]&lt;&gt;&quot;&quot;;[.F65];&quot;&quot;)" table:style-name="ce17"/>
          <table:table-cell office:value-type="string" office:string-value="" table:formula="of:=IF([.A107]&lt;&gt;&quot;&quot;;IF(OR(MID([.A107];1;1)=&quot;1&quot;;MID([.A107];1;1)=&quot;3&quot;;MID([.A107];1;1)=&quot;5&quot;;MID([.A107];1;1)=&quot;7&quot;);&quot;PROJETOS&quot;;IF(MID([.A107];1;1)=&quot;0&quot;;&quot;OPERAÇÕES ESPECIAIS&quot;;&quot;ATIVIDADES&quot;));&quot;&quot;)" table:style-name="ce16"/>
          <table:table-cell office:value-type="string" office:string-value="" table:formula="of:=IF([.A107]&lt;&gt;&quot;&quot;;0;&quot;&quot;)" table:style-name="ce11"/>
          <table:table-cell office:value-type="string" office:string-value="" table:formula="of:=IF([.A107]&lt;&gt;&quot;&quot;;0;&quot;&quot;)" table:style-name="ce12"/>
          <table:table-cell office:value-type="string" office:string-value="" table:formula="of:=IF([.A107]&lt;&gt;&quot;&quot;;0;&quot;&quot;)" table:style-name="ce12"/>
          <table:table-cell office:value-type="string" office:string-value="" table:formula="of:=IF([.A107]&lt;&gt;&quot;&quot;;IF([.E107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66]&lt;&gt;&quot;&quot;;[.A66];&quot;&quot;)" table:style-name="ce17"/>
          <table:table-cell office:value-type="string" office:string-value="" table:formula="of:=IF([.A108]&lt;&gt;&quot;&quot;;[.B66];&quot;&quot;)" table:style-name="ce17"/>
          <table:table-cell office:value-type="string" office:string-value="" table:formula="of:=IF([.A108]&lt;&gt;&quot;&quot;;3;&quot;&quot;)" table:style-name="ce17"/>
          <table:table-cell office:value-type="string" office:string-value="" table:formula="of:=IF([.C108]=3;&quot;OUTRAS DESPESAS CORRENTES&quot;;IF([.C108]=1;&quot;PESSOAL E ENCARGOS SOCIAIS&quot;;IF([.C108]=4;&quot;INVESTIMENTOS&quot;;IF([.C108]=&quot;&quot;;&quot;&quot;;&quot;SEM VALOR&quot;))))" table:style-name="ce17"/>
          <table:table-cell office:value-type="string" office:string-value="" table:formula="of:=IF([.A108]&lt;&gt;&quot;&quot;;VALUE(&quot;0,00&quot;);&quot;&quot;)" table:style-name="ce18"/>
          <table:table-cell office:value-type="string" office:string-value="" table:formula="of:=IF([.A108]&lt;&gt;&quot;&quot;;[.F66];&quot;&quot;)" table:style-name="ce17"/>
          <table:table-cell office:value-type="string" office:string-value="" table:formula="of:=IF([.A108]&lt;&gt;&quot;&quot;;IF(OR(MID([.A108];1;1)=&quot;1&quot;;MID([.A108];1;1)=&quot;3&quot;;MID([.A108];1;1)=&quot;5&quot;;MID([.A108];1;1)=&quot;7&quot;);&quot;PROJETOS&quot;;IF(MID([.A108];1;1)=&quot;0&quot;;&quot;OPERAÇÕES ESPECIAIS&quot;;&quot;ATIVIDADES&quot;));&quot;&quot;)" table:style-name="ce16"/>
          <table:table-cell office:value-type="string" office:string-value="" table:formula="of:=IF([.A108]&lt;&gt;&quot;&quot;;0;&quot;&quot;)" table:style-name="ce11"/>
          <table:table-cell office:value-type="string" office:string-value="" table:formula="of:=IF([.A108]&lt;&gt;&quot;&quot;;0;&quot;&quot;)" table:style-name="ce12"/>
          <table:table-cell office:value-type="string" office:string-value="" table:formula="of:=IF([.A108]&lt;&gt;&quot;&quot;;0;&quot;&quot;)" table:style-name="ce12"/>
          <table:table-cell office:value-type="string" office:string-value="" table:formula="of:=IF([.A108]&lt;&gt;&quot;&quot;;IF([.E108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67]&lt;&gt;&quot;&quot;;[.A67];&quot;&quot;)" table:style-name="ce17"/>
          <table:table-cell office:value-type="string" office:string-value="" table:formula="of:=IF([.A109]&lt;&gt;&quot;&quot;;[.B67];&quot;&quot;)" table:style-name="ce17"/>
          <table:table-cell office:value-type="string" office:string-value="" table:formula="of:=IF([.A109]&lt;&gt;&quot;&quot;;3;&quot;&quot;)" table:style-name="ce17"/>
          <table:table-cell office:value-type="string" office:string-value="" table:formula="of:=IF([.C109]=3;&quot;OUTRAS DESPESAS CORRENTES&quot;;IF([.C109]=1;&quot;PESSOAL E ENCARGOS SOCIAIS&quot;;IF([.C109]=4;&quot;INVESTIMENTOS&quot;;IF([.C109]=&quot;&quot;;&quot;&quot;;&quot;SEM VALOR&quot;))))" table:style-name="ce17"/>
          <table:table-cell office:value-type="string" office:string-value="" table:formula="of:=IF([.A109]&lt;&gt;&quot;&quot;;VALUE(&quot;0,00&quot;);&quot;&quot;)" table:style-name="ce18"/>
          <table:table-cell office:value-type="string" office:string-value="" table:formula="of:=IF([.A109]&lt;&gt;&quot;&quot;;[.F67];&quot;&quot;)" table:style-name="ce17"/>
          <table:table-cell office:value-type="string" office:string-value="" table:formula="of:=IF([.A109]&lt;&gt;&quot;&quot;;IF(OR(MID([.A109];1;1)=&quot;1&quot;;MID([.A109];1;1)=&quot;3&quot;;MID([.A109];1;1)=&quot;5&quot;;MID([.A109];1;1)=&quot;7&quot;);&quot;PROJETOS&quot;;IF(MID([.A109];1;1)=&quot;0&quot;;&quot;OPERAÇÕES ESPECIAIS&quot;;&quot;ATIVIDADES&quot;));&quot;&quot;)" table:style-name="ce16"/>
          <table:table-cell office:value-type="string" office:string-value="" table:formula="of:=IF([.A109]&lt;&gt;&quot;&quot;;0;&quot;&quot;)" table:style-name="ce11"/>
          <table:table-cell office:value-type="string" office:string-value="" table:formula="of:=IF([.A109]&lt;&gt;&quot;&quot;;0;&quot;&quot;)" table:style-name="ce12"/>
          <table:table-cell office:value-type="string" office:string-value="" table:formula="of:=IF([.A109]&lt;&gt;&quot;&quot;;0;&quot;&quot;)" table:style-name="ce12"/>
          <table:table-cell office:value-type="string" office:string-value="" table:formula="of:=IF([.A109]&lt;&gt;&quot;&quot;;IF([.E10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68]&lt;&gt;&quot;&quot;;[.A68];&quot;&quot;)" table:style-name="ce17"/>
          <table:table-cell office:value-type="string" office:string-value="" table:formula="of:=IF([.A110]&lt;&gt;&quot;&quot;;[.B68];&quot;&quot;)" table:style-name="ce17"/>
          <table:table-cell office:value-type="string" office:string-value="" table:formula="of:=IF([.A110]&lt;&gt;&quot;&quot;;3;&quot;&quot;)" table:style-name="ce17"/>
          <table:table-cell office:value-type="string" office:string-value="" table:formula="of:=IF([.C110]=3;&quot;OUTRAS DESPESAS CORRENTES&quot;;IF([.C110]=1;&quot;PESSOAL E ENCARGOS SOCIAIS&quot;;IF([.C110]=4;&quot;INVESTIMENTOS&quot;;IF([.C110]=&quot;&quot;;&quot;&quot;;&quot;SEM VALOR&quot;))))" table:style-name="ce17"/>
          <table:table-cell office:value-type="string" office:string-value="" table:formula="of:=IF([.A110]&lt;&gt;&quot;&quot;;VALUE(&quot;0,00&quot;);&quot;&quot;)" table:style-name="ce18"/>
          <table:table-cell office:value-type="string" office:string-value="" table:formula="of:=IF([.A110]&lt;&gt;&quot;&quot;;[.F68];&quot;&quot;)" table:style-name="ce17"/>
          <table:table-cell office:value-type="string" office:string-value="" table:formula="of:=IF([.A110]&lt;&gt;&quot;&quot;;IF(OR(MID([.A110];1;1)=&quot;1&quot;;MID([.A110];1;1)=&quot;3&quot;;MID([.A110];1;1)=&quot;5&quot;;MID([.A110];1;1)=&quot;7&quot;);&quot;PROJETOS&quot;;IF(MID([.A110];1;1)=&quot;0&quot;;&quot;OPERAÇÕES ESPECIAIS&quot;;&quot;ATIVIDADES&quot;));&quot;&quot;)" table:style-name="ce16"/>
          <table:table-cell office:value-type="string" office:string-value="" table:formula="of:=IF([.A110]&lt;&gt;&quot;&quot;;0;&quot;&quot;)" table:style-name="ce11"/>
          <table:table-cell office:value-type="string" office:string-value="" table:formula="of:=IF([.A110]&lt;&gt;&quot;&quot;;0;&quot;&quot;)" table:style-name="ce12"/>
          <table:table-cell office:value-type="string" office:string-value="" table:formula="of:=IF([.A110]&lt;&gt;&quot;&quot;;0;&quot;&quot;)" table:style-name="ce12"/>
          <table:table-cell office:value-type="string" office:string-value="" table:formula="of:=IF([.A110]&lt;&gt;&quot;&quot;;IF([.E11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69]&lt;&gt;&quot;&quot;;[.A69];&quot;&quot;)" table:style-name="ce17"/>
          <table:table-cell office:value-type="string" office:string-value="" table:formula="of:=IF([.A111]&lt;&gt;&quot;&quot;;[.B69];&quot;&quot;)" table:style-name="ce17"/>
          <table:table-cell office:value-type="string" office:string-value="" table:formula="of:=IF([.A111]&lt;&gt;&quot;&quot;;3;&quot;&quot;)" table:style-name="ce17"/>
          <table:table-cell office:value-type="string" office:string-value="" table:formula="of:=IF([.C111]=3;&quot;OUTRAS DESPESAS CORRENTES&quot;;IF([.C111]=1;&quot;PESSOAL E ENCARGOS SOCIAIS&quot;;IF([.C111]=4;&quot;INVESTIMENTOS&quot;;IF([.C111]=&quot;&quot;;&quot;&quot;;&quot;SEM VALOR&quot;))))" table:style-name="ce17"/>
          <table:table-cell office:value-type="string" office:string-value="" table:formula="of:=IF([.A111]&lt;&gt;&quot;&quot;;VALUE(&quot;0,00&quot;);&quot;&quot;)" table:style-name="ce18"/>
          <table:table-cell office:value-type="string" office:string-value="" table:formula="of:=IF([.A111]&lt;&gt;&quot;&quot;;[.F69];&quot;&quot;)" table:style-name="ce17"/>
          <table:table-cell office:value-type="string" office:string-value="" table:formula="of:=IF([.A111]&lt;&gt;&quot;&quot;;IF(OR(MID([.A111];1;1)=&quot;1&quot;;MID([.A111];1;1)=&quot;3&quot;;MID([.A111];1;1)=&quot;5&quot;;MID([.A111];1;1)=&quot;7&quot;);&quot;PROJETOS&quot;;IF(MID([.A111];1;1)=&quot;0&quot;;&quot;OPERAÇÕES ESPECIAIS&quot;;&quot;ATIVIDADES&quot;));&quot;&quot;)" table:style-name="ce16"/>
          <table:table-cell office:value-type="string" office:string-value="" table:formula="of:=IF([.A111]&lt;&gt;&quot;&quot;;0;&quot;&quot;)" table:style-name="ce11"/>
          <table:table-cell office:value-type="string" office:string-value="" table:formula="of:=IF([.A111]&lt;&gt;&quot;&quot;;0;&quot;&quot;)" table:style-name="ce12"/>
          <table:table-cell office:value-type="string" office:string-value="" table:formula="of:=IF([.A111]&lt;&gt;&quot;&quot;;0;&quot;&quot;)" table:style-name="ce12"/>
          <table:table-cell office:value-type="string" office:string-value="" table:formula="of:=IF([.A111]&lt;&gt;&quot;&quot;;IF([.E11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0]&lt;&gt;&quot;&quot;;[.A70];&quot;&quot;)" table:style-name="ce17"/>
          <table:table-cell office:value-type="string" office:string-value="" table:formula="of:=IF([.A112]&lt;&gt;&quot;&quot;;[.B70];&quot;&quot;)" table:style-name="ce17"/>
          <table:table-cell office:value-type="string" office:string-value="" table:formula="of:=IF([.A112]&lt;&gt;&quot;&quot;;3;&quot;&quot;)" table:style-name="ce17"/>
          <table:table-cell office:value-type="string" office:string-value="" table:formula="of:=IF([.C112]=3;&quot;OUTRAS DESPESAS CORRENTES&quot;;IF([.C112]=1;&quot;PESSOAL E ENCARGOS SOCIAIS&quot;;IF([.C112]=4;&quot;INVESTIMENTOS&quot;;IF([.C112]=&quot;&quot;;&quot;&quot;;&quot;SEM VALOR&quot;))))" table:style-name="ce17"/>
          <table:table-cell office:value-type="string" office:string-value="" table:formula="of:=IF([.A112]&lt;&gt;&quot;&quot;;VALUE(&quot;0,00&quot;);&quot;&quot;)" table:style-name="ce18"/>
          <table:table-cell office:value-type="string" office:string-value="" table:formula="of:=IF([.A112]&lt;&gt;&quot;&quot;;[.F70];&quot;&quot;)" table:style-name="ce17"/>
          <table:table-cell office:value-type="string" office:string-value="" table:formula="of:=IF([.A112]&lt;&gt;&quot;&quot;;IF(OR(MID([.A112];1;1)=&quot;1&quot;;MID([.A112];1;1)=&quot;3&quot;;MID([.A112];1;1)=&quot;5&quot;;MID([.A112];1;1)=&quot;7&quot;);&quot;PROJETOS&quot;;IF(MID([.A112];1;1)=&quot;0&quot;;&quot;OPERAÇÕES ESPECIAIS&quot;;&quot;ATIVIDADES&quot;));&quot;&quot;)" table:style-name="ce16"/>
          <table:table-cell office:value-type="string" office:string-value="" table:formula="of:=IF([.A112]&lt;&gt;&quot;&quot;;0;&quot;&quot;)" table:style-name="ce11"/>
          <table:table-cell office:value-type="string" office:string-value="" table:formula="of:=IF([.A112]&lt;&gt;&quot;&quot;;0;&quot;&quot;)" table:style-name="ce12"/>
          <table:table-cell office:value-type="string" office:string-value="" table:formula="of:=IF([.A112]&lt;&gt;&quot;&quot;;0;&quot;&quot;)" table:style-name="ce12"/>
          <table:table-cell office:value-type="string" office:string-value="" table:formula="of:=IF([.A112]&lt;&gt;&quot;&quot;;IF([.E11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1]&lt;&gt;&quot;&quot;;[.A71];&quot;&quot;)" table:style-name="ce17"/>
          <table:table-cell office:value-type="string" office:string-value="" table:formula="of:=IF([.A113]&lt;&gt;&quot;&quot;;[.B71];&quot;&quot;)" table:style-name="ce17"/>
          <table:table-cell office:value-type="string" office:string-value="" table:formula="of:=IF([.A113]&lt;&gt;&quot;&quot;;3;&quot;&quot;)" table:style-name="ce17"/>
          <table:table-cell office:value-type="string" office:string-value="" table:formula="of:=IF([.C113]=3;&quot;OUTRAS DESPESAS CORRENTES&quot;;IF([.C113]=1;&quot;PESSOAL E ENCARGOS SOCIAIS&quot;;IF([.C113]=4;&quot;INVESTIMENTOS&quot;;IF([.C113]=&quot;&quot;;&quot;&quot;;&quot;SEM VALOR&quot;))))" table:style-name="ce17"/>
          <table:table-cell office:value-type="string" office:string-value="" table:formula="of:=IF([.A113]&lt;&gt;&quot;&quot;;VALUE(&quot;0,00&quot;);&quot;&quot;)" table:style-name="ce18"/>
          <table:table-cell office:value-type="string" office:string-value="" table:formula="of:=IF([.A113]&lt;&gt;&quot;&quot;;[.F71];&quot;&quot;)" table:style-name="ce17"/>
          <table:table-cell office:value-type="string" office:string-value="" table:formula="of:=IF([.A113]&lt;&gt;&quot;&quot;;IF(OR(MID([.A113];1;1)=&quot;1&quot;;MID([.A113];1;1)=&quot;3&quot;;MID([.A113];1;1)=&quot;5&quot;;MID([.A113];1;1)=&quot;7&quot;);&quot;PROJETOS&quot;;IF(MID([.A113];1;1)=&quot;0&quot;;&quot;OPERAÇÕES ESPECIAIS&quot;;&quot;ATIVIDADES&quot;));&quot;&quot;)" table:style-name="ce16"/>
          <table:table-cell office:value-type="string" office:string-value="" table:formula="of:=IF([.A113]&lt;&gt;&quot;&quot;;0;&quot;&quot;)" table:style-name="ce11"/>
          <table:table-cell office:value-type="string" office:string-value="" table:formula="of:=IF([.A113]&lt;&gt;&quot;&quot;;0;&quot;&quot;)" table:style-name="ce12"/>
          <table:table-cell office:value-type="string" office:string-value="" table:formula="of:=IF([.A113]&lt;&gt;&quot;&quot;;0;&quot;&quot;)" table:style-name="ce12"/>
          <table:table-cell office:value-type="string" office:string-value="" table:formula="of:=IF([.A113]&lt;&gt;&quot;&quot;;IF([.E113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2]&lt;&gt;&quot;&quot;;[.A72];&quot;&quot;)" table:style-name="ce17"/>
          <table:table-cell office:value-type="string" office:string-value="" table:formula="of:=IF([.A114]&lt;&gt;&quot;&quot;;[.B72];&quot;&quot;)" table:style-name="ce17"/>
          <table:table-cell office:value-type="string" office:string-value="" table:formula="of:=IF([.A114]&lt;&gt;&quot;&quot;;3;&quot;&quot;)" table:style-name="ce17"/>
          <table:table-cell office:value-type="string" office:string-value="" table:formula="of:=IF([.C114]=3;&quot;OUTRAS DESPESAS CORRENTES&quot;;IF([.C114]=1;&quot;PESSOAL E ENCARGOS SOCIAIS&quot;;IF([.C114]=4;&quot;INVESTIMENTOS&quot;;IF([.C114]=&quot;&quot;;&quot;&quot;;&quot;SEM VALOR&quot;))))" table:style-name="ce17"/>
          <table:table-cell office:value-type="string" office:string-value="" table:formula="of:=IF([.A114]&lt;&gt;&quot;&quot;;VALUE(&quot;0,00&quot;);&quot;&quot;)" table:style-name="ce18"/>
          <table:table-cell office:value-type="string" office:string-value="" table:formula="of:=IF([.A114]&lt;&gt;&quot;&quot;;[.F72];&quot;&quot;)" table:style-name="ce17"/>
          <table:table-cell office:value-type="string" office:string-value="" table:formula="of:=IF([.A114]&lt;&gt;&quot;&quot;;IF(OR(MID([.A114];1;1)=&quot;1&quot;;MID([.A114];1;1)=&quot;3&quot;;MID([.A114];1;1)=&quot;5&quot;;MID([.A114];1;1)=&quot;7&quot;);&quot;PROJETOS&quot;;IF(MID([.A114];1;1)=&quot;0&quot;;&quot;OPERAÇÕES ESPECIAIS&quot;;&quot;ATIVIDADES&quot;));&quot;&quot;)" table:style-name="ce16"/>
          <table:table-cell office:value-type="string" office:string-value="" table:formula="of:=IF([.A114]&lt;&gt;&quot;&quot;;0;&quot;&quot;)" table:style-name="ce11"/>
          <table:table-cell office:value-type="string" office:string-value="" table:formula="of:=IF([.A114]&lt;&gt;&quot;&quot;;0;&quot;&quot;)" table:style-name="ce12"/>
          <table:table-cell office:value-type="string" office:string-value="" table:formula="of:=IF([.A114]&lt;&gt;&quot;&quot;;0;&quot;&quot;)" table:style-name="ce12"/>
          <table:table-cell office:value-type="string" office:string-value="" table:formula="of:=IF([.A114]&lt;&gt;&quot;&quot;;IF([.E114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3]&lt;&gt;&quot;&quot;;[.A73];&quot;&quot;)" table:style-name="ce17"/>
          <table:table-cell office:value-type="string" office:string-value="" table:formula="of:=IF([.A115]&lt;&gt;&quot;&quot;;[.B73];&quot;&quot;)" table:style-name="ce17"/>
          <table:table-cell office:value-type="string" office:string-value="" table:formula="of:=IF([.A115]&lt;&gt;&quot;&quot;;3;&quot;&quot;)" table:style-name="ce17"/>
          <table:table-cell office:value-type="string" office:string-value="" table:formula="of:=IF([.C115]=3;&quot;OUTRAS DESPESAS CORRENTES&quot;;IF([.C115]=1;&quot;PESSOAL E ENCARGOS SOCIAIS&quot;;IF([.C115]=4;&quot;INVESTIMENTOS&quot;;IF([.C115]=&quot;&quot;;&quot;&quot;;&quot;SEM VALOR&quot;))))" table:style-name="ce17"/>
          <table:table-cell office:value-type="string" office:string-value="" table:formula="of:=IF([.A115]&lt;&gt;&quot;&quot;;VALUE(&quot;0,00&quot;);&quot;&quot;)" table:style-name="ce18"/>
          <table:table-cell office:value-type="string" office:string-value="" table:formula="of:=IF([.A115]&lt;&gt;&quot;&quot;;[.F73];&quot;&quot;)" table:style-name="ce17"/>
          <table:table-cell office:value-type="string" office:string-value="" table:formula="of:=IF([.A115]&lt;&gt;&quot;&quot;;IF(OR(MID([.A115];1;1)=&quot;1&quot;;MID([.A115];1;1)=&quot;3&quot;;MID([.A115];1;1)=&quot;5&quot;;MID([.A115];1;1)=&quot;7&quot;);&quot;PROJETOS&quot;;IF(MID([.A115];1;1)=&quot;0&quot;;&quot;OPERAÇÕES ESPECIAIS&quot;;&quot;ATIVIDADES&quot;));&quot;&quot;)" table:style-name="ce16"/>
          <table:table-cell office:value-type="string" office:string-value="" table:formula="of:=IF([.A115]&lt;&gt;&quot;&quot;;0;&quot;&quot;)" table:style-name="ce11"/>
          <table:table-cell office:value-type="string" office:string-value="" table:formula="of:=IF([.A115]&lt;&gt;&quot;&quot;;0;&quot;&quot;)" table:style-name="ce12"/>
          <table:table-cell office:value-type="string" office:string-value="" table:formula="of:=IF([.A115]&lt;&gt;&quot;&quot;;0;&quot;&quot;)" table:style-name="ce12"/>
          <table:table-cell office:value-type="string" office:string-value="" table:formula="of:=IF([.A115]&lt;&gt;&quot;&quot;;IF([.E115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4]&lt;&gt;&quot;&quot;;[.A74];&quot;&quot;)" table:style-name="ce17"/>
          <table:table-cell office:value-type="string" office:string-value="" table:formula="of:=IF([.A116]&lt;&gt;&quot;&quot;;[.B74];&quot;&quot;)" table:style-name="ce17"/>
          <table:table-cell office:value-type="string" office:string-value="" table:formula="of:=IF([.A116]&lt;&gt;&quot;&quot;;3;&quot;&quot;)" table:style-name="ce17"/>
          <table:table-cell office:value-type="string" office:string-value="" table:formula="of:=IF([.C116]=3;&quot;OUTRAS DESPESAS CORRENTES&quot;;IF([.C116]=1;&quot;PESSOAL E ENCARGOS SOCIAIS&quot;;IF([.C116]=4;&quot;INVESTIMENTOS&quot;;IF([.C116]=&quot;&quot;;&quot;&quot;;&quot;SEM VALOR&quot;))))" table:style-name="ce17"/>
          <table:table-cell office:value-type="string" office:string-value="" table:formula="of:=IF([.A116]&lt;&gt;&quot;&quot;;VALUE(&quot;0,00&quot;);&quot;&quot;)" table:style-name="ce18"/>
          <table:table-cell office:value-type="string" office:string-value="" table:formula="of:=IF([.A116]&lt;&gt;&quot;&quot;;[.F74];&quot;&quot;)" table:style-name="ce17"/>
          <table:table-cell office:value-type="string" office:string-value="" table:formula="of:=IF([.A116]&lt;&gt;&quot;&quot;;IF(OR(MID([.A116];1;1)=&quot;1&quot;;MID([.A116];1;1)=&quot;3&quot;;MID([.A116];1;1)=&quot;5&quot;;MID([.A116];1;1)=&quot;7&quot;);&quot;PROJETOS&quot;;IF(MID([.A116];1;1)=&quot;0&quot;;&quot;OPERAÇÕES ESPECIAIS&quot;;&quot;ATIVIDADES&quot;));&quot;&quot;)" table:style-name="ce16"/>
          <table:table-cell office:value-type="string" office:string-value="" table:formula="of:=IF([.A116]&lt;&gt;&quot;&quot;;0;&quot;&quot;)" table:style-name="ce11"/>
          <table:table-cell office:value-type="string" office:string-value="" table:formula="of:=IF([.A116]&lt;&gt;&quot;&quot;;0;&quot;&quot;)" table:style-name="ce12"/>
          <table:table-cell office:value-type="string" office:string-value="" table:formula="of:=IF([.A116]&lt;&gt;&quot;&quot;;0;&quot;&quot;)" table:style-name="ce12"/>
          <table:table-cell office:value-type="string" office:string-value="" table:formula="of:=IF([.A116]&lt;&gt;&quot;&quot;;IF([.E116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5]&lt;&gt;&quot;&quot;;[.A75];&quot;&quot;)" table:style-name="ce17"/>
          <table:table-cell office:value-type="string" office:string-value="" table:formula="of:=IF([.A117]&lt;&gt;&quot;&quot;;[.B75];&quot;&quot;)" table:style-name="ce17"/>
          <table:table-cell office:value-type="string" office:string-value="" table:formula="of:=IF([.A117]&lt;&gt;&quot;&quot;;3;&quot;&quot;)" table:style-name="ce17"/>
          <table:table-cell office:value-type="string" office:string-value="" table:formula="of:=IF([.C117]=3;&quot;OUTRAS DESPESAS CORRENTES&quot;;IF([.C117]=1;&quot;PESSOAL E ENCARGOS SOCIAIS&quot;;IF([.C117]=4;&quot;INVESTIMENTOS&quot;;IF([.C117]=&quot;&quot;;&quot;&quot;;&quot;SEM VALOR&quot;))))" table:style-name="ce17"/>
          <table:table-cell office:value-type="string" office:string-value="" table:formula="of:=IF([.A117]&lt;&gt;&quot;&quot;;VALUE(&quot;0,00&quot;);&quot;&quot;)" table:style-name="ce18"/>
          <table:table-cell office:value-type="string" office:string-value="" table:formula="of:=IF([.A117]&lt;&gt;&quot;&quot;;[.F75];&quot;&quot;)" table:style-name="ce17"/>
          <table:table-cell office:value-type="string" office:string-value="" table:formula="of:=IF([.A117]&lt;&gt;&quot;&quot;;IF(OR(MID([.A117];1;1)=&quot;1&quot;;MID([.A117];1;1)=&quot;3&quot;;MID([.A117];1;1)=&quot;5&quot;;MID([.A117];1;1)=&quot;7&quot;);&quot;PROJETOS&quot;;IF(MID([.A117];1;1)=&quot;0&quot;;&quot;OPERAÇÕES ESPECIAIS&quot;;&quot;ATIVIDADES&quot;));&quot;&quot;)" table:style-name="ce16"/>
          <table:table-cell office:value-type="string" office:string-value="" table:formula="of:=IF([.A117]&lt;&gt;&quot;&quot;;0;&quot;&quot;)" table:style-name="ce11"/>
          <table:table-cell office:value-type="string" office:string-value="" table:formula="of:=IF([.A117]&lt;&gt;&quot;&quot;;0;&quot;&quot;)" table:style-name="ce12"/>
          <table:table-cell office:value-type="string" office:string-value="" table:formula="of:=IF([.A117]&lt;&gt;&quot;&quot;;0;&quot;&quot;)" table:style-name="ce12"/>
          <table:table-cell office:value-type="string" office:string-value="" table:formula="of:=IF([.A117]&lt;&gt;&quot;&quot;;IF([.E117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6]&lt;&gt;&quot;&quot;;[.A76];&quot;&quot;)" table:style-name="ce17"/>
          <table:table-cell office:value-type="string" office:string-value="" table:formula="of:=IF([.A118]&lt;&gt;&quot;&quot;;[.B76];&quot;&quot;)" table:style-name="ce17"/>
          <table:table-cell office:value-type="string" office:string-value="" table:formula="of:=IF([.A118]&lt;&gt;&quot;&quot;;3;&quot;&quot;)" table:style-name="ce17"/>
          <table:table-cell office:value-type="string" office:string-value="" table:formula="of:=IF([.C118]=3;&quot;OUTRAS DESPESAS CORRENTES&quot;;IF([.C118]=1;&quot;PESSOAL E ENCARGOS SOCIAIS&quot;;IF([.C118]=4;&quot;INVESTIMENTOS&quot;;IF([.C118]=&quot;&quot;;&quot;&quot;;&quot;SEM VALOR&quot;))))" table:style-name="ce17"/>
          <table:table-cell office:value-type="string" office:string-value="" table:formula="of:=IF([.A118]&lt;&gt;&quot;&quot;;VALUE(&quot;0,00&quot;);&quot;&quot;)" table:style-name="ce18"/>
          <table:table-cell office:value-type="string" office:string-value="" table:formula="of:=IF([.A118]&lt;&gt;&quot;&quot;;[.F76];&quot;&quot;)" table:style-name="ce17"/>
          <table:table-cell office:value-type="string" office:string-value="" table:formula="of:=IF([.A118]&lt;&gt;&quot;&quot;;IF(OR(MID([.A118];1;1)=&quot;1&quot;;MID([.A118];1;1)=&quot;3&quot;;MID([.A118];1;1)=&quot;5&quot;;MID([.A118];1;1)=&quot;7&quot;);&quot;PROJETOS&quot;;IF(MID([.A118];1;1)=&quot;0&quot;;&quot;OPERAÇÕES ESPECIAIS&quot;;&quot;ATIVIDADES&quot;));&quot;&quot;)" table:style-name="ce16"/>
          <table:table-cell office:value-type="string" office:string-value="" table:formula="of:=IF([.A118]&lt;&gt;&quot;&quot;;0;&quot;&quot;)" table:style-name="ce11"/>
          <table:table-cell office:value-type="string" office:string-value="" table:formula="of:=IF([.A118]&lt;&gt;&quot;&quot;;0;&quot;&quot;)" table:style-name="ce12"/>
          <table:table-cell office:value-type="string" office:string-value="" table:formula="of:=IF([.A118]&lt;&gt;&quot;&quot;;0;&quot;&quot;)" table:style-name="ce12"/>
          <table:table-cell office:value-type="string" office:string-value="" table:formula="of:=IF([.A118]&lt;&gt;&quot;&quot;;IF([.E118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7]&lt;&gt;&quot;&quot;;[.A77];&quot;&quot;)" table:style-name="ce17"/>
          <table:table-cell office:value-type="string" office:string-value="" table:formula="of:=IF([.A119]&lt;&gt;&quot;&quot;;[.B77];&quot;&quot;)" table:style-name="ce17"/>
          <table:table-cell office:value-type="string" office:string-value="" table:formula="of:=IF([.A119]&lt;&gt;&quot;&quot;;3;&quot;&quot;)" table:style-name="ce17"/>
          <table:table-cell office:value-type="string" office:string-value="" table:formula="of:=IF([.C119]=3;&quot;OUTRAS DESPESAS CORRENTES&quot;;IF([.C119]=1;&quot;PESSOAL E ENCARGOS SOCIAIS&quot;;IF([.C119]=4;&quot;INVESTIMENTOS&quot;;IF([.C119]=&quot;&quot;;&quot;&quot;;&quot;SEM VALOR&quot;))))" table:style-name="ce17"/>
          <table:table-cell office:value-type="string" office:string-value="" table:formula="of:=IF([.A119]&lt;&gt;&quot;&quot;;VALUE(&quot;0,00&quot;);&quot;&quot;)" table:style-name="ce18"/>
          <table:table-cell office:value-type="string" office:string-value="" table:formula="of:=IF([.A119]&lt;&gt;&quot;&quot;;[.F77];&quot;&quot;)" table:style-name="ce17"/>
          <table:table-cell office:value-type="string" office:string-value="" table:formula="of:=IF([.A119]&lt;&gt;&quot;&quot;;IF(OR(MID([.A119];1;1)=&quot;1&quot;;MID([.A119];1;1)=&quot;3&quot;;MID([.A119];1;1)=&quot;5&quot;;MID([.A119];1;1)=&quot;7&quot;);&quot;PROJETOS&quot;;IF(MID([.A119];1;1)=&quot;0&quot;;&quot;OPERAÇÕES ESPECIAIS&quot;;&quot;ATIVIDADES&quot;));&quot;&quot;)" table:style-name="ce16"/>
          <table:table-cell office:value-type="string" office:string-value="" table:formula="of:=IF([.A119]&lt;&gt;&quot;&quot;;0;&quot;&quot;)" table:style-name="ce11"/>
          <table:table-cell office:value-type="string" office:string-value="" table:formula="of:=IF([.A119]&lt;&gt;&quot;&quot;;0;&quot;&quot;)" table:style-name="ce12"/>
          <table:table-cell office:value-type="string" office:string-value="" table:formula="of:=IF([.A119]&lt;&gt;&quot;&quot;;0;&quot;&quot;)" table:style-name="ce12"/>
          <table:table-cell office:value-type="string" office:string-value="" table:formula="of:=IF([.A119]&lt;&gt;&quot;&quot;;IF([.E11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8]&lt;&gt;&quot;&quot;;[.A78];&quot;&quot;)" table:style-name="ce17"/>
          <table:table-cell office:value-type="string" office:string-value="" table:formula="of:=IF([.A120]&lt;&gt;&quot;&quot;;[.B78];&quot;&quot;)" table:style-name="ce17"/>
          <table:table-cell office:value-type="string" office:string-value="" table:formula="of:=IF([.A120]&lt;&gt;&quot;&quot;;3;&quot;&quot;)" table:style-name="ce17"/>
          <table:table-cell office:value-type="string" office:string-value="" table:formula="of:=IF([.C120]=3;&quot;OUTRAS DESPESAS CORRENTES&quot;;IF([.C120]=1;&quot;PESSOAL E ENCARGOS SOCIAIS&quot;;IF([.C120]=4;&quot;INVESTIMENTOS&quot;;IF([.C120]=&quot;&quot;;&quot;&quot;;&quot;SEM VALOR&quot;))))" table:style-name="ce17"/>
          <table:table-cell office:value-type="string" office:string-value="" table:formula="of:=IF([.A120]&lt;&gt;&quot;&quot;;VALUE(&quot;0,00&quot;);&quot;&quot;)" table:style-name="ce18"/>
          <table:table-cell office:value-type="string" office:string-value="" table:formula="of:=IF([.A120]&lt;&gt;&quot;&quot;;[.F78];&quot;&quot;)" table:style-name="ce17"/>
          <table:table-cell office:value-type="string" office:string-value="" table:formula="of:=IF([.A120]&lt;&gt;&quot;&quot;;IF(OR(MID([.A120];1;1)=&quot;1&quot;;MID([.A120];1;1)=&quot;3&quot;;MID([.A120];1;1)=&quot;5&quot;;MID([.A120];1;1)=&quot;7&quot;);&quot;PROJETOS&quot;;IF(MID([.A120];1;1)=&quot;0&quot;;&quot;OPERAÇÕES ESPECIAIS&quot;;&quot;ATIVIDADES&quot;));&quot;&quot;)" table:style-name="ce16"/>
          <table:table-cell office:value-type="string" office:string-value="" table:formula="of:=IF([.A120]&lt;&gt;&quot;&quot;;0;&quot;&quot;)" table:style-name="ce11"/>
          <table:table-cell office:value-type="string" office:string-value="" table:formula="of:=IF([.A120]&lt;&gt;&quot;&quot;;0;&quot;&quot;)" table:style-name="ce12"/>
          <table:table-cell office:value-type="string" office:string-value="" table:formula="of:=IF([.A120]&lt;&gt;&quot;&quot;;0;&quot;&quot;)" table:style-name="ce12"/>
          <table:table-cell office:value-type="string" office:string-value="" table:formula="of:=IF([.A120]&lt;&gt;&quot;&quot;;IF([.E12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9]&lt;&gt;&quot;&quot;;[.A79];&quot;&quot;)" table:style-name="ce17"/>
          <table:table-cell office:value-type="string" office:string-value="" table:formula="of:=IF([.A121]&lt;&gt;&quot;&quot;;[.B79];&quot;&quot;)" table:style-name="ce17"/>
          <table:table-cell office:value-type="string" office:string-value="" table:formula="of:=IF([.A121]&lt;&gt;&quot;&quot;;3;&quot;&quot;)" table:style-name="ce17"/>
          <table:table-cell office:value-type="string" office:string-value="" table:formula="of:=IF([.C121]=3;&quot;OUTRAS DESPESAS CORRENTES&quot;;IF([.C121]=1;&quot;PESSOAL E ENCARGOS SOCIAIS&quot;;IF([.C121]=4;&quot;INVESTIMENTOS&quot;;IF([.C121]=&quot;&quot;;&quot;&quot;;&quot;SEM VALOR&quot;))))" table:style-name="ce17"/>
          <table:table-cell office:value-type="string" office:string-value="" table:formula="of:=IF([.A121]&lt;&gt;&quot;&quot;;VALUE(&quot;0,00&quot;);&quot;&quot;)" table:style-name="ce18"/>
          <table:table-cell office:value-type="string" office:string-value="" table:formula="of:=IF([.A121]&lt;&gt;&quot;&quot;;[.F79];&quot;&quot;)" table:style-name="ce17"/>
          <table:table-cell office:value-type="string" office:string-value="" table:formula="of:=IF([.A121]&lt;&gt;&quot;&quot;;IF(OR(MID([.A121];1;1)=&quot;1&quot;;MID([.A121];1;1)=&quot;3&quot;;MID([.A121];1;1)=&quot;5&quot;;MID([.A121];1;1)=&quot;7&quot;);&quot;PROJETOS&quot;;IF(MID([.A121];1;1)=&quot;0&quot;;&quot;OPERAÇÕES ESPECIAIS&quot;;&quot;ATIVIDADES&quot;));&quot;&quot;)" table:style-name="ce16"/>
          <table:table-cell office:value-type="string" office:string-value="" table:formula="of:=IF([.A121]&lt;&gt;&quot;&quot;;0;&quot;&quot;)" table:style-name="ce11"/>
          <table:table-cell office:value-type="string" office:string-value="" table:formula="of:=IF([.A121]&lt;&gt;&quot;&quot;;0;&quot;&quot;)" table:style-name="ce12"/>
          <table:table-cell office:value-type="string" office:string-value="" table:formula="of:=IF([.A121]&lt;&gt;&quot;&quot;;0;&quot;&quot;)" table:style-name="ce12"/>
          <table:table-cell office:value-type="string" office:string-value="" table:formula="of:=IF([.A121]&lt;&gt;&quot;&quot;;IF([.E12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0]&lt;&gt;&quot;&quot;;[.A80];&quot;&quot;)" table:style-name="ce17"/>
          <table:table-cell office:value-type="string" office:string-value="" table:formula="of:=IF([.A122]&lt;&gt;&quot;&quot;;[.B80];&quot;&quot;)" table:style-name="ce17"/>
          <table:table-cell office:value-type="string" office:string-value="" table:formula="of:=IF([.A122]&lt;&gt;&quot;&quot;;3;&quot;&quot;)" table:style-name="ce17"/>
          <table:table-cell office:value-type="string" office:string-value="" table:formula="of:=IF([.C122]=3;&quot;OUTRAS DESPESAS CORRENTES&quot;;IF([.C122]=1;&quot;PESSOAL E ENCARGOS SOCIAIS&quot;;IF([.C122]=4;&quot;INVESTIMENTOS&quot;;IF([.C122]=&quot;&quot;;&quot;&quot;;&quot;SEM VALOR&quot;))))" table:style-name="ce17"/>
          <table:table-cell office:value-type="string" office:string-value="" table:formula="of:=IF([.A122]&lt;&gt;&quot;&quot;;VALUE(&quot;0,00&quot;);&quot;&quot;)" table:style-name="ce18"/>
          <table:table-cell office:value-type="string" office:string-value="" table:formula="of:=IF([.A122]&lt;&gt;&quot;&quot;;[.F80];&quot;&quot;)" table:style-name="ce17"/>
          <table:table-cell office:value-type="string" office:string-value="" table:formula="of:=IF([.A122]&lt;&gt;&quot;&quot;;IF(OR(MID([.A122];1;1)=&quot;1&quot;;MID([.A122];1;1)=&quot;3&quot;;MID([.A122];1;1)=&quot;5&quot;;MID([.A122];1;1)=&quot;7&quot;);&quot;PROJETOS&quot;;IF(MID([.A122];1;1)=&quot;0&quot;;&quot;OPERAÇÕES ESPECIAIS&quot;;&quot;ATIVIDADES&quot;));&quot;&quot;)" table:style-name="ce16"/>
          <table:table-cell office:value-type="string" office:string-value="" table:formula="of:=IF([.A122]&lt;&gt;&quot;&quot;;0;&quot;&quot;)" table:style-name="ce11"/>
          <table:table-cell office:value-type="string" office:string-value="" table:formula="of:=IF([.A122]&lt;&gt;&quot;&quot;;0;&quot;&quot;)" table:style-name="ce12"/>
          <table:table-cell office:value-type="string" office:string-value="" table:formula="of:=IF([.A122]&lt;&gt;&quot;&quot;;0;&quot;&quot;)" table:style-name="ce12"/>
          <table:table-cell office:value-type="string" office:string-value="" table:formula="of:=IF([.A122]&lt;&gt;&quot;&quot;;IF([.E12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1]&lt;&gt;&quot;&quot;;[.A81];&quot;&quot;)" table:style-name="ce17"/>
          <table:table-cell office:value-type="string" office:string-value="" table:formula="of:=IF([.A123]&lt;&gt;&quot;&quot;;[.B81];&quot;&quot;)" table:style-name="ce17"/>
          <table:table-cell office:value-type="string" office:string-value="" table:formula="of:=IF([.A123]&lt;&gt;&quot;&quot;;3;&quot;&quot;)" table:style-name="ce17"/>
          <table:table-cell office:value-type="string" office:string-value="" table:formula="of:=IF([.C123]=3;&quot;OUTRAS DESPESAS CORRENTES&quot;;IF([.C123]=1;&quot;PESSOAL E ENCARGOS SOCIAIS&quot;;IF([.C123]=4;&quot;INVESTIMENTOS&quot;;IF([.C123]=&quot;&quot;;&quot;&quot;;&quot;SEM VALOR&quot;))))" table:style-name="ce17"/>
          <table:table-cell office:value-type="string" office:string-value="" table:formula="of:=IF([.A123]&lt;&gt;&quot;&quot;;VALUE(&quot;0,00&quot;);&quot;&quot;)" table:style-name="ce18"/>
          <table:table-cell office:value-type="string" office:string-value="" table:formula="of:=IF([.A123]&lt;&gt;&quot;&quot;;[.F81];&quot;&quot;)" table:style-name="ce17"/>
          <table:table-cell office:value-type="string" office:string-value="" table:formula="of:=IF([.A123]&lt;&gt;&quot;&quot;;IF(OR(MID([.A123];1;1)=&quot;1&quot;;MID([.A123];1;1)=&quot;3&quot;;MID([.A123];1;1)=&quot;5&quot;;MID([.A123];1;1)=&quot;7&quot;);&quot;PROJETOS&quot;;IF(MID([.A123];1;1)=&quot;0&quot;;&quot;OPERAÇÕES ESPECIAIS&quot;;&quot;ATIVIDADES&quot;));&quot;&quot;)" table:style-name="ce16"/>
          <table:table-cell office:value-type="string" office:string-value="" table:formula="of:=IF([.A123]&lt;&gt;&quot;&quot;;0;&quot;&quot;)" table:style-name="ce11"/>
          <table:table-cell office:value-type="string" office:string-value="" table:formula="of:=IF([.A123]&lt;&gt;&quot;&quot;;0;&quot;&quot;)" table:style-name="ce12"/>
          <table:table-cell office:value-type="string" office:string-value="" table:formula="of:=IF([.A123]&lt;&gt;&quot;&quot;;0;&quot;&quot;)" table:style-name="ce12"/>
          <table:table-cell office:value-type="string" office:string-value="" table:formula="of:=IF([.A123]&lt;&gt;&quot;&quot;;IF([.E123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2]&lt;&gt;&quot;&quot;;[.A82];&quot;&quot;)" table:style-name="ce17"/>
          <table:table-cell office:value-type="string" office:string-value="" table:formula="of:=IF([.A124]&lt;&gt;&quot;&quot;;[.B82];&quot;&quot;)" table:style-name="ce17"/>
          <table:table-cell office:value-type="string" office:string-value="" table:formula="of:=IF([.A124]&lt;&gt;&quot;&quot;;3;&quot;&quot;)" table:style-name="ce17"/>
          <table:table-cell office:value-type="string" office:string-value="" table:formula="of:=IF([.C124]=3;&quot;OUTRAS DESPESAS CORRENTES&quot;;IF([.C124]=1;&quot;PESSOAL E ENCARGOS SOCIAIS&quot;;IF([.C124]=4;&quot;INVESTIMENTOS&quot;;IF([.C124]=&quot;&quot;;&quot;&quot;;&quot;SEM VALOR&quot;))))" table:style-name="ce17"/>
          <table:table-cell office:value-type="string" office:string-value="" table:formula="of:=IF([.A124]&lt;&gt;&quot;&quot;;VALUE(&quot;0,00&quot;);&quot;&quot;)" table:style-name="ce18"/>
          <table:table-cell office:value-type="string" office:string-value="" table:formula="of:=IF([.A124]&lt;&gt;&quot;&quot;;[.F82];&quot;&quot;)" table:style-name="ce17"/>
          <table:table-cell office:value-type="string" office:string-value="" table:formula="of:=IF([.A124]&lt;&gt;&quot;&quot;;IF(OR(MID([.A124];1;1)=&quot;1&quot;;MID([.A124];1;1)=&quot;3&quot;;MID([.A124];1;1)=&quot;5&quot;;MID([.A124];1;1)=&quot;7&quot;);&quot;PROJETOS&quot;;IF(MID([.A124];1;1)=&quot;0&quot;;&quot;OPERAÇÕES ESPECIAIS&quot;;&quot;ATIVIDADES&quot;));&quot;&quot;)" table:style-name="ce16"/>
          <table:table-cell office:value-type="string" office:string-value="" table:formula="of:=IF([.A124]&lt;&gt;&quot;&quot;;0;&quot;&quot;)" table:style-name="ce11"/>
          <table:table-cell office:value-type="string" office:string-value="" table:formula="of:=IF([.A124]&lt;&gt;&quot;&quot;;0;&quot;&quot;)" table:style-name="ce12"/>
          <table:table-cell office:value-type="string" office:string-value="" table:formula="of:=IF([.A124]&lt;&gt;&quot;&quot;;0;&quot;&quot;)" table:style-name="ce12"/>
          <table:table-cell office:value-type="string" office:string-value="" table:formula="of:=IF([.A124]&lt;&gt;&quot;&quot;;IF([.E124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3]&lt;&gt;&quot;&quot;;[.A83];&quot;&quot;)" table:style-name="ce17"/>
          <table:table-cell office:value-type="string" office:string-value="" table:formula="of:=IF([.A125]&lt;&gt;&quot;&quot;;[.B83];&quot;&quot;)" table:style-name="ce17"/>
          <table:table-cell office:value-type="string" office:string-value="" table:formula="of:=IF([.A125]&lt;&gt;&quot;&quot;;3;&quot;&quot;)" table:style-name="ce17"/>
          <table:table-cell office:value-type="string" office:string-value="" table:formula="of:=IF([.C125]=3;&quot;OUTRAS DESPESAS CORRENTES&quot;;IF([.C125]=1;&quot;PESSOAL E ENCARGOS SOCIAIS&quot;;IF([.C125]=4;&quot;INVESTIMENTOS&quot;;IF([.C125]=&quot;&quot;;&quot;&quot;;&quot;SEM VALOR&quot;))))" table:style-name="ce17"/>
          <table:table-cell office:value-type="string" office:string-value="" table:formula="of:=IF([.A125]&lt;&gt;&quot;&quot;;VALUE(&quot;0,00&quot;);&quot;&quot;)" table:style-name="ce18"/>
          <table:table-cell office:value-type="string" office:string-value="" table:formula="of:=IF([.A125]&lt;&gt;&quot;&quot;;[.F83];&quot;&quot;)" table:style-name="ce17"/>
          <table:table-cell office:value-type="string" office:string-value="" table:formula="of:=IF([.A125]&lt;&gt;&quot;&quot;;IF(OR(MID([.A125];1;1)=&quot;1&quot;;MID([.A125];1;1)=&quot;3&quot;;MID([.A125];1;1)=&quot;5&quot;;MID([.A125];1;1)=&quot;7&quot;);&quot;PROJETOS&quot;;IF(MID([.A125];1;1)=&quot;0&quot;;&quot;OPERAÇÕES ESPECIAIS&quot;;&quot;ATIVIDADES&quot;));&quot;&quot;)" table:style-name="ce16"/>
          <table:table-cell office:value-type="string" office:string-value="" table:formula="of:=IF([.A125]&lt;&gt;&quot;&quot;;0;&quot;&quot;)" table:style-name="ce11"/>
          <table:table-cell office:value-type="string" office:string-value="" table:formula="of:=IF([.A125]&lt;&gt;&quot;&quot;;0;&quot;&quot;)" table:style-name="ce12"/>
          <table:table-cell office:value-type="string" office:string-value="" table:formula="of:=IF([.A125]&lt;&gt;&quot;&quot;;0;&quot;&quot;)" table:style-name="ce12"/>
          <table:table-cell office:value-type="string" office:string-value="" table:formula="of:=IF([.A125]&lt;&gt;&quot;&quot;;IF([.E125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4]&lt;&gt;&quot;&quot;;[.A84];&quot;&quot;)" table:style-name="ce17"/>
          <table:table-cell office:value-type="string" office:string-value="" table:formula="of:=IF([.A126]&lt;&gt;&quot;&quot;;[.B84];&quot;&quot;)" table:style-name="ce17"/>
          <table:table-cell office:value-type="string" office:string-value="" table:formula="of:=IF([.A126]&lt;&gt;&quot;&quot;;3;&quot;&quot;)" table:style-name="ce17"/>
          <table:table-cell office:value-type="string" office:string-value="" table:formula="of:=IF([.C126]=3;&quot;OUTRAS DESPESAS CORRENTES&quot;;IF([.C126]=1;&quot;PESSOAL E ENCARGOS SOCIAIS&quot;;IF([.C126]=4;&quot;INVESTIMENTOS&quot;;IF([.C126]=&quot;&quot;;&quot;&quot;;&quot;SEM VALOR&quot;))))" table:style-name="ce17"/>
          <table:table-cell office:value-type="string" office:string-value="" table:formula="of:=IF([.A126]&lt;&gt;&quot;&quot;;VALUE(&quot;0,00&quot;);&quot;&quot;)" table:style-name="ce18"/>
          <table:table-cell office:value-type="string" office:string-value="" table:formula="of:=IF([.A126]&lt;&gt;&quot;&quot;;[.F84];&quot;&quot;)" table:style-name="ce17"/>
          <table:table-cell office:value-type="string" office:string-value="" table:formula="of:=IF([.A126]&lt;&gt;&quot;&quot;;IF(OR(MID([.A126];1;1)=&quot;1&quot;;MID([.A126];1;1)=&quot;3&quot;;MID([.A126];1;1)=&quot;5&quot;;MID([.A126];1;1)=&quot;7&quot;);&quot;PROJETOS&quot;;IF(MID([.A126];1;1)=&quot;0&quot;;&quot;OPERAÇÕES ESPECIAIS&quot;;&quot;ATIVIDADES&quot;));&quot;&quot;)" table:style-name="ce16"/>
          <table:table-cell office:value-type="string" office:string-value="" table:formula="of:=IF([.A126]&lt;&gt;&quot;&quot;;0;&quot;&quot;)" table:style-name="ce11"/>
          <table:table-cell office:value-type="string" office:string-value="" table:formula="of:=IF([.A126]&lt;&gt;&quot;&quot;;0;&quot;&quot;)" table:style-name="ce12"/>
          <table:table-cell office:value-type="string" office:string-value="" table:formula="of:=IF([.A126]&lt;&gt;&quot;&quot;;0;&quot;&quot;)" table:style-name="ce12"/>
          <table:table-cell office:value-type="string" office:string-value="" table:formula="of:=IF([.A126]&lt;&gt;&quot;&quot;;IF([.E126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5]&lt;&gt;&quot;&quot;;[.A85];&quot;&quot;)" table:style-name="ce17"/>
          <table:table-cell office:value-type="string" office:string-value="" table:formula="of:=IF([.A127]&lt;&gt;&quot;&quot;;[.B85];&quot;&quot;)" table:style-name="ce17"/>
          <table:table-cell office:value-type="string" office:string-value="" table:formula="of:=IF([.A127]&lt;&gt;&quot;&quot;;3;&quot;&quot;)" table:style-name="ce17"/>
          <table:table-cell office:value-type="string" office:string-value="" table:formula="of:=IF([.C127]=3;&quot;OUTRAS DESPESAS CORRENTES&quot;;IF([.C127]=1;&quot;PESSOAL E ENCARGOS SOCIAIS&quot;;IF([.C127]=4;&quot;INVESTIMENTOS&quot;;IF([.C127]=&quot;&quot;;&quot;&quot;;&quot;SEM VALOR&quot;))))" table:style-name="ce17"/>
          <table:table-cell office:value-type="string" office:string-value="" table:formula="of:=IF([.A127]&lt;&gt;&quot;&quot;;VALUE(&quot;0,00&quot;);&quot;&quot;)" table:style-name="ce18"/>
          <table:table-cell office:value-type="string" office:string-value="" table:formula="of:=IF([.A127]&lt;&gt;&quot;&quot;;[.F85];&quot;&quot;)" table:style-name="ce17"/>
          <table:table-cell office:value-type="string" office:string-value="" table:formula="of:=IF([.A127]&lt;&gt;&quot;&quot;;IF(OR(MID([.A127];1;1)=&quot;1&quot;;MID([.A127];1;1)=&quot;3&quot;;MID([.A127];1;1)=&quot;5&quot;;MID([.A127];1;1)=&quot;7&quot;);&quot;PROJETOS&quot;;IF(MID([.A127];1;1)=&quot;0&quot;;&quot;OPERAÇÕES ESPECIAIS&quot;;&quot;ATIVIDADES&quot;));&quot;&quot;)" table:style-name="ce16"/>
          <table:table-cell office:value-type="string" office:string-value="" table:formula="of:=IF([.A127]&lt;&gt;&quot;&quot;;0;&quot;&quot;)" table:style-name="ce11"/>
          <table:table-cell office:value-type="string" office:string-value="" table:formula="of:=IF([.A127]&lt;&gt;&quot;&quot;;0;&quot;&quot;)" table:style-name="ce12"/>
          <table:table-cell office:value-type="string" office:string-value="" table:formula="of:=IF([.A127]&lt;&gt;&quot;&quot;;0;&quot;&quot;)" table:style-name="ce12"/>
          <table:table-cell office:value-type="string" office:string-value="" table:formula="of:=IF([.A127]&lt;&gt;&quot;&quot;;IF([.E127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6]&lt;&gt;&quot;&quot;;[.A86];&quot;&quot;)" table:style-name="ce17"/>
          <table:table-cell office:value-type="string" office:string-value="" table:formula="of:=IF([.A128]&lt;&gt;&quot;&quot;;[.B86];&quot;&quot;)" table:style-name="ce17"/>
          <table:table-cell office:value-type="string" office:string-value="" table:formula="of:=IF([.A128]&lt;&gt;&quot;&quot;;3;&quot;&quot;)" table:style-name="ce17"/>
          <table:table-cell office:value-type="string" office:string-value="" table:formula="of:=IF([.C128]=3;&quot;OUTRAS DESPESAS CORRENTES&quot;;IF([.C128]=1;&quot;PESSOAL E ENCARGOS SOCIAIS&quot;;IF([.C128]=4;&quot;INVESTIMENTOS&quot;;IF([.C128]=&quot;&quot;;&quot;&quot;;&quot;SEM VALOR&quot;))))" table:style-name="ce17"/>
          <table:table-cell office:value-type="string" office:string-value="" table:formula="of:=IF([.A128]&lt;&gt;&quot;&quot;;VALUE(&quot;0,00&quot;);&quot;&quot;)" table:style-name="ce18"/>
          <table:table-cell office:value-type="string" office:string-value="" table:formula="of:=IF([.A128]&lt;&gt;&quot;&quot;;[.F86];&quot;&quot;)" table:style-name="ce17"/>
          <table:table-cell office:value-type="string" office:string-value="" table:formula="of:=IF([.A128]&lt;&gt;&quot;&quot;;IF(OR(MID([.A128];1;1)=&quot;1&quot;;MID([.A128];1;1)=&quot;3&quot;;MID([.A128];1;1)=&quot;5&quot;;MID([.A128];1;1)=&quot;7&quot;);&quot;PROJETOS&quot;;IF(MID([.A128];1;1)=&quot;0&quot;;&quot;OPERAÇÕES ESPECIAIS&quot;;&quot;ATIVIDADES&quot;));&quot;&quot;)" table:style-name="ce16"/>
          <table:table-cell office:value-type="string" office:string-value="" table:formula="of:=IF([.A128]&lt;&gt;&quot;&quot;;0;&quot;&quot;)" table:style-name="ce11"/>
          <table:table-cell office:value-type="string" office:string-value="" table:formula="of:=IF([.A128]&lt;&gt;&quot;&quot;;0;&quot;&quot;)" table:style-name="ce12"/>
          <table:table-cell office:value-type="string" office:string-value="" table:formula="of:=IF([.A128]&lt;&gt;&quot;&quot;;0;&quot;&quot;)" table:style-name="ce12"/>
          <table:table-cell office:value-type="string" office:string-value="" table:formula="of:=IF([.A128]&lt;&gt;&quot;&quot;;IF([.E128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7]&lt;&gt;&quot;&quot;;[.A87];&quot;&quot;)" table:style-name="ce17"/>
          <table:table-cell office:value-type="string" office:string-value="" table:formula="of:=IF([.A129]&lt;&gt;&quot;&quot;;[.B87];&quot;&quot;)" table:style-name="ce17"/>
          <table:table-cell office:value-type="string" office:string-value="" table:formula="of:=IF([.A129]&lt;&gt;&quot;&quot;;3;&quot;&quot;)" table:style-name="ce17"/>
          <table:table-cell office:value-type="string" office:string-value="" table:formula="of:=IF([.C129]=3;&quot;OUTRAS DESPESAS CORRENTES&quot;;IF([.C129]=1;&quot;PESSOAL E ENCARGOS SOCIAIS&quot;;IF([.C129]=4;&quot;INVESTIMENTOS&quot;;IF([.C129]=&quot;&quot;;&quot;&quot;;&quot;SEM VALOR&quot;))))" table:style-name="ce17"/>
          <table:table-cell office:value-type="string" office:string-value="" table:formula="of:=IF([.A129]&lt;&gt;&quot;&quot;;VALUE(&quot;0,00&quot;);&quot;&quot;)" table:style-name="ce18"/>
          <table:table-cell office:value-type="string" office:string-value="" table:formula="of:=IF([.A129]&lt;&gt;&quot;&quot;;[.F87];&quot;&quot;)" table:style-name="ce17"/>
          <table:table-cell office:value-type="string" office:string-value="" table:formula="of:=IF([.A129]&lt;&gt;&quot;&quot;;IF(OR(MID([.A129];1;1)=&quot;1&quot;;MID([.A129];1;1)=&quot;3&quot;;MID([.A129];1;1)=&quot;5&quot;;MID([.A129];1;1)=&quot;7&quot;);&quot;PROJETOS&quot;;IF(MID([.A129];1;1)=&quot;0&quot;;&quot;OPERAÇÕES ESPECIAIS&quot;;&quot;ATIVIDADES&quot;));&quot;&quot;)" table:style-name="ce16"/>
          <table:table-cell office:value-type="string" office:string-value="" table:formula="of:=IF([.A129]&lt;&gt;&quot;&quot;;0;&quot;&quot;)" table:style-name="ce11"/>
          <table:table-cell office:value-type="string" office:string-value="" table:formula="of:=IF([.A129]&lt;&gt;&quot;&quot;;0;&quot;&quot;)" table:style-name="ce12"/>
          <table:table-cell office:value-type="string" office:string-value="" table:formula="of:=IF([.A129]&lt;&gt;&quot;&quot;;0;&quot;&quot;)" table:style-name="ce12"/>
          <table:table-cell office:value-type="string" office:string-value="" table:formula="of:=IF([.A129]&lt;&gt;&quot;&quot;;IF([.E12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8]&lt;&gt;&quot;&quot;;[.A88];&quot;&quot;)" table:style-name="ce17"/>
          <table:table-cell office:value-type="string" office:string-value="" table:formula="of:=IF([.A130]&lt;&gt;&quot;&quot;;[.B88];&quot;&quot;)" table:style-name="ce17"/>
          <table:table-cell office:value-type="string" office:string-value="" table:formula="of:=IF([.A130]&lt;&gt;&quot;&quot;;3;&quot;&quot;)" table:style-name="ce17"/>
          <table:table-cell office:value-type="string" office:string-value="" table:formula="of:=IF([.C130]=3;&quot;OUTRAS DESPESAS CORRENTES&quot;;IF([.C130]=1;&quot;PESSOAL E ENCARGOS SOCIAIS&quot;;IF([.C130]=4;&quot;INVESTIMENTOS&quot;;IF([.C130]=&quot;&quot;;&quot;&quot;;&quot;SEM VALOR&quot;))))" table:style-name="ce17"/>
          <table:table-cell office:value-type="string" office:string-value="" table:formula="of:=IF([.A130]&lt;&gt;&quot;&quot;;VALUE(&quot;0,00&quot;);&quot;&quot;)" table:style-name="ce18"/>
          <table:table-cell office:value-type="string" office:string-value="" table:formula="of:=IF([.A130]&lt;&gt;&quot;&quot;;[.F88];&quot;&quot;)" table:style-name="ce17"/>
          <table:table-cell office:value-type="string" office:string-value="" table:formula="of:=IF([.A130]&lt;&gt;&quot;&quot;;IF(OR(MID([.A130];1;1)=&quot;1&quot;;MID([.A130];1;1)=&quot;3&quot;;MID([.A130];1;1)=&quot;5&quot;;MID([.A130];1;1)=&quot;7&quot;);&quot;PROJETOS&quot;;IF(MID([.A130];1;1)=&quot;0&quot;;&quot;OPERAÇÕES ESPECIAIS&quot;;&quot;ATIVIDADES&quot;));&quot;&quot;)" table:style-name="ce16"/>
          <table:table-cell office:value-type="string" office:string-value="" table:formula="of:=IF([.A130]&lt;&gt;&quot;&quot;;0;&quot;&quot;)" table:style-name="ce11"/>
          <table:table-cell office:value-type="string" office:string-value="" table:formula="of:=IF([.A130]&lt;&gt;&quot;&quot;;0;&quot;&quot;)" table:style-name="ce12"/>
          <table:table-cell office:value-type="string" office:string-value="" table:formula="of:=IF([.A130]&lt;&gt;&quot;&quot;;0;&quot;&quot;)" table:style-name="ce12"/>
          <table:table-cell office:value-type="string" office:string-value="" table:formula="of:=IF([.A130]&lt;&gt;&quot;&quot;;IF([.E13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9]&lt;&gt;&quot;&quot;;[.A89];&quot;&quot;)" table:style-name="ce17"/>
          <table:table-cell office:value-type="string" office:string-value="" table:formula="of:=IF([.A131]&lt;&gt;&quot;&quot;;[.B89];&quot;&quot;)" table:style-name="ce17"/>
          <table:table-cell office:value-type="string" office:string-value="" table:formula="of:=IF([.A131]&lt;&gt;&quot;&quot;;3;&quot;&quot;)" table:style-name="ce17"/>
          <table:table-cell office:value-type="string" office:string-value="" table:formula="of:=IF([.C131]=3;&quot;OUTRAS DESPESAS CORRENTES&quot;;IF([.C131]=1;&quot;PESSOAL E ENCARGOS SOCIAIS&quot;;IF([.C131]=4;&quot;INVESTIMENTOS&quot;;IF([.C131]=&quot;&quot;;&quot;&quot;;&quot;SEM VALOR&quot;))))" table:style-name="ce17"/>
          <table:table-cell office:value-type="string" office:string-value="" table:formula="of:=IF([.A131]&lt;&gt;&quot;&quot;;VALUE(&quot;0,00&quot;);&quot;&quot;)" table:style-name="ce18"/>
          <table:table-cell office:value-type="string" office:string-value="" table:formula="of:=IF([.A131]&lt;&gt;&quot;&quot;;[.F89];&quot;&quot;)" table:style-name="ce17"/>
          <table:table-cell office:value-type="string" office:string-value="" table:formula="of:=IF([.A131]&lt;&gt;&quot;&quot;;IF(OR(MID([.A131];1;1)=&quot;1&quot;;MID([.A131];1;1)=&quot;3&quot;;MID([.A131];1;1)=&quot;5&quot;;MID([.A131];1;1)=&quot;7&quot;);&quot;PROJETOS&quot;;IF(MID([.A131];1;1)=&quot;0&quot;;&quot;OPERAÇÕES ESPECIAIS&quot;;&quot;ATIVIDADES&quot;));&quot;&quot;)" table:style-name="ce16"/>
          <table:table-cell office:value-type="string" office:string-value="" table:formula="of:=IF([.A131]&lt;&gt;&quot;&quot;;0;&quot;&quot;)" table:style-name="ce11"/>
          <table:table-cell office:value-type="string" office:string-value="" table:formula="of:=IF([.A131]&lt;&gt;&quot;&quot;;0;&quot;&quot;)" table:style-name="ce12"/>
          <table:table-cell office:value-type="string" office:string-value="" table:formula="of:=IF([.A131]&lt;&gt;&quot;&quot;;0;&quot;&quot;)" table:style-name="ce12"/>
          <table:table-cell office:value-type="string" office:string-value="" table:formula="of:=IF([.A131]&lt;&gt;&quot;&quot;;IF([.E13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90]&lt;&gt;&quot;&quot;;[.A90];&quot;&quot;)" table:style-name="ce17"/>
          <table:table-cell office:value-type="string" office:string-value="" table:formula="of:=IF([.A132]&lt;&gt;&quot;&quot;;[.B90];&quot;&quot;)" table:style-name="ce17"/>
          <table:table-cell office:value-type="string" office:string-value="" table:formula="of:=IF([.A132]&lt;&gt;&quot;&quot;;3;&quot;&quot;)" table:style-name="ce17"/>
          <table:table-cell office:value-type="string" office:string-value="" table:formula="of:=IF([.C132]=3;&quot;OUTRAS DESPESAS CORRENTES&quot;;IF([.C132]=1;&quot;PESSOAL E ENCARGOS SOCIAIS&quot;;IF([.C132]=4;&quot;INVESTIMENTOS&quot;;IF([.C132]=&quot;&quot;;&quot;&quot;;&quot;SEM VALOR&quot;))))" table:style-name="ce17"/>
          <table:table-cell office:value-type="string" office:string-value="" table:formula="of:=IF([.A132]&lt;&gt;&quot;&quot;;VALUE(&quot;0,00&quot;);&quot;&quot;)" table:style-name="ce18"/>
          <table:table-cell office:value-type="string" office:string-value="" table:formula="of:=IF([.A132]&lt;&gt;&quot;&quot;;[.F90];&quot;&quot;)" table:style-name="ce17"/>
          <table:table-cell office:value-type="string" office:string-value="" table:formula="of:=IF([.A132]&lt;&gt;&quot;&quot;;IF(OR(MID([.A132];1;1)=&quot;1&quot;;MID([.A132];1;1)=&quot;3&quot;;MID([.A132];1;1)=&quot;5&quot;;MID([.A132];1;1)=&quot;7&quot;);&quot;PROJETOS&quot;;IF(MID([.A132];1;1)=&quot;0&quot;;&quot;OPERAÇÕES ESPECIAIS&quot;;&quot;ATIVIDADES&quot;));&quot;&quot;)" table:style-name="ce16"/>
          <table:table-cell office:value-type="string" office:string-value="" table:formula="of:=IF([.A132]&lt;&gt;&quot;&quot;;0;&quot;&quot;)" table:style-name="ce11"/>
          <table:table-cell office:value-type="string" office:string-value="" table:formula="of:=IF([.A132]&lt;&gt;&quot;&quot;;0;&quot;&quot;)" table:style-name="ce12"/>
          <table:table-cell office:value-type="string" office:string-value="" table:formula="of:=IF([.A132]&lt;&gt;&quot;&quot;;0;&quot;&quot;)" table:style-name="ce12"/>
          <table:table-cell office:value-type="string" office:string-value="" table:formula="of:=IF([.A132]&lt;&gt;&quot;&quot;;IF([.E13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91]&lt;&gt;&quot;&quot;;[.A91];&quot;&quot;)" table:style-name="ce17"/>
          <table:table-cell office:value-type="string" office:string-value="" table:formula="of:=IF([.A133]&lt;&gt;&quot;&quot;;[.B91];&quot;&quot;)" table:style-name="ce17"/>
          <table:table-cell office:value-type="string" office:string-value="" table:formula="of:=IF([.A133]&lt;&gt;&quot;&quot;;3;&quot;&quot;)" table:style-name="ce17"/>
          <table:table-cell office:value-type="string" office:string-value="" table:formula="of:=IF([.C133]=3;&quot;OUTRAS DESPESAS CORRENTES&quot;;IF([.C133]=1;&quot;PESSOAL E ENCARGOS SOCIAIS&quot;;IF([.C133]=4;&quot;INVESTIMENTOS&quot;;IF([.C133]=&quot;&quot;;&quot;&quot;;&quot;SEM VALOR&quot;))))" table:style-name="ce17"/>
          <table:table-cell office:value-type="string" office:string-value="" table:formula="of:=IF([.A133]&lt;&gt;&quot;&quot;;VALUE(&quot;0,00&quot;);&quot;&quot;)" table:style-name="ce18"/>
          <table:table-cell office:value-type="string" office:string-value="" table:formula="of:=IF([.A133]&lt;&gt;&quot;&quot;;[.F91];&quot;&quot;)" table:style-name="ce17"/>
          <table:table-cell office:value-type="string" office:string-value="" table:formula="of:=IF([.A133]&lt;&gt;&quot;&quot;;IF(OR(MID([.A133];1;1)=&quot;1&quot;;MID([.A133];1;1)=&quot;3&quot;;MID([.A133];1;1)=&quot;5&quot;;MID([.A133];1;1)=&quot;7&quot;);&quot;PROJETOS&quot;;IF(MID([.A133];1;1)=&quot;0&quot;;&quot;OPERAÇÕES ESPECIAIS&quot;;&quot;ATIVIDADES&quot;));&quot;&quot;)" table:style-name="ce16"/>
          <table:table-cell office:value-type="string" office:string-value="" table:formula="of:=IF([.A133]&lt;&gt;&quot;&quot;;0;&quot;&quot;)" table:style-name="ce11"/>
          <table:table-cell office:value-type="string" office:string-value="" table:formula="of:=IF([.A133]&lt;&gt;&quot;&quot;;0;&quot;&quot;)" table:style-name="ce12"/>
          <table:table-cell office:value-type="string" office:string-value="" table:formula="of:=IF([.A133]&lt;&gt;&quot;&quot;;0;&quot;&quot;)" table:style-name="ce12"/>
          <table:table-cell office:value-type="string" office:string-value="" table:formula="of:=IF([.A133]&lt;&gt;&quot;&quot;;IF([.E133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92]&lt;&gt;&quot;&quot;;[.A92];&quot;&quot;)" table:style-name="ce17"/>
          <table:table-cell office:value-type="string" office:string-value="" table:formula="of:=IF([.A134]&lt;&gt;&quot;&quot;;[.B92];&quot;&quot;)" table:style-name="ce17"/>
          <table:table-cell office:value-type="string" office:string-value="" table:formula="of:=IF([.A134]&lt;&gt;&quot;&quot;;3;&quot;&quot;)" table:style-name="ce17"/>
          <table:table-cell office:value-type="string" office:string-value="" table:formula="of:=IF([.C134]=3;&quot;OUTRAS DESPESAS CORRENTES&quot;;IF([.C134]=1;&quot;PESSOAL E ENCARGOS SOCIAIS&quot;;IF([.C134]=4;&quot;INVESTIMENTOS&quot;;IF([.C134]=&quot;&quot;;&quot;&quot;;&quot;SEM VALOR&quot;))))" table:style-name="ce17"/>
          <table:table-cell office:value-type="string" office:string-value="" table:formula="of:=IF([.A134]&lt;&gt;&quot;&quot;;VALUE(&quot;0,00&quot;);&quot;&quot;)" table:style-name="ce18"/>
          <table:table-cell office:value-type="string" office:string-value="" table:formula="of:=IF([.A134]&lt;&gt;&quot;&quot;;[.F92];&quot;&quot;)" table:style-name="ce17"/>
          <table:table-cell office:value-type="string" office:string-value="" table:formula="of:=IF([.A134]&lt;&gt;&quot;&quot;;IF(OR(MID([.A134];1;1)=&quot;1&quot;;MID([.A134];1;1)=&quot;3&quot;;MID([.A134];1;1)=&quot;5&quot;;MID([.A134];1;1)=&quot;7&quot;);&quot;PROJETOS&quot;;IF(MID([.A134];1;1)=&quot;0&quot;;&quot;OPERAÇÕES ESPECIAIS&quot;;&quot;ATIVIDADES&quot;));&quot;&quot;)" table:style-name="ce16"/>
          <table:table-cell office:value-type="string" office:string-value="" table:formula="of:=IF([.A134]&lt;&gt;&quot;&quot;;0;&quot;&quot;)" table:style-name="ce11"/>
          <table:table-cell office:value-type="string" office:string-value="" table:formula="of:=IF([.A134]&lt;&gt;&quot;&quot;;0;&quot;&quot;)" table:style-name="ce12"/>
          <table:table-cell office:value-type="string" office:string-value="" table:formula="of:=IF([.A134]&lt;&gt;&quot;&quot;;0;&quot;&quot;)" table:style-name="ce12"/>
          <table:table-cell office:value-type="string" office:string-value="" table:formula="of:=IF([.A134]&lt;&gt;&quot;&quot;;IF([.E134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00S6" table:formula="of:=IF([.A93]&lt;&gt;&quot;&quot;;[.A93];&quot;&quot;)" table:style-name="ce17">
            <text:p>00S6</text:p>
          </table:table-cell>
          <table:table-cell office:value-type="string" office:string-value="BENEFICIO ESPECIAL - LEI N. 12.618, DE 2012" table:formula="of:=IF([.A135]&lt;&gt;&quot;&quot;;[.B93];&quot;&quot;)" table:style-name="ce17">
            <text:p>BENEFICIO ESPECIAL - LEI N. 12.618, DE 2012</text:p>
          </table:table-cell>
          <table:table-cell office:value-type="float" office:value="4" table:formula="of:=IF([.A135]&lt;&gt;&quot;&quot;;4;&quot;&quot;)" table:style-name="ce17">
            <text:p>4</text:p>
          </table:table-cell>
          <table:table-cell office:value-type="string" office:string-value="INVESTIMENTOS" table:formula="of:=IF([.C135]=3;&quot;OUTRAS DESPESAS CORRENTES&quot;;IF([.C135]=1;&quot;PESSOAL E ENCARGOS SOCIAIS&quot;;IF([.C135]=4;&quot;INVESTIMENTOS&quot;;IF([.C135]=&quot;&quot;;&quot;&quot;;&quot;SEM VALOR&quot;))))" table:style-name="ce17">
            <text:p>INVESTIMENTOS</text:p>
          </table:table-cell>
          <table:table-cell office:value-type="float" office:value="0" table:formula="of:=IF([.A135]&lt;&gt;&quot;&quot;;VALUE(&quot;0,00&quot;);&quot;&quot;)" table:style-name="ce18">
            <text:p>0,00<text:s/></text:p>
          </table:table-cell>
          <table:table-cell office:value-type="string" office:string-value="00S6  BENEFICIO ESPECIAL - LEI N. 12.618, DE 2012" table:formula="of:=IF([.A135]&lt;&gt;&quot;&quot;;[.F93];&quot;&quot;)" table:style-name="ce17">
            <text:p>00S6 <text:s/>BENEFICIO ESPECIAL - LEI N. 12.618, DE 2012</text:p>
          </table:table-cell>
          <table:table-cell office:value-type="string" office:string-value="OPERAÇÕES ESPECIAIS" table:formula="of:=IF([.A135]&lt;&gt;&quot;&quot;;IF(OR(MID([.A135];1;1)=&quot;1&quot;;MID([.A135];1;1)=&quot;3&quot;;MID([.A135];1;1)=&quot;5&quot;;MID([.A135];1;1)=&quot;7&quot;);&quot;PROJETOS&quot;;IF(MID([.A135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35]&lt;&gt;&quot;&quot;;0;&quot;&quot;)" table:style-name="ce11">
            <text:p>0,00<text:s/></text:p>
          </table:table-cell>
          <table:table-cell office:value-type="float" office:value="0" table:formula="of:=IF([.A135]&lt;&gt;&quot;&quot;;0;&quot;&quot;)" table:style-name="ce12">
            <text:p>0,00<text:s/></text:p>
          </table:table-cell>
          <table:table-cell office:value-type="float" office:value="0" table:formula="of:=IF([.A135]&lt;&gt;&quot;&quot;;0;&quot;&quot;)" table:style-name="ce12">
            <text:p>0,00<text:s/></text:p>
          </table:table-cell>
          <table:table-cell office:value-type="string" office:string-value="Sim" table:formula="of:=IF([.A135]&lt;&gt;&quot;&quot;;IF([.E135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181" table:formula="of:=IF([.A94]&lt;&gt;&quot;&quot;;[.A94];&quot;&quot;)" table:style-name="ce17">
            <text:p>0181</text:p>
          </table:table-cell>
          <table:table-cell office:value-type="string" office:string-value="APOSENTADORIAS E PENSOES CIVIS DA UNIAO" table:formula="of:=IF([.A136]&lt;&gt;&quot;&quot;;[.B94];&quot;&quot;)" table:style-name="ce17">
            <text:p>APOSENTADORIAS E PENSOES CIVIS DA UNIAO</text:p>
          </table:table-cell>
          <table:table-cell office:value-type="float" office:value="4" table:formula="of:=IF([.A136]&lt;&gt;&quot;&quot;;4;&quot;&quot;)" table:style-name="ce17">
            <text:p>4</text:p>
          </table:table-cell>
          <table:table-cell office:value-type="string" office:string-value="INVESTIMENTOS" table:formula="of:=IF([.C136]=3;&quot;OUTRAS DESPESAS CORRENTES&quot;;IF([.C136]=1;&quot;PESSOAL E ENCARGOS SOCIAIS&quot;;IF([.C136]=4;&quot;INVESTIMENTOS&quot;;IF([.C136]=&quot;&quot;;&quot;&quot;;&quot;SEM VALOR&quot;))))" table:style-name="ce17">
            <text:p>INVESTIMENTOS</text:p>
          </table:table-cell>
          <table:table-cell office:value-type="float" office:value="0" table:formula="of:=IF([.A136]&lt;&gt;&quot;&quot;;VALUE(&quot;0,00&quot;);&quot;&quot;)" table:style-name="ce18">
            <text:p>0,00<text:s/></text:p>
          </table:table-cell>
          <table:table-cell office:value-type="string" office:string-value="0181  APOSENTADORIAS E PENSOES CIVIS DA UNIAO" table:formula="of:=IF([.A136]&lt;&gt;&quot;&quot;;[.F94];&quot;&quot;)" table:style-name="ce17">
            <text:p>0181 <text:s/>APOSENTADORIAS E PENSOES CIVIS DA UNIAO</text:p>
          </table:table-cell>
          <table:table-cell office:value-type="string" office:string-value="OPERAÇÕES ESPECIAIS" table:formula="of:=IF([.A136]&lt;&gt;&quot;&quot;;IF(OR(MID([.A136];1;1)=&quot;1&quot;;MID([.A136];1;1)=&quot;3&quot;;MID([.A136];1;1)=&quot;5&quot;;MID([.A136];1;1)=&quot;7&quot;);&quot;PROJETOS&quot;;IF(MID([.A136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36]&lt;&gt;&quot;&quot;;0;&quot;&quot;)" table:style-name="ce11">
            <text:p>0,00<text:s/></text:p>
          </table:table-cell>
          <table:table-cell office:value-type="float" office:value="0" table:formula="of:=IF([.A136]&lt;&gt;&quot;&quot;;0;&quot;&quot;)" table:style-name="ce12">
            <text:p>0,00<text:s/></text:p>
          </table:table-cell>
          <table:table-cell office:value-type="float" office:value="0" table:formula="of:=IF([.A136]&lt;&gt;&quot;&quot;;0;&quot;&quot;)" table:style-name="ce12">
            <text:p>0,00<text:s/></text:p>
          </table:table-cell>
          <table:table-cell office:value-type="string" office:string-value="Sim" table:formula="of:=IF([.A136]&lt;&gt;&quot;&quot;;IF([.E136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9HB" table:formula="of:=IF([.A95]&lt;&gt;&quot;&quot;;[.A95];&quot;&quot;)" table:style-name="ce17">
            <text:p>09HB</text:p>
          </table:table-cell>
          <table:table-cell office:value-type="string" office:string-value="CONTRIBUICAO DA UNIAO, DE SUAS AUTARQUIAS E FUNDACOES PARA O" table:formula="of:=IF([.A137]&lt;&gt;&quot;&quot;;[.B95];&quot;&quot;)" table:style-name="ce17">
            <text:p>CONTRIBUICAO DA UNIAO, DE SUAS AUTARQUIAS E FUNDACOES PARA O</text:p>
          </table:table-cell>
          <table:table-cell office:value-type="float" office:value="4" table:formula="of:=IF([.A137]&lt;&gt;&quot;&quot;;4;&quot;&quot;)" table:style-name="ce17">
            <text:p>4</text:p>
          </table:table-cell>
          <table:table-cell office:value-type="string" office:string-value="INVESTIMENTOS" table:formula="of:=IF([.C137]=3;&quot;OUTRAS DESPESAS CORRENTES&quot;;IF([.C137]=1;&quot;PESSOAL E ENCARGOS SOCIAIS&quot;;IF([.C137]=4;&quot;INVESTIMENTOS&quot;;IF([.C137]=&quot;&quot;;&quot;&quot;;&quot;SEM VALOR&quot;))))" table:style-name="ce17">
            <text:p>INVESTIMENTOS</text:p>
          </table:table-cell>
          <table:table-cell office:value-type="float" office:value="0" table:formula="of:=IF([.A137]&lt;&gt;&quot;&quot;;VALUE(&quot;0,00&quot;);&quot;&quot;)" table:style-name="ce18">
            <text:p>0,00<text:s/></text:p>
          </table:table-cell>
          <table:table-cell office:value-type="string" office:string-value="09HB  CONTRIBUICAO DA UNIAO, DE SUAS AUTARQUIAS E FUNDACOES PARA O" table:formula="of:=IF([.A137]&lt;&gt;&quot;&quot;;[.F95];&quot;&quot;)" table:style-name="ce17">
            <text:p>09HB <text:s/>CONTRIBUICAO DA UNIAO, DE SUAS AUTARQUIAS E FUNDACOES PARA O</text:p>
          </table:table-cell>
          <table:table-cell office:value-type="string" office:string-value="OPERAÇÕES ESPECIAIS" table:formula="of:=IF([.A137]&lt;&gt;&quot;&quot;;IF(OR(MID([.A137];1;1)=&quot;1&quot;;MID([.A137];1;1)=&quot;3&quot;;MID([.A137];1;1)=&quot;5&quot;;MID([.A137];1;1)=&quot;7&quot;);&quot;PROJETOS&quot;;IF(MID([.A137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37]&lt;&gt;&quot;&quot;;0;&quot;&quot;)" table:style-name="ce11">
            <text:p>0,00<text:s/></text:p>
          </table:table-cell>
          <table:table-cell office:value-type="float" office:value="0" table:formula="of:=IF([.A137]&lt;&gt;&quot;&quot;;0;&quot;&quot;)" table:style-name="ce12">
            <text:p>0,00<text:s/></text:p>
          </table:table-cell>
          <table:table-cell office:value-type="float" office:value="0" table:formula="of:=IF([.A137]&lt;&gt;&quot;&quot;;0;&quot;&quot;)" table:style-name="ce12">
            <text:p>0,00<text:s/></text:p>
          </table:table-cell>
          <table:table-cell office:value-type="string" office:string-value="Sim" table:formula="of:=IF([.A137]&lt;&gt;&quot;&quot;;IF([.E137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Z00" table:formula="of:=IF([.A96]&lt;&gt;&quot;&quot;;[.A96];&quot;&quot;)" table:style-name="ce17">
            <text:p>0Z00</text:p>
          </table:table-cell>
          <table:table-cell office:value-type="string" office:string-value="RESERVA DE CONTINGENCIA - FINANCEIRA" table:formula="of:=IF([.A138]&lt;&gt;&quot;&quot;;[.B96];&quot;&quot;)" table:style-name="ce17">
            <text:p>RESERVA DE CONTINGENCIA - FINANCEIRA</text:p>
          </table:table-cell>
          <table:table-cell office:value-type="float" office:value="4" table:formula="of:=IF([.A138]&lt;&gt;&quot;&quot;;4;&quot;&quot;)" table:style-name="ce17">
            <text:p>4</text:p>
          </table:table-cell>
          <table:table-cell office:value-type="string" office:string-value="INVESTIMENTOS" table:formula="of:=IF([.C138]=3;&quot;OUTRAS DESPESAS CORRENTES&quot;;IF([.C138]=1;&quot;PESSOAL E ENCARGOS SOCIAIS&quot;;IF([.C138]=4;&quot;INVESTIMENTOS&quot;;IF([.C138]=&quot;&quot;;&quot;&quot;;&quot;SEM VALOR&quot;))))" table:style-name="ce17">
            <text:p>INVESTIMENTOS</text:p>
          </table:table-cell>
          <table:table-cell office:value-type="float" office:value="0" table:formula="of:=IF([.A138]&lt;&gt;&quot;&quot;;VALUE(&quot;0,00&quot;);&quot;&quot;)" table:style-name="ce18">
            <text:p>0,00<text:s/></text:p>
          </table:table-cell>
          <table:table-cell office:value-type="string" office:string-value="0Z00  RESERVA DE CONTINGENCIA - FINANCEIRA" table:formula="of:=IF([.A138]&lt;&gt;&quot;&quot;;[.F96];&quot;&quot;)" table:style-name="ce17">
            <text:p>0Z00 <text:s/>RESERVA DE CONTINGENCIA - FINANCEIRA</text:p>
          </table:table-cell>
          <table:table-cell office:value-type="string" office:string-value="OPERAÇÕES ESPECIAIS" table:formula="of:=IF([.A138]&lt;&gt;&quot;&quot;;IF(OR(MID([.A138];1;1)=&quot;1&quot;;MID([.A138];1;1)=&quot;3&quot;;MID([.A138];1;1)=&quot;5&quot;;MID([.A138];1;1)=&quot;7&quot;);&quot;PROJETOS&quot;;IF(MID([.A138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38]&lt;&gt;&quot;&quot;;0;&quot;&quot;)" table:style-name="ce11">
            <text:p>0,00<text:s/></text:p>
          </table:table-cell>
          <table:table-cell office:value-type="float" office:value="0" table:formula="of:=IF([.A138]&lt;&gt;&quot;&quot;;0;&quot;&quot;)" table:style-name="ce12">
            <text:p>0,00<text:s/></text:p>
          </table:table-cell>
          <table:table-cell office:value-type="float" office:value="0" table:formula="of:=IF([.A138]&lt;&gt;&quot;&quot;;0;&quot;&quot;)" table:style-name="ce12">
            <text:p>0,00<text:s/></text:p>
          </table:table-cell>
          <table:table-cell office:value-type="string" office:string-value="Sim" table:formula="of:=IF([.A138]&lt;&gt;&quot;&quot;;IF([.E138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Z01" table:formula="of:=IF([.A97]&lt;&gt;&quot;&quot;;[.A97];&quot;&quot;)" table:style-name="ce17">
            <text:p>0Z01</text:p>
          </table:table-cell>
          <table:table-cell office:value-type="string" office:string-value="RESERVA DE CONTINGENCIA FISCAL - PRIMARIA" table:formula="of:=IF([.A139]&lt;&gt;&quot;&quot;;[.B97];&quot;&quot;)" table:style-name="ce17">
            <text:p>RESERVA DE CONTINGENCIA FISCAL - PRIMARIA</text:p>
          </table:table-cell>
          <table:table-cell office:value-type="float" office:value="4" table:formula="of:=IF([.A139]&lt;&gt;&quot;&quot;;4;&quot;&quot;)" table:style-name="ce17">
            <text:p>4</text:p>
          </table:table-cell>
          <table:table-cell office:value-type="string" office:string-value="INVESTIMENTOS" table:formula="of:=IF([.C139]=3;&quot;OUTRAS DESPESAS CORRENTES&quot;;IF([.C139]=1;&quot;PESSOAL E ENCARGOS SOCIAIS&quot;;IF([.C139]=4;&quot;INVESTIMENTOS&quot;;IF([.C139]=&quot;&quot;;&quot;&quot;;&quot;SEM VALOR&quot;))))" table:style-name="ce17">
            <text:p>INVESTIMENTOS</text:p>
          </table:table-cell>
          <table:table-cell office:value-type="float" office:value="0" table:formula="of:=IF([.A139]&lt;&gt;&quot;&quot;;VALUE(&quot;0,00&quot;);&quot;&quot;)" table:style-name="ce18">
            <text:p>0,00<text:s/></text:p>
          </table:table-cell>
          <table:table-cell office:value-type="string" office:string-value="0Z01  RESERVA DE CONTINGENCIA FISCAL - PRIMARIA" table:formula="of:=IF([.A139]&lt;&gt;&quot;&quot;;[.F97];&quot;&quot;)" table:style-name="ce17">
            <text:p>0Z01 <text:s/>RESERVA DE CONTINGENCIA FISCAL - PRIMARIA</text:p>
          </table:table-cell>
          <table:table-cell office:value-type="string" office:string-value="OPERAÇÕES ESPECIAIS" table:formula="of:=IF([.A139]&lt;&gt;&quot;&quot;;IF(OR(MID([.A139];1;1)=&quot;1&quot;;MID([.A139];1;1)=&quot;3&quot;;MID([.A139];1;1)=&quot;5&quot;;MID([.A139];1;1)=&quot;7&quot;);&quot;PROJETOS&quot;;IF(MID([.A139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39]&lt;&gt;&quot;&quot;;0;&quot;&quot;)" table:style-name="ce11">
            <text:p>0,00<text:s/></text:p>
          </table:table-cell>
          <table:table-cell office:value-type="float" office:value="0" table:formula="of:=IF([.A139]&lt;&gt;&quot;&quot;;0;&quot;&quot;)" table:style-name="ce12">
            <text:p>0,00<text:s/></text:p>
          </table:table-cell>
          <table:table-cell office:value-type="float" office:value="0" table:formula="of:=IF([.A139]&lt;&gt;&quot;&quot;;0;&quot;&quot;)" table:style-name="ce12">
            <text:p>0,00<text:s/></text:p>
          </table:table-cell>
          <table:table-cell office:value-type="string" office:string-value="Sim" table:formula="of:=IF([.A139]&lt;&gt;&quot;&quot;;IF([.E139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15XM" table:formula="of:=IF([.A98]&lt;&gt;&quot;&quot;;[.A98];&quot;&quot;)" table:style-name="ce17">
            <text:p>15XM</text:p>
          </table:table-cell>
          <table:table-cell office:value-type="string" office:string-value="CONSTRUCAO DO EDIFICIO-SEDE DA PROMOTORIA DE JUSTICA DE SOBR" table:formula="of:=IF([.A140]&lt;&gt;&quot;&quot;;[.B98];&quot;&quot;)" table:style-name="ce17">
            <text:p>CONSTRUCAO DO EDIFICIO-SEDE DA PROMOTORIA DE JUSTICA DE SOBR</text:p>
          </table:table-cell>
          <table:table-cell office:value-type="float" office:value="4" table:formula="of:=IF([.A140]&lt;&gt;&quot;&quot;;4;&quot;&quot;)" table:style-name="ce17">
            <text:p>4</text:p>
          </table:table-cell>
          <table:table-cell office:value-type="string" office:string-value="INVESTIMENTOS" table:formula="of:=IF([.C140]=3;&quot;OUTRAS DESPESAS CORRENTES&quot;;IF([.C140]=1;&quot;PESSOAL E ENCARGOS SOCIAIS&quot;;IF([.C140]=4;&quot;INVESTIMENTOS&quot;;IF([.C140]=&quot;&quot;;&quot;&quot;;&quot;SEM VALOR&quot;))))" table:style-name="ce17">
            <text:p>INVESTIMENTOS</text:p>
          </table:table-cell>
          <table:table-cell office:value-type="float" office:value="0" table:formula="of:=IF([.A140]&lt;&gt;&quot;&quot;;VALUE(&quot;0,00&quot;);&quot;&quot;)" table:style-name="ce18">
            <text:p>0,00<text:s/></text:p>
          </table:table-cell>
          <table:table-cell office:value-type="string" office:string-value="15XM  CONSTRUCAO DO EDIFICIO-SEDE DA PROMOTORIA DE JUSTICA DE SOBR" table:formula="of:=IF([.A140]&lt;&gt;&quot;&quot;;[.F98];&quot;&quot;)" table:style-name="ce17">
            <text:p>15XM <text:s/>CONSTRUCAO DO EDIFICIO-SEDE DA PROMOTORIA DE JUSTICA DE SOBR</text:p>
          </table:table-cell>
          <table:table-cell office:value-type="string" office:string-value="PROJETOS" table:formula="of:=IF([.A140]&lt;&gt;&quot;&quot;;IF(OR(MID([.A140];1;1)=&quot;1&quot;;MID([.A140];1;1)=&quot;3&quot;;MID([.A140];1;1)=&quot;5&quot;;MID([.A140];1;1)=&quot;7&quot;);&quot;PROJETOS&quot;;IF(MID([.A140];1;1)=&quot;0&quot;;&quot;OPERAÇÕES ESPECIAIS&quot;;&quot;ATIVIDADES&quot;));&quot;&quot;)" table:style-name="ce16">
            <text:p>PROJETOS</text:p>
          </table:table-cell>
          <table:table-cell office:value-type="float" office:value="0" table:formula="of:=IF([.A140]&lt;&gt;&quot;&quot;;0;&quot;&quot;)" table:style-name="ce11">
            <text:p>0,00<text:s/></text:p>
          </table:table-cell>
          <table:table-cell office:value-type="float" office:value="0" table:formula="of:=IF([.A140]&lt;&gt;&quot;&quot;;0;&quot;&quot;)" table:style-name="ce12">
            <text:p>0,00<text:s/></text:p>
          </table:table-cell>
          <table:table-cell office:value-type="float" office:value="0" table:formula="of:=IF([.A140]&lt;&gt;&quot;&quot;;0;&quot;&quot;)" table:style-name="ce12">
            <text:p>0,00<text:s/></text:p>
          </table:table-cell>
          <table:table-cell office:value-type="string" office:string-value="Sim" table:formula="of:=IF([.A140]&lt;&gt;&quot;&quot;;IF([.E140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004" table:formula="of:=IF([.A99]&lt;&gt;&quot;&quot;;[.A99];&quot;&quot;)" table:style-name="ce17">
            <text:p>2004</text:p>
          </table:table-cell>
          <table:table-cell office:value-type="string" office:string-value="ASSISTENCIA MEDICA E ODONTOLOGICA AOS SERVIDORES CIVIS, EMPR" table:formula="of:=IF([.A141]&lt;&gt;&quot;&quot;;[.B99];&quot;&quot;)" table:style-name="ce17">
            <text:p>ASSISTENCIA MEDICA E ODONTOLOGICA AOS SERVIDORES CIVIS, EMPR</text:p>
          </table:table-cell>
          <table:table-cell office:value-type="float" office:value="4" table:formula="of:=IF([.A141]&lt;&gt;&quot;&quot;;4;&quot;&quot;)" table:style-name="ce17">
            <text:p>4</text:p>
          </table:table-cell>
          <table:table-cell office:value-type="string" office:string-value="INVESTIMENTOS" table:formula="of:=IF([.C141]=3;&quot;OUTRAS DESPESAS CORRENTES&quot;;IF([.C141]=1;&quot;PESSOAL E ENCARGOS SOCIAIS&quot;;IF([.C141]=4;&quot;INVESTIMENTOS&quot;;IF([.C141]=&quot;&quot;;&quot;&quot;;&quot;SEM VALOR&quot;))))" table:style-name="ce17">
            <text:p>INVESTIMENTOS</text:p>
          </table:table-cell>
          <table:table-cell office:value-type="float" office:value="0" table:formula="of:=IF([.A141]&lt;&gt;&quot;&quot;;VALUE(&quot;0,00&quot;);&quot;&quot;)" table:style-name="ce18">
            <text:p>0,00<text:s/></text:p>
          </table:table-cell>
          <table:table-cell office:value-type="string" office:string-value="2004  ASSISTENCIA MEDICA E ODONTOLOGICA AOS SERVIDORES CIVIS, EMPR" table:formula="of:=IF([.A141]&lt;&gt;&quot;&quot;;[.F99];&quot;&quot;)" table:style-name="ce17">
            <text:p>2004 <text:s/>ASSISTENCIA MEDICA E ODONTOLOGICA AOS SERVIDORES CIVIS, EMPR</text:p>
          </table:table-cell>
          <table:table-cell office:value-type="string" office:string-value="ATIVIDADES" table:formula="of:=IF([.A141]&lt;&gt;&quot;&quot;;IF(OR(MID([.A141];1;1)=&quot;1&quot;;MID([.A141];1;1)=&quot;3&quot;;MID([.A141];1;1)=&quot;5&quot;;MID([.A141];1;1)=&quot;7&quot;);&quot;PROJETOS&quot;;IF(MID([.A141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1]&lt;&gt;&quot;&quot;;0;&quot;&quot;)" table:style-name="ce11">
            <text:p>0,00<text:s/></text:p>
          </table:table-cell>
          <table:table-cell office:value-type="float" office:value="0" table:formula="of:=IF([.A141]&lt;&gt;&quot;&quot;;0;&quot;&quot;)" table:style-name="ce12">
            <text:p>0,00<text:s/></text:p>
          </table:table-cell>
          <table:table-cell office:value-type="float" office:value="0" table:formula="of:=IF([.A141]&lt;&gt;&quot;&quot;;0;&quot;&quot;)" table:style-name="ce12">
            <text:p>0,00<text:s/></text:p>
          </table:table-cell>
          <table:table-cell office:value-type="string" office:string-value="Sim" table:formula="of:=IF([.A141]&lt;&gt;&quot;&quot;;IF([.E141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0TP" table:formula="of:=IF([.A100]&lt;&gt;&quot;&quot;;[.A100];&quot;&quot;)" table:style-name="ce17">
            <text:p>20TP</text:p>
          </table:table-cell>
          <table:table-cell office:value-type="string" office:string-value="ATIVOS CIVIS DA UNIAO" table:formula="of:=IF([.A142]&lt;&gt;&quot;&quot;;[.B100];&quot;&quot;)" table:style-name="ce17">
            <text:p>ATIVOS CIVIS DA UNIAO</text:p>
          </table:table-cell>
          <table:table-cell office:value-type="float" office:value="4" table:formula="of:=IF([.A142]&lt;&gt;&quot;&quot;;4;&quot;&quot;)" table:style-name="ce17">
            <text:p>4</text:p>
          </table:table-cell>
          <table:table-cell office:value-type="string" office:string-value="INVESTIMENTOS" table:formula="of:=IF([.C142]=3;&quot;OUTRAS DESPESAS CORRENTES&quot;;IF([.C142]=1;&quot;PESSOAL E ENCARGOS SOCIAIS&quot;;IF([.C142]=4;&quot;INVESTIMENTOS&quot;;IF([.C142]=&quot;&quot;;&quot;&quot;;&quot;SEM VALOR&quot;))))" table:style-name="ce17">
            <text:p>INVESTIMENTOS</text:p>
          </table:table-cell>
          <table:table-cell office:value-type="float" office:value="0" table:formula="of:=IF([.A142]&lt;&gt;&quot;&quot;;VALUE(&quot;0,00&quot;);&quot;&quot;)" table:style-name="ce18">
            <text:p>0,00<text:s/></text:p>
          </table:table-cell>
          <table:table-cell office:value-type="string" office:string-value="20TP  ATIVOS CIVIS DA UNIAO" table:formula="of:=IF([.A142]&lt;&gt;&quot;&quot;;[.F100];&quot;&quot;)" table:style-name="ce17">
            <text:p>20TP <text:s/>ATIVOS CIVIS DA UNIAO</text:p>
          </table:table-cell>
          <table:table-cell office:value-type="string" office:string-value="ATIVIDADES" table:formula="of:=IF([.A142]&lt;&gt;&quot;&quot;;IF(OR(MID([.A142];1;1)=&quot;1&quot;;MID([.A142];1;1)=&quot;3&quot;;MID([.A142];1;1)=&quot;5&quot;;MID([.A142];1;1)=&quot;7&quot;);&quot;PROJETOS&quot;;IF(MID([.A142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2]&lt;&gt;&quot;&quot;;0;&quot;&quot;)" table:style-name="ce11">
            <text:p>0,00<text:s/></text:p>
          </table:table-cell>
          <table:table-cell office:value-type="float" office:value="0" table:formula="of:=IF([.A142]&lt;&gt;&quot;&quot;;0;&quot;&quot;)" table:style-name="ce12">
            <text:p>0,00<text:s/></text:p>
          </table:table-cell>
          <table:table-cell office:value-type="float" office:value="0" table:formula="of:=IF([.A142]&lt;&gt;&quot;&quot;;0;&quot;&quot;)" table:style-name="ce12">
            <text:p>0,00<text:s/></text:p>
          </table:table-cell>
          <table:table-cell office:value-type="string" office:string-value="Sim" table:formula="of:=IF([.A142]&lt;&gt;&quot;&quot;;IF([.E142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12B" table:formula="of:=IF([.A101]&lt;&gt;&quot;&quot;;[.A101];&quot;&quot;)" table:style-name="ce17">
            <text:p>212B</text:p>
          </table:table-cell>
          <table:table-cell office:value-type="string" office:string-value="BENEFICIOS OBRIGATORIOS AOS SERVIDORES CIVIS, EMPREGADOS, MI" table:formula="of:=IF([.A143]&lt;&gt;&quot;&quot;;[.B101];&quot;&quot;)" table:style-name="ce17">
            <text:p>BENEFICIOS OBRIGATORIOS AOS SERVIDORES CIVIS, EMPREGADOS, MI</text:p>
          </table:table-cell>
          <table:table-cell office:value-type="float" office:value="4" table:formula="of:=IF([.A143]&lt;&gt;&quot;&quot;;4;&quot;&quot;)" table:style-name="ce17">
            <text:p>4</text:p>
          </table:table-cell>
          <table:table-cell office:value-type="string" office:string-value="INVESTIMENTOS" table:formula="of:=IF([.C143]=3;&quot;OUTRAS DESPESAS CORRENTES&quot;;IF([.C143]=1;&quot;PESSOAL E ENCARGOS SOCIAIS&quot;;IF([.C143]=4;&quot;INVESTIMENTOS&quot;;IF([.C143]=&quot;&quot;;&quot;&quot;;&quot;SEM VALOR&quot;))))" table:style-name="ce17">
            <text:p>INVESTIMENTOS</text:p>
          </table:table-cell>
          <table:table-cell office:value-type="float" office:value="0" table:formula="of:=IF([.A143]&lt;&gt;&quot;&quot;;VALUE(&quot;0,00&quot;);&quot;&quot;)" table:style-name="ce18">
            <text:p>0,00<text:s/></text:p>
          </table:table-cell>
          <table:table-cell office:value-type="string" office:string-value="212B  BENEFICIOS OBRIGATORIOS AOS SERVIDORES CIVIS, EMPREGADOS, MI" table:formula="of:=IF([.A143]&lt;&gt;&quot;&quot;;[.F101];&quot;&quot;)" table:style-name="ce17">
            <text:p>212B <text:s/>BENEFICIOS OBRIGATORIOS AOS SERVIDORES CIVIS, EMPREGADOS, MI</text:p>
          </table:table-cell>
          <table:table-cell office:value-type="string" office:string-value="ATIVIDADES" table:formula="of:=IF([.A143]&lt;&gt;&quot;&quot;;IF(OR(MID([.A143];1;1)=&quot;1&quot;;MID([.A143];1;1)=&quot;3&quot;;MID([.A143];1;1)=&quot;5&quot;;MID([.A143];1;1)=&quot;7&quot;);&quot;PROJETOS&quot;;IF(MID([.A143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3]&lt;&gt;&quot;&quot;;0;&quot;&quot;)" table:style-name="ce11">
            <text:p>0,00<text:s/></text:p>
          </table:table-cell>
          <table:table-cell office:value-type="float" office:value="0" table:formula="of:=IF([.A143]&lt;&gt;&quot;&quot;;0;&quot;&quot;)" table:style-name="ce12">
            <text:p>0,00<text:s/></text:p>
          </table:table-cell>
          <table:table-cell office:value-type="float" office:value="0" table:formula="of:=IF([.A143]&lt;&gt;&quot;&quot;;0;&quot;&quot;)" table:style-name="ce12">
            <text:p>0,00<text:s/></text:p>
          </table:table-cell>
          <table:table-cell office:value-type="string" office:string-value="Sim" table:formula="of:=IF([.A143]&lt;&gt;&quot;&quot;;IF([.E143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549" table:formula="of:=IF([.A102]&lt;&gt;&quot;&quot;;[.A102];&quot;&quot;)" table:style-name="ce17">
            <text:p>2549</text:p>
          </table:table-cell>
          <table:table-cell office:value-type="string" office:string-value="COMUNICACAO E DIVULGACAO INSTITUCIONAL" table:formula="of:=IF([.A144]&lt;&gt;&quot;&quot;;[.B102];&quot;&quot;)" table:style-name="ce17">
            <text:p>COMUNICACAO E DIVULGACAO INSTITUCIONAL</text:p>
          </table:table-cell>
          <table:table-cell office:value-type="float" office:value="4" table:formula="of:=IF([.A144]&lt;&gt;&quot;&quot;;4;&quot;&quot;)" table:style-name="ce17">
            <text:p>4</text:p>
          </table:table-cell>
          <table:table-cell office:value-type="string" office:string-value="INVESTIMENTOS" table:formula="of:=IF([.C144]=3;&quot;OUTRAS DESPESAS CORRENTES&quot;;IF([.C144]=1;&quot;PESSOAL E ENCARGOS SOCIAIS&quot;;IF([.C144]=4;&quot;INVESTIMENTOS&quot;;IF([.C144]=&quot;&quot;;&quot;&quot;;&quot;SEM VALOR&quot;))))" table:style-name="ce17">
            <text:p>INVESTIMENTOS</text:p>
          </table:table-cell>
          <table:table-cell office:value-type="float" office:value="0" table:formula="of:=IF([.A144]&lt;&gt;&quot;&quot;;VALUE(&quot;0,00&quot;);&quot;&quot;)" table:style-name="ce18">
            <text:p>0,00<text:s/></text:p>
          </table:table-cell>
          <table:table-cell office:value-type="string" office:string-value="2549  COMUNICACAO E DIVULGACAO INSTITUCIONAL" table:formula="of:=IF([.A144]&lt;&gt;&quot;&quot;;[.F102];&quot;&quot;)" table:style-name="ce17">
            <text:p>2549 <text:s/>COMUNICACAO E DIVULGACAO INSTITUCIONAL</text:p>
          </table:table-cell>
          <table:table-cell office:value-type="string" office:string-value="ATIVIDADES" table:formula="of:=IF([.A144]&lt;&gt;&quot;&quot;;IF(OR(MID([.A144];1;1)=&quot;1&quot;;MID([.A144];1;1)=&quot;3&quot;;MID([.A144];1;1)=&quot;5&quot;;MID([.A144];1;1)=&quot;7&quot;);&quot;PROJETOS&quot;;IF(MID([.A144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4]&lt;&gt;&quot;&quot;;0;&quot;&quot;)" table:style-name="ce11">
            <text:p>0,00<text:s/></text:p>
          </table:table-cell>
          <table:table-cell office:value-type="float" office:value="0" table:formula="of:=IF([.A144]&lt;&gt;&quot;&quot;;0;&quot;&quot;)" table:style-name="ce12">
            <text:p>0,00<text:s/></text:p>
          </table:table-cell>
          <table:table-cell office:value-type="float" office:value="0" table:formula="of:=IF([.A144]&lt;&gt;&quot;&quot;;0;&quot;&quot;)" table:style-name="ce12">
            <text:p>0,00<text:s/></text:p>
          </table:table-cell>
          <table:table-cell office:value-type="string" office:string-value="Sim" table:formula="of:=IF([.A144]&lt;&gt;&quot;&quot;;IF([.E144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549" table:formula="of:=IF([.A103]&lt;&gt;&quot;&quot;;[.A103];&quot;&quot;)" table:style-name="ce17">
            <text:p>2549</text:p>
          </table:table-cell>
          <table:table-cell office:value-type="string" office:string-value="COMUNICACAO E DIVULGACAO INSTITUCIONAL" table:formula="of:=IF([.A145]&lt;&gt;&quot;&quot;;[.B103];&quot;&quot;)" table:style-name="ce17">
            <text:p>COMUNICACAO E DIVULGACAO INSTITUCIONAL</text:p>
          </table:table-cell>
          <table:table-cell office:value-type="float" office:value="4" table:formula="of:=IF([.A145]&lt;&gt;&quot;&quot;;4;&quot;&quot;)" table:style-name="ce17">
            <text:p>4</text:p>
          </table:table-cell>
          <table:table-cell office:value-type="string" office:string-value="INVESTIMENTOS" table:formula="of:=IF([.C145]=3;&quot;OUTRAS DESPESAS CORRENTES&quot;;IF([.C145]=1;&quot;PESSOAL E ENCARGOS SOCIAIS&quot;;IF([.C145]=4;&quot;INVESTIMENTOS&quot;;IF([.C145]=&quot;&quot;;&quot;&quot;;&quot;SEM VALOR&quot;))))" table:style-name="ce17">
            <text:p>INVESTIMENTOS</text:p>
          </table:table-cell>
          <table:table-cell office:value-type="float" office:value="0" table:formula="of:=IF([.A145]&lt;&gt;&quot;&quot;;VALUE(&quot;0,00&quot;);&quot;&quot;)" table:style-name="ce18">
            <text:p>0,00<text:s/></text:p>
          </table:table-cell>
          <table:table-cell office:value-type="string" office:string-value="2549  COMUNICACAO E DIVULGACAO INSTITUCIONAL" table:formula="of:=IF([.A145]&lt;&gt;&quot;&quot;;[.F103];&quot;&quot;)" table:style-name="ce17">
            <text:p>2549 <text:s/>COMUNICACAO E DIVULGACAO INSTITUCIONAL</text:p>
          </table:table-cell>
          <table:table-cell office:value-type="string" office:string-value="ATIVIDADES" table:formula="of:=IF([.A145]&lt;&gt;&quot;&quot;;IF(OR(MID([.A145];1;1)=&quot;1&quot;;MID([.A145];1;1)=&quot;3&quot;;MID([.A145];1;1)=&quot;5&quot;;MID([.A145];1;1)=&quot;7&quot;);&quot;PROJETOS&quot;;IF(MID([.A145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5]&lt;&gt;&quot;&quot;;0;&quot;&quot;)" table:style-name="ce11">
            <text:p>0,00<text:s/></text:p>
          </table:table-cell>
          <table:table-cell office:value-type="float" office:value="0" table:formula="of:=IF([.A145]&lt;&gt;&quot;&quot;;0;&quot;&quot;)" table:style-name="ce12">
            <text:p>0,00<text:s/></text:p>
          </table:table-cell>
          <table:table-cell office:value-type="float" office:value="0" table:formula="of:=IF([.A145]&lt;&gt;&quot;&quot;;0;&quot;&quot;)" table:style-name="ce12">
            <text:p>0,00<text:s/></text:p>
          </table:table-cell>
          <table:table-cell office:value-type="string" office:string-value="Sim" table:formula="of:=IF([.A145]&lt;&gt;&quot;&quot;;IF([.E145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4261" table:formula="of:=IF([.A104]&lt;&gt;&quot;&quot;;[.A104];&quot;&quot;)" table:style-name="ce17">
            <text:p>4261</text:p>
          </table:table-cell>
          <table:table-cell office:value-type="string" office:string-value="DEFESA DO INTERESSE PUBLICO NO PROCESSO JUDICIARIO - MINISTE" table:formula="of:=IF([.A146]&lt;&gt;&quot;&quot;;[.B104];&quot;&quot;)" table:style-name="ce17">
            <text:p>DEFESA DO INTERESSE PUBLICO NO PROCESSO JUDICIARIO - MINISTE</text:p>
          </table:table-cell>
          <table:table-cell office:value-type="float" office:value="4" table:formula="of:=IF([.A146]&lt;&gt;&quot;&quot;;4;&quot;&quot;)" table:style-name="ce17">
            <text:p>4</text:p>
          </table:table-cell>
          <table:table-cell office:value-type="string" office:string-value="INVESTIMENTOS" table:formula="of:=IF([.C146]=3;&quot;OUTRAS DESPESAS CORRENTES&quot;;IF([.C146]=1;&quot;PESSOAL E ENCARGOS SOCIAIS&quot;;IF([.C146]=4;&quot;INVESTIMENTOS&quot;;IF([.C146]=&quot;&quot;;&quot;&quot;;&quot;SEM VALOR&quot;))))" table:style-name="ce17">
            <text:p>INVESTIMENTOS</text:p>
          </table:table-cell>
          <table:table-cell office:value-type="float" office:value="0" table:formula="of:=IF([.A146]&lt;&gt;&quot;&quot;;VALUE(&quot;0,00&quot;);&quot;&quot;)" table:style-name="ce18">
            <text:p>0,00<text:s/></text:p>
          </table:table-cell>
          <table:table-cell office:value-type="string" office:string-value="4261  DEFESA DO INTERESSE PUBLICO NO PROCESSO JUDICIARIO - MINISTE" table:formula="of:=IF([.A146]&lt;&gt;&quot;&quot;;[.F104];&quot;&quot;)" table:style-name="ce17">
            <text:p>4261 <text:s/>DEFESA DO INTERESSE PUBLICO NO PROCESSO JUDICIARIO - MINISTE</text:p>
          </table:table-cell>
          <table:table-cell office:value-type="string" office:string-value="ATIVIDADES" table:formula="of:=IF([.A146]&lt;&gt;&quot;&quot;;IF(OR(MID([.A146];1;1)=&quot;1&quot;;MID([.A146];1;1)=&quot;3&quot;;MID([.A146];1;1)=&quot;5&quot;;MID([.A146];1;1)=&quot;7&quot;);&quot;PROJETOS&quot;;IF(MID([.A146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6]&lt;&gt;&quot;&quot;;0;&quot;&quot;)" table:style-name="ce11">
            <text:p>0,00<text:s/></text:p>
          </table:table-cell>
          <table:table-cell office:value-type="float" office:value="0" table:formula="of:=IF([.A146]&lt;&gt;&quot;&quot;;0;&quot;&quot;)" table:style-name="ce12">
            <text:p>0,00<text:s/></text:p>
          </table:table-cell>
          <table:table-cell office:value-type="float" office:value="0" table:formula="of:=IF([.A146]&lt;&gt;&quot;&quot;;0;&quot;&quot;)" table:style-name="ce12">
            <text:p>0,00<text:s/></text:p>
          </table:table-cell>
          <table:table-cell office:value-type="string" office:string-value="Sim" table:formula="of:=IF([.A146]&lt;&gt;&quot;&quot;;IF([.E146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4261" table:formula="of:=IF([.A105]&lt;&gt;&quot;&quot;;[.A105];&quot;&quot;)" table:style-name="ce17">
            <text:p>4261</text:p>
          </table:table-cell>
          <table:table-cell office:value-type="string" office:string-value="DEFESA DO INTERESSE PUBLICO NO PROCESSO JUDICIARIO - MINISTE" table:formula="of:=IF([.A147]&lt;&gt;&quot;&quot;;[.B105];&quot;&quot;)" table:style-name="ce17">
            <text:p>DEFESA DO INTERESSE PUBLICO NO PROCESSO JUDICIARIO - MINISTE</text:p>
          </table:table-cell>
          <table:table-cell office:value-type="float" office:value="4" table:formula="of:=IF([.A147]&lt;&gt;&quot;&quot;;4;&quot;&quot;)" table:style-name="ce17">
            <text:p>4</text:p>
          </table:table-cell>
          <table:table-cell office:value-type="string" office:string-value="INVESTIMENTOS" table:formula="of:=IF([.C147]=3;&quot;OUTRAS DESPESAS CORRENTES&quot;;IF([.C147]=1;&quot;PESSOAL E ENCARGOS SOCIAIS&quot;;IF([.C147]=4;&quot;INVESTIMENTOS&quot;;IF([.C147]=&quot;&quot;;&quot;&quot;;&quot;SEM VALOR&quot;))))" table:style-name="ce17">
            <text:p>INVESTIMENTOS</text:p>
          </table:table-cell>
          <table:table-cell office:value-type="float" office:value="0" table:formula="of:=IF([.A147]&lt;&gt;&quot;&quot;;VALUE(&quot;0,00&quot;);&quot;&quot;)" table:style-name="ce18">
            <text:p>0,00<text:s/></text:p>
          </table:table-cell>
          <table:table-cell office:value-type="string" office:string-value="4261  DEFESA DO INTERESSE PUBLICO NO PROCESSO JUDICIARIO - MINISTE" table:formula="of:=IF([.A147]&lt;&gt;&quot;&quot;;[.F105];&quot;&quot;)" table:style-name="ce17">
            <text:p>4261 <text:s/>DEFESA DO INTERESSE PUBLICO NO PROCESSO JUDICIARIO - MINISTE</text:p>
          </table:table-cell>
          <table:table-cell office:value-type="string" office:string-value="ATIVIDADES" table:formula="of:=IF([.A147]&lt;&gt;&quot;&quot;;IF(OR(MID([.A147];1;1)=&quot;1&quot;;MID([.A147];1;1)=&quot;3&quot;;MID([.A147];1;1)=&quot;5&quot;;MID([.A147];1;1)=&quot;7&quot;);&quot;PROJETOS&quot;;IF(MID([.A147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7]&lt;&gt;&quot;&quot;;0;&quot;&quot;)" table:style-name="ce11">
            <text:p>0,00<text:s/></text:p>
          </table:table-cell>
          <table:table-cell office:value-type="float" office:value="0" table:formula="of:=IF([.A147]&lt;&gt;&quot;&quot;;0;&quot;&quot;)" table:style-name="ce12">
            <text:p>0,00<text:s/></text:p>
          </table:table-cell>
          <table:table-cell office:value-type="float" office:value="0" table:formula="of:=IF([.A147]&lt;&gt;&quot;&quot;;0;&quot;&quot;)" table:style-name="ce12">
            <text:p>0,00<text:s/></text:p>
          </table:table-cell>
          <table:table-cell office:value-type="string" office:string-value="Sim" table:formula="of:=IF([.A147]&lt;&gt;&quot;&quot;;IF([.E147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" table:formula="of:=IF([.A106]&lt;&gt;&quot;&quot;;[.A106];&quot;&quot;)" table:style-name="ce17"/>
          <table:table-cell office:value-type="string" office:string-value="" table:formula="of:=IF([.A148]&lt;&gt;&quot;&quot;;[.B106];&quot;&quot;)" table:style-name="ce17"/>
          <table:table-cell office:value-type="string" office:string-value="" table:formula="of:=IF([.A148]&lt;&gt;&quot;&quot;;4;&quot;&quot;)" table:style-name="ce17"/>
          <table:table-cell office:value-type="string" office:string-value="" table:formula="of:=IF([.C148]=3;&quot;OUTRAS DESPESAS CORRENTES&quot;;IF([.C148]=1;&quot;PESSOAL E ENCARGOS SOCIAIS&quot;;IF([.C148]=4;&quot;INVESTIMENTOS&quot;;IF([.C148]=&quot;&quot;;&quot;&quot;;&quot;SEM VALOR&quot;))))" table:style-name="ce17"/>
          <table:table-cell office:value-type="string" office:string-value="" table:formula="of:=IF([.A148]&lt;&gt;&quot;&quot;;VALUE(&quot;0,00&quot;);&quot;&quot;)" table:style-name="ce18"/>
          <table:table-cell office:value-type="string" office:string-value="" table:formula="of:=IF([.A148]&lt;&gt;&quot;&quot;;[.F106];&quot;&quot;)" table:style-name="ce17"/>
          <table:table-cell office:value-type="string" office:string-value="" table:formula="of:=IF([.A148]&lt;&gt;&quot;&quot;;IF(OR(MID([.A148];1;1)=&quot;1&quot;;MID([.A148];1;1)=&quot;3&quot;;MID([.A148];1;1)=&quot;5&quot;;MID([.A148];1;1)=&quot;7&quot;);&quot;PROJETOS&quot;;IF(MID([.A148];1;1)=&quot;0&quot;;&quot;OPERAÇÕES ESPECIAIS&quot;;&quot;ATIVIDADES&quot;));&quot;&quot;)" table:style-name="ce16"/>
          <table:table-cell office:value-type="string" office:string-value="" table:formula="of:=IF([.A148]&lt;&gt;&quot;&quot;;0;&quot;&quot;)" table:style-name="ce11"/>
          <table:table-cell office:value-type="string" office:string-value="" table:formula="of:=IF([.A148]&lt;&gt;&quot;&quot;;0;&quot;&quot;)" table:style-name="ce12"/>
          <table:table-cell office:value-type="string" office:string-value="" table:formula="of:=IF([.A148]&lt;&gt;&quot;&quot;;0;&quot;&quot;)" table:style-name="ce12"/>
          <table:table-cell office:value-type="string" office:string-value="" table:formula="of:=IF([.A148]&lt;&gt;&quot;&quot;;IF([.E148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07]&lt;&gt;&quot;&quot;;[.A107];&quot;&quot;)" table:style-name="ce17"/>
          <table:table-cell office:value-type="string" office:string-value="" table:formula="of:=IF([.A149]&lt;&gt;&quot;&quot;;[.B107];&quot;&quot;)" table:style-name="ce17"/>
          <table:table-cell office:value-type="string" office:string-value="" table:formula="of:=IF([.A149]&lt;&gt;&quot;&quot;;4;&quot;&quot;)" table:style-name="ce17"/>
          <table:table-cell office:value-type="string" office:string-value="" table:formula="of:=IF([.C149]=3;&quot;OUTRAS DESPESAS CORRENTES&quot;;IF([.C149]=1;&quot;PESSOAL E ENCARGOS SOCIAIS&quot;;IF([.C149]=4;&quot;INVESTIMENTOS&quot;;IF([.C149]=&quot;&quot;;&quot;&quot;;&quot;SEM VALOR&quot;))))" table:style-name="ce17"/>
          <table:table-cell office:value-type="string" office:string-value="" table:formula="of:=IF([.A149]&lt;&gt;&quot;&quot;;VALUE(&quot;0,00&quot;);&quot;&quot;)" table:style-name="ce18"/>
          <table:table-cell office:value-type="string" office:string-value="" table:formula="of:=IF([.A149]&lt;&gt;&quot;&quot;;[.F107];&quot;&quot;)" table:style-name="ce17"/>
          <table:table-cell office:value-type="string" office:string-value="" table:formula="of:=IF([.A149]&lt;&gt;&quot;&quot;;IF(OR(MID([.A149];1;1)=&quot;1&quot;;MID([.A149];1;1)=&quot;3&quot;;MID([.A149];1;1)=&quot;5&quot;;MID([.A149];1;1)=&quot;7&quot;);&quot;PROJETOS&quot;;IF(MID([.A149];1;1)=&quot;0&quot;;&quot;OPERAÇÕES ESPECIAIS&quot;;&quot;ATIVIDADES&quot;));&quot;&quot;)" table:style-name="ce16"/>
          <table:table-cell office:value-type="string" office:string-value="" table:formula="of:=IF([.A149]&lt;&gt;&quot;&quot;;0;&quot;&quot;)" table:style-name="ce11"/>
          <table:table-cell office:value-type="string" office:string-value="" table:formula="of:=IF([.A149]&lt;&gt;&quot;&quot;;0;&quot;&quot;)" table:style-name="ce12"/>
          <table:table-cell office:value-type="string" office:string-value="" table:formula="of:=IF([.A149]&lt;&gt;&quot;&quot;;0;&quot;&quot;)" table:style-name="ce12"/>
          <table:table-cell office:value-type="string" office:string-value="" table:formula="of:=IF([.A149]&lt;&gt;&quot;&quot;;IF([.E14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08]&lt;&gt;&quot;&quot;;[.A108];&quot;&quot;)" table:style-name="ce17"/>
          <table:table-cell office:value-type="string" office:string-value="" table:formula="of:=IF([.A150]&lt;&gt;&quot;&quot;;[.B108];&quot;&quot;)" table:style-name="ce17"/>
          <table:table-cell office:value-type="string" office:string-value="" table:formula="of:=IF([.A150]&lt;&gt;&quot;&quot;;4;&quot;&quot;)" table:style-name="ce17"/>
          <table:table-cell office:value-type="string" office:string-value="" table:formula="of:=IF([.C150]=3;&quot;OUTRAS DESPESAS CORRENTES&quot;;IF([.C150]=1;&quot;PESSOAL E ENCARGOS SOCIAIS&quot;;IF([.C150]=4;&quot;INVESTIMENTOS&quot;;IF([.C150]=&quot;&quot;;&quot;&quot;;&quot;SEM VALOR&quot;))))" table:style-name="ce17"/>
          <table:table-cell office:value-type="string" office:string-value="" table:formula="of:=IF([.A150]&lt;&gt;&quot;&quot;;VALUE(&quot;0,00&quot;);&quot;&quot;)" table:style-name="ce18"/>
          <table:table-cell office:value-type="string" office:string-value="" table:formula="of:=IF([.A150]&lt;&gt;&quot;&quot;;[.F108];&quot;&quot;)" table:style-name="ce17"/>
          <table:table-cell office:value-type="string" office:string-value="" table:formula="of:=IF([.A150]&lt;&gt;&quot;&quot;;IF(OR(MID([.A150];1;1)=&quot;1&quot;;MID([.A150];1;1)=&quot;3&quot;;MID([.A150];1;1)=&quot;5&quot;;MID([.A150];1;1)=&quot;7&quot;);&quot;PROJETOS&quot;;IF(MID([.A150];1;1)=&quot;0&quot;;&quot;OPERAÇÕES ESPECIAIS&quot;;&quot;ATIVIDADES&quot;));&quot;&quot;)" table:style-name="ce16"/>
          <table:table-cell office:value-type="string" office:string-value="" table:formula="of:=IF([.A150]&lt;&gt;&quot;&quot;;0;&quot;&quot;)" table:style-name="ce11"/>
          <table:table-cell office:value-type="string" office:string-value="" table:formula="of:=IF([.A150]&lt;&gt;&quot;&quot;;0;&quot;&quot;)" table:style-name="ce12"/>
          <table:table-cell office:value-type="string" office:string-value="" table:formula="of:=IF([.A150]&lt;&gt;&quot;&quot;;0;&quot;&quot;)" table:style-name="ce12"/>
          <table:table-cell office:value-type="string" office:string-value="" table:formula="of:=IF([.A150]&lt;&gt;&quot;&quot;;IF([.E15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09]&lt;&gt;&quot;&quot;;[.A109];&quot;&quot;)" table:style-name="ce17"/>
          <table:table-cell office:value-type="string" office:string-value="" table:formula="of:=IF([.A151]&lt;&gt;&quot;&quot;;[.B109];&quot;&quot;)" table:style-name="ce17"/>
          <table:table-cell office:value-type="string" office:string-value="" table:formula="of:=IF([.A151]&lt;&gt;&quot;&quot;;4;&quot;&quot;)" table:style-name="ce17"/>
          <table:table-cell office:value-type="string" office:string-value="" table:formula="of:=IF([.C151]=3;&quot;OUTRAS DESPESAS CORRENTES&quot;;IF([.C151]=1;&quot;PESSOAL E ENCARGOS SOCIAIS&quot;;IF([.C151]=4;&quot;INVESTIMENTOS&quot;;IF([.C151]=&quot;&quot;;&quot;&quot;;&quot;SEM VALOR&quot;))))" table:style-name="ce17"/>
          <table:table-cell office:value-type="string" office:string-value="" table:formula="of:=IF([.A151]&lt;&gt;&quot;&quot;;VALUE(&quot;0,00&quot;);&quot;&quot;)" table:style-name="ce18"/>
          <table:table-cell office:value-type="string" office:string-value="" table:formula="of:=IF([.A151]&lt;&gt;&quot;&quot;;[.F109];&quot;&quot;)" table:style-name="ce17"/>
          <table:table-cell office:value-type="string" office:string-value="" table:formula="of:=IF([.A151]&lt;&gt;&quot;&quot;;IF(OR(MID([.A151];1;1)=&quot;1&quot;;MID([.A151];1;1)=&quot;3&quot;;MID([.A151];1;1)=&quot;5&quot;;MID([.A151];1;1)=&quot;7&quot;);&quot;PROJETOS&quot;;IF(MID([.A151];1;1)=&quot;0&quot;;&quot;OPERAÇÕES ESPECIAIS&quot;;&quot;ATIVIDADES&quot;));&quot;&quot;)" table:style-name="ce16"/>
          <table:table-cell office:value-type="string" office:string-value="" table:formula="of:=IF([.A151]&lt;&gt;&quot;&quot;;0;&quot;&quot;)" table:style-name="ce11"/>
          <table:table-cell office:value-type="string" office:string-value="" table:formula="of:=IF([.A151]&lt;&gt;&quot;&quot;;0;&quot;&quot;)" table:style-name="ce12"/>
          <table:table-cell office:value-type="string" office:string-value="" table:formula="of:=IF([.A151]&lt;&gt;&quot;&quot;;0;&quot;&quot;)" table:style-name="ce12"/>
          <table:table-cell office:value-type="string" office:string-value="" table:formula="of:=IF([.A151]&lt;&gt;&quot;&quot;;IF([.E15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0]&lt;&gt;&quot;&quot;;[.A110];&quot;&quot;)" table:style-name="ce17"/>
          <table:table-cell office:value-type="string" office:string-value="" table:formula="of:=IF([.A152]&lt;&gt;&quot;&quot;;[.B110];&quot;&quot;)" table:style-name="ce17"/>
          <table:table-cell office:value-type="string" office:string-value="" table:formula="of:=IF([.A152]&lt;&gt;&quot;&quot;;4;&quot;&quot;)" table:style-name="ce17"/>
          <table:table-cell office:value-type="string" office:string-value="" table:formula="of:=IF([.C152]=3;&quot;OUTRAS DESPESAS CORRENTES&quot;;IF([.C152]=1;&quot;PESSOAL E ENCARGOS SOCIAIS&quot;;IF([.C152]=4;&quot;INVESTIMENTOS&quot;;IF([.C152]=&quot;&quot;;&quot;&quot;;&quot;SEM VALOR&quot;))))" table:style-name="ce17"/>
          <table:table-cell office:value-type="string" office:string-value="" table:formula="of:=IF([.A152]&lt;&gt;&quot;&quot;;VALUE(&quot;0,00&quot;);&quot;&quot;)" table:style-name="ce18"/>
          <table:table-cell office:value-type="string" office:string-value="" table:formula="of:=IF([.A152]&lt;&gt;&quot;&quot;;[.F110];&quot;&quot;)" table:style-name="ce17"/>
          <table:table-cell office:value-type="string" office:string-value="" table:formula="of:=IF([.A152]&lt;&gt;&quot;&quot;;IF(OR(MID([.A152];1;1)=&quot;1&quot;;MID([.A152];1;1)=&quot;3&quot;;MID([.A152];1;1)=&quot;5&quot;;MID([.A152];1;1)=&quot;7&quot;);&quot;PROJETOS&quot;;IF(MID([.A152];1;1)=&quot;0&quot;;&quot;OPERAÇÕES ESPECIAIS&quot;;&quot;ATIVIDADES&quot;));&quot;&quot;)" table:style-name="ce16"/>
          <table:table-cell office:value-type="string" office:string-value="" table:formula="of:=IF([.A152]&lt;&gt;&quot;&quot;;0;&quot;&quot;)" table:style-name="ce11"/>
          <table:table-cell office:value-type="string" office:string-value="" table:formula="of:=IF([.A152]&lt;&gt;&quot;&quot;;0;&quot;&quot;)" table:style-name="ce12"/>
          <table:table-cell office:value-type="string" office:string-value="" table:formula="of:=IF([.A152]&lt;&gt;&quot;&quot;;0;&quot;&quot;)" table:style-name="ce12"/>
          <table:table-cell office:value-type="string" office:string-value="" table:formula="of:=IF([.A152]&lt;&gt;&quot;&quot;;IF([.E15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1]&lt;&gt;&quot;&quot;;[.A111];&quot;&quot;)" table:style-name="ce17"/>
          <table:table-cell office:value-type="string" office:string-value="" table:formula="of:=IF([.A153]&lt;&gt;&quot;&quot;;[.B111];&quot;&quot;)" table:style-name="ce17"/>
          <table:table-cell office:value-type="string" office:string-value="" table:formula="of:=IF([.A153]&lt;&gt;&quot;&quot;;4;&quot;&quot;)" table:style-name="ce17"/>
          <table:table-cell office:value-type="string" office:string-value="" table:formula="of:=IF([.C153]=3;&quot;OUTRAS DESPESAS CORRENTES&quot;;IF([.C153]=1;&quot;PESSOAL E ENCARGOS SOCIAIS&quot;;IF([.C153]=4;&quot;INVESTIMENTOS&quot;;IF([.C153]=&quot;&quot;;&quot;&quot;;&quot;SEM VALOR&quot;))))" table:style-name="ce17"/>
          <table:table-cell office:value-type="string" office:string-value="" table:formula="of:=IF([.A153]&lt;&gt;&quot;&quot;;VALUE(&quot;0,00&quot;);&quot;&quot;)" table:style-name="ce18"/>
          <table:table-cell office:value-type="string" office:string-value="" table:formula="of:=IF([.A153]&lt;&gt;&quot;&quot;;[.F111];&quot;&quot;)" table:style-name="ce17"/>
          <table:table-cell office:value-type="string" office:string-value="" table:formula="of:=IF([.A153]&lt;&gt;&quot;&quot;;IF(OR(MID([.A153];1;1)=&quot;1&quot;;MID([.A153];1;1)=&quot;3&quot;;MID([.A153];1;1)=&quot;5&quot;;MID([.A153];1;1)=&quot;7&quot;);&quot;PROJETOS&quot;;IF(MID([.A153];1;1)=&quot;0&quot;;&quot;OPERAÇÕES ESPECIAIS&quot;;&quot;ATIVIDADES&quot;));&quot;&quot;)" table:style-name="ce16"/>
          <table:table-cell office:value-type="string" office:string-value="" table:formula="of:=IF([.A153]&lt;&gt;&quot;&quot;;0;&quot;&quot;)" table:style-name="ce11"/>
          <table:table-cell office:value-type="string" office:string-value="" table:formula="of:=IF([.A153]&lt;&gt;&quot;&quot;;0;&quot;&quot;)" table:style-name="ce12"/>
          <table:table-cell office:value-type="string" office:string-value="" table:formula="of:=IF([.A153]&lt;&gt;&quot;&quot;;0;&quot;&quot;)" table:style-name="ce12"/>
          <table:table-cell office:value-type="string" office:string-value="" table:formula="of:=IF([.A153]&lt;&gt;&quot;&quot;;IF([.E153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2]&lt;&gt;&quot;&quot;;[.A112];&quot;&quot;)" table:style-name="ce17"/>
          <table:table-cell office:value-type="string" office:string-value="" table:formula="of:=IF([.A154]&lt;&gt;&quot;&quot;;[.B112];&quot;&quot;)" table:style-name="ce17"/>
          <table:table-cell office:value-type="string" office:string-value="" table:formula="of:=IF([.A154]&lt;&gt;&quot;&quot;;4;&quot;&quot;)" table:style-name="ce17"/>
          <table:table-cell office:value-type="string" office:string-value="" table:formula="of:=IF([.C154]=3;&quot;OUTRAS DESPESAS CORRENTES&quot;;IF([.C154]=1;&quot;PESSOAL E ENCARGOS SOCIAIS&quot;;IF([.C154]=4;&quot;INVESTIMENTOS&quot;;IF([.C154]=&quot;&quot;;&quot;&quot;;&quot;SEM VALOR&quot;))))" table:style-name="ce17"/>
          <table:table-cell office:value-type="string" office:string-value="" table:formula="of:=IF([.A154]&lt;&gt;&quot;&quot;;VALUE(&quot;0,00&quot;);&quot;&quot;)" table:style-name="ce18"/>
          <table:table-cell office:value-type="string" office:string-value="" table:formula="of:=IF([.A154]&lt;&gt;&quot;&quot;;[.F112];&quot;&quot;)" table:style-name="ce17"/>
          <table:table-cell office:value-type="string" office:string-value="" table:formula="of:=IF([.A154]&lt;&gt;&quot;&quot;;IF(OR(MID([.A154];1;1)=&quot;1&quot;;MID([.A154];1;1)=&quot;3&quot;;MID([.A154];1;1)=&quot;5&quot;;MID([.A154];1;1)=&quot;7&quot;);&quot;PROJETOS&quot;;IF(MID([.A154];1;1)=&quot;0&quot;;&quot;OPERAÇÕES ESPECIAIS&quot;;&quot;ATIVIDADES&quot;));&quot;&quot;)" table:style-name="ce16"/>
          <table:table-cell office:value-type="string" office:string-value="" table:formula="of:=IF([.A154]&lt;&gt;&quot;&quot;;0;&quot;&quot;)" table:style-name="ce11"/>
          <table:table-cell office:value-type="string" office:string-value="" table:formula="of:=IF([.A154]&lt;&gt;&quot;&quot;;0;&quot;&quot;)" table:style-name="ce12"/>
          <table:table-cell office:value-type="string" office:string-value="" table:formula="of:=IF([.A154]&lt;&gt;&quot;&quot;;0;&quot;&quot;)" table:style-name="ce12"/>
          <table:table-cell office:value-type="string" office:string-value="" table:formula="of:=IF([.A154]&lt;&gt;&quot;&quot;;IF([.E154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3]&lt;&gt;&quot;&quot;;[.A113];&quot;&quot;)" table:style-name="ce17"/>
          <table:table-cell office:value-type="string" office:string-value="" table:formula="of:=IF([.A155]&lt;&gt;&quot;&quot;;[.B113];&quot;&quot;)" table:style-name="ce17"/>
          <table:table-cell office:value-type="string" office:string-value="" table:formula="of:=IF([.A155]&lt;&gt;&quot;&quot;;4;&quot;&quot;)" table:style-name="ce17"/>
          <table:table-cell office:value-type="string" office:string-value="" table:formula="of:=IF([.C155]=3;&quot;OUTRAS DESPESAS CORRENTES&quot;;IF([.C155]=1;&quot;PESSOAL E ENCARGOS SOCIAIS&quot;;IF([.C155]=4;&quot;INVESTIMENTOS&quot;;IF([.C155]=&quot;&quot;;&quot;&quot;;&quot;SEM VALOR&quot;))))" table:style-name="ce17"/>
          <table:table-cell office:value-type="string" office:string-value="" table:formula="of:=IF([.A155]&lt;&gt;&quot;&quot;;VALUE(&quot;0,00&quot;);&quot;&quot;)" table:style-name="ce18"/>
          <table:table-cell office:value-type="string" office:string-value="" table:formula="of:=IF([.A155]&lt;&gt;&quot;&quot;;[.F113];&quot;&quot;)" table:style-name="ce17"/>
          <table:table-cell office:value-type="string" office:string-value="" table:formula="of:=IF([.A155]&lt;&gt;&quot;&quot;;IF(OR(MID([.A155];1;1)=&quot;1&quot;;MID([.A155];1;1)=&quot;3&quot;;MID([.A155];1;1)=&quot;5&quot;;MID([.A155];1;1)=&quot;7&quot;);&quot;PROJETOS&quot;;IF(MID([.A155];1;1)=&quot;0&quot;;&quot;OPERAÇÕES ESPECIAIS&quot;;&quot;ATIVIDADES&quot;));&quot;&quot;)" table:style-name="ce16"/>
          <table:table-cell office:value-type="string" office:string-value="" table:formula="of:=IF([.A155]&lt;&gt;&quot;&quot;;0;&quot;&quot;)" table:style-name="ce11"/>
          <table:table-cell office:value-type="string" office:string-value="" table:formula="of:=IF([.A155]&lt;&gt;&quot;&quot;;0;&quot;&quot;)" table:style-name="ce12"/>
          <table:table-cell office:value-type="string" office:string-value="" table:formula="of:=IF([.A155]&lt;&gt;&quot;&quot;;0;&quot;&quot;)" table:style-name="ce12"/>
          <table:table-cell office:value-type="string" office:string-value="" table:formula="of:=IF([.A155]&lt;&gt;&quot;&quot;;IF([.E155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4]&lt;&gt;&quot;&quot;;[.A114];&quot;&quot;)" table:style-name="ce17"/>
          <table:table-cell office:value-type="string" office:string-value="" table:formula="of:=IF([.A156]&lt;&gt;&quot;&quot;;[.B114];&quot;&quot;)" table:style-name="ce17"/>
          <table:table-cell office:value-type="string" office:string-value="" table:formula="of:=IF([.A156]&lt;&gt;&quot;&quot;;4;&quot;&quot;)" table:style-name="ce17"/>
          <table:table-cell office:value-type="string" office:string-value="" table:formula="of:=IF([.C156]=3;&quot;OUTRAS DESPESAS CORRENTES&quot;;IF([.C156]=1;&quot;PESSOAL E ENCARGOS SOCIAIS&quot;;IF([.C156]=4;&quot;INVESTIMENTOS&quot;;IF([.C156]=&quot;&quot;;&quot;&quot;;&quot;SEM VALOR&quot;))))" table:style-name="ce17"/>
          <table:table-cell office:value-type="string" office:string-value="" table:formula="of:=IF([.A156]&lt;&gt;&quot;&quot;;VALUE(&quot;0,00&quot;);&quot;&quot;)" table:style-name="ce18"/>
          <table:table-cell office:value-type="string" office:string-value="" table:formula="of:=IF([.A156]&lt;&gt;&quot;&quot;;[.F114];&quot;&quot;)" table:style-name="ce17"/>
          <table:table-cell office:value-type="string" office:string-value="" table:formula="of:=IF([.A156]&lt;&gt;&quot;&quot;;IF(OR(MID([.A156];1;1)=&quot;1&quot;;MID([.A156];1;1)=&quot;3&quot;;MID([.A156];1;1)=&quot;5&quot;;MID([.A156];1;1)=&quot;7&quot;);&quot;PROJETOS&quot;;IF(MID([.A156];1;1)=&quot;0&quot;;&quot;OPERAÇÕES ESPECIAIS&quot;;&quot;ATIVIDADES&quot;));&quot;&quot;)" table:style-name="ce16"/>
          <table:table-cell office:value-type="string" office:string-value="" table:formula="of:=IF([.A156]&lt;&gt;&quot;&quot;;0;&quot;&quot;)" table:style-name="ce11"/>
          <table:table-cell office:value-type="string" office:string-value="" table:formula="of:=IF([.A156]&lt;&gt;&quot;&quot;;0;&quot;&quot;)" table:style-name="ce12"/>
          <table:table-cell office:value-type="string" office:string-value="" table:formula="of:=IF([.A156]&lt;&gt;&quot;&quot;;0;&quot;&quot;)" table:style-name="ce12"/>
          <table:table-cell office:value-type="string" office:string-value="" table:formula="of:=IF([.A156]&lt;&gt;&quot;&quot;;IF([.E156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5]&lt;&gt;&quot;&quot;;[.A115];&quot;&quot;)" table:style-name="ce17"/>
          <table:table-cell office:value-type="string" office:string-value="" table:formula="of:=IF([.A157]&lt;&gt;&quot;&quot;;[.B115];&quot;&quot;)" table:style-name="ce17"/>
          <table:table-cell office:value-type="string" office:string-value="" table:formula="of:=IF([.A157]&lt;&gt;&quot;&quot;;4;&quot;&quot;)" table:style-name="ce17"/>
          <table:table-cell office:value-type="string" office:string-value="" table:formula="of:=IF([.C157]=3;&quot;OUTRAS DESPESAS CORRENTES&quot;;IF([.C157]=1;&quot;PESSOAL E ENCARGOS SOCIAIS&quot;;IF([.C157]=4;&quot;INVESTIMENTOS&quot;;IF([.C157]=&quot;&quot;;&quot;&quot;;&quot;SEM VALOR&quot;))))" table:style-name="ce17"/>
          <table:table-cell office:value-type="string" office:string-value="" table:formula="of:=IF([.A157]&lt;&gt;&quot;&quot;;VALUE(&quot;0,00&quot;);&quot;&quot;)" table:style-name="ce18"/>
          <table:table-cell office:value-type="string" office:string-value="" table:formula="of:=IF([.A157]&lt;&gt;&quot;&quot;;[.F115];&quot;&quot;)" table:style-name="ce17"/>
          <table:table-cell office:value-type="string" office:string-value="" table:formula="of:=IF([.A157]&lt;&gt;&quot;&quot;;IF(OR(MID([.A157];1;1)=&quot;1&quot;;MID([.A157];1;1)=&quot;3&quot;;MID([.A157];1;1)=&quot;5&quot;;MID([.A157];1;1)=&quot;7&quot;);&quot;PROJETOS&quot;;IF(MID([.A157];1;1)=&quot;0&quot;;&quot;OPERAÇÕES ESPECIAIS&quot;;&quot;ATIVIDADES&quot;));&quot;&quot;)" table:style-name="ce16"/>
          <table:table-cell office:value-type="string" office:string-value="" table:formula="of:=IF([.A157]&lt;&gt;&quot;&quot;;0;&quot;&quot;)" table:style-name="ce11"/>
          <table:table-cell office:value-type="string" office:string-value="" table:formula="of:=IF([.A157]&lt;&gt;&quot;&quot;;0;&quot;&quot;)" table:style-name="ce12"/>
          <table:table-cell office:value-type="string" office:string-value="" table:formula="of:=IF([.A157]&lt;&gt;&quot;&quot;;0;&quot;&quot;)" table:style-name="ce12"/>
          <table:table-cell office:value-type="string" office:string-value="" table:formula="of:=IF([.A157]&lt;&gt;&quot;&quot;;IF([.E157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6]&lt;&gt;&quot;&quot;;[.A116];&quot;&quot;)" table:style-name="ce17"/>
          <table:table-cell office:value-type="string" office:string-value="" table:formula="of:=IF([.A158]&lt;&gt;&quot;&quot;;[.B116];&quot;&quot;)" table:style-name="ce17"/>
          <table:table-cell office:value-type="string" office:string-value="" table:formula="of:=IF([.A158]&lt;&gt;&quot;&quot;;4;&quot;&quot;)" table:style-name="ce17"/>
          <table:table-cell office:value-type="string" office:string-value="" table:formula="of:=IF([.C158]=3;&quot;OUTRAS DESPESAS CORRENTES&quot;;IF([.C158]=1;&quot;PESSOAL E ENCARGOS SOCIAIS&quot;;IF([.C158]=4;&quot;INVESTIMENTOS&quot;;IF([.C158]=&quot;&quot;;&quot;&quot;;&quot;SEM VALOR&quot;))))" table:style-name="ce17"/>
          <table:table-cell office:value-type="string" office:string-value="" table:formula="of:=IF([.A158]&lt;&gt;&quot;&quot;;VALUE(&quot;0,00&quot;);&quot;&quot;)" table:style-name="ce18"/>
          <table:table-cell office:value-type="string" office:string-value="" table:formula="of:=IF([.A158]&lt;&gt;&quot;&quot;;[.F116];&quot;&quot;)" table:style-name="ce17"/>
          <table:table-cell office:value-type="string" office:string-value="" table:formula="of:=IF([.A158]&lt;&gt;&quot;&quot;;IF(OR(MID([.A158];1;1)=&quot;1&quot;;MID([.A158];1;1)=&quot;3&quot;;MID([.A158];1;1)=&quot;5&quot;;MID([.A158];1;1)=&quot;7&quot;);&quot;PROJETOS&quot;;IF(MID([.A158];1;1)=&quot;0&quot;;&quot;OPERAÇÕES ESPECIAIS&quot;;&quot;ATIVIDADES&quot;));&quot;&quot;)" table:style-name="ce16"/>
          <table:table-cell office:value-type="string" office:string-value="" table:formula="of:=IF([.A158]&lt;&gt;&quot;&quot;;0;&quot;&quot;)" table:style-name="ce11"/>
          <table:table-cell office:value-type="string" office:string-value="" table:formula="of:=IF([.A158]&lt;&gt;&quot;&quot;;0;&quot;&quot;)" table:style-name="ce12"/>
          <table:table-cell office:value-type="string" office:string-value="" table:formula="of:=IF([.A158]&lt;&gt;&quot;&quot;;0;&quot;&quot;)" table:style-name="ce12"/>
          <table:table-cell office:value-type="string" office:string-value="" table:formula="of:=IF([.A158]&lt;&gt;&quot;&quot;;IF([.E158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7]&lt;&gt;&quot;&quot;;[.A117];&quot;&quot;)" table:style-name="ce17"/>
          <table:table-cell office:value-type="string" office:string-value="" table:formula="of:=IF([.A159]&lt;&gt;&quot;&quot;;[.B117];&quot;&quot;)" table:style-name="ce17"/>
          <table:table-cell office:value-type="string" office:string-value="" table:formula="of:=IF([.A159]&lt;&gt;&quot;&quot;;4;&quot;&quot;)" table:style-name="ce17"/>
          <table:table-cell office:value-type="string" office:string-value="" table:formula="of:=IF([.C159]=3;&quot;OUTRAS DESPESAS CORRENTES&quot;;IF([.C159]=1;&quot;PESSOAL E ENCARGOS SOCIAIS&quot;;IF([.C159]=4;&quot;INVESTIMENTOS&quot;;IF([.C159]=&quot;&quot;;&quot;&quot;;&quot;SEM VALOR&quot;))))" table:style-name="ce17"/>
          <table:table-cell office:value-type="string" office:string-value="" table:formula="of:=IF([.A159]&lt;&gt;&quot;&quot;;VALUE(&quot;0,00&quot;);&quot;&quot;)" table:style-name="ce18"/>
          <table:table-cell office:value-type="string" office:string-value="" table:formula="of:=IF([.A159]&lt;&gt;&quot;&quot;;[.F117];&quot;&quot;)" table:style-name="ce17"/>
          <table:table-cell office:value-type="string" office:string-value="" table:formula="of:=IF([.A159]&lt;&gt;&quot;&quot;;IF(OR(MID([.A159];1;1)=&quot;1&quot;;MID([.A159];1;1)=&quot;3&quot;;MID([.A159];1;1)=&quot;5&quot;;MID([.A159];1;1)=&quot;7&quot;);&quot;PROJETOS&quot;;IF(MID([.A159];1;1)=&quot;0&quot;;&quot;OPERAÇÕES ESPECIAIS&quot;;&quot;ATIVIDADES&quot;));&quot;&quot;)" table:style-name="ce16"/>
          <table:table-cell office:value-type="string" office:string-value="" table:formula="of:=IF([.A159]&lt;&gt;&quot;&quot;;0;&quot;&quot;)" table:style-name="ce11"/>
          <table:table-cell office:value-type="string" office:string-value="" table:formula="of:=IF([.A159]&lt;&gt;&quot;&quot;;0;&quot;&quot;)" table:style-name="ce12"/>
          <table:table-cell office:value-type="string" office:string-value="" table:formula="of:=IF([.A159]&lt;&gt;&quot;&quot;;0;&quot;&quot;)" table:style-name="ce12"/>
          <table:table-cell office:value-type="string" office:string-value="" table:formula="of:=IF([.A159]&lt;&gt;&quot;&quot;;IF([.E15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8]&lt;&gt;&quot;&quot;;[.A118];&quot;&quot;)" table:style-name="ce17"/>
          <table:table-cell office:value-type="string" office:string-value="" table:formula="of:=IF([.A160]&lt;&gt;&quot;&quot;;[.B118];&quot;&quot;)" table:style-name="ce17"/>
          <table:table-cell office:value-type="string" office:string-value="" table:formula="of:=IF([.A160]&lt;&gt;&quot;&quot;;4;&quot;&quot;)" table:style-name="ce17"/>
          <table:table-cell office:value-type="string" office:string-value="" table:formula="of:=IF([.C160]=3;&quot;OUTRAS DESPESAS CORRENTES&quot;;IF([.C160]=1;&quot;PESSOAL E ENCARGOS SOCIAIS&quot;;IF([.C160]=4;&quot;INVESTIMENTOS&quot;;IF([.C160]=&quot;&quot;;&quot;&quot;;&quot;SEM VALOR&quot;))))" table:style-name="ce17"/>
          <table:table-cell office:value-type="string" office:string-value="" table:formula="of:=IF([.A160]&lt;&gt;&quot;&quot;;VALUE(&quot;0,00&quot;);&quot;&quot;)" table:style-name="ce18"/>
          <table:table-cell office:value-type="string" office:string-value="" table:formula="of:=IF([.A160]&lt;&gt;&quot;&quot;;[.F118];&quot;&quot;)" table:style-name="ce17"/>
          <table:table-cell office:value-type="string" office:string-value="" table:formula="of:=IF([.A160]&lt;&gt;&quot;&quot;;IF(OR(MID([.A160];1;1)=&quot;1&quot;;MID([.A160];1;1)=&quot;3&quot;;MID([.A160];1;1)=&quot;5&quot;;MID([.A160];1;1)=&quot;7&quot;);&quot;PROJETOS&quot;;IF(MID([.A160];1;1)=&quot;0&quot;;&quot;OPERAÇÕES ESPECIAIS&quot;;&quot;ATIVIDADES&quot;));&quot;&quot;)" table:style-name="ce16"/>
          <table:table-cell office:value-type="string" office:string-value="" table:formula="of:=IF([.A160]&lt;&gt;&quot;&quot;;0;&quot;&quot;)" table:style-name="ce11"/>
          <table:table-cell office:value-type="string" office:string-value="" table:formula="of:=IF([.A160]&lt;&gt;&quot;&quot;;0;&quot;&quot;)" table:style-name="ce12"/>
          <table:table-cell office:value-type="string" office:string-value="" table:formula="of:=IF([.A160]&lt;&gt;&quot;&quot;;0;&quot;&quot;)" table:style-name="ce12"/>
          <table:table-cell office:value-type="string" office:string-value="" table:formula="of:=IF([.A160]&lt;&gt;&quot;&quot;;IF([.E16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9]&lt;&gt;&quot;&quot;;[.A119];&quot;&quot;)" table:style-name="ce17"/>
          <table:table-cell office:value-type="string" office:string-value="" table:formula="of:=IF([.A161]&lt;&gt;&quot;&quot;;[.B119];&quot;&quot;)" table:style-name="ce17"/>
          <table:table-cell office:value-type="string" office:string-value="" table:formula="of:=IF([.A161]&lt;&gt;&quot;&quot;;4;&quot;&quot;)" table:style-name="ce17"/>
          <table:table-cell office:value-type="string" office:string-value="" table:formula="of:=IF([.C161]=3;&quot;OUTRAS DESPESAS CORRENTES&quot;;IF([.C161]=1;&quot;PESSOAL E ENCARGOS SOCIAIS&quot;;IF([.C161]=4;&quot;INVESTIMENTOS&quot;;IF([.C161]=&quot;&quot;;&quot;&quot;;&quot;SEM VALOR&quot;))))" table:style-name="ce17"/>
          <table:table-cell office:value-type="string" office:string-value="" table:formula="of:=IF([.A161]&lt;&gt;&quot;&quot;;VALUE(&quot;0,00&quot;);&quot;&quot;)" table:style-name="ce18"/>
          <table:table-cell office:value-type="string" office:string-value="" table:formula="of:=IF([.A161]&lt;&gt;&quot;&quot;;[.F119];&quot;&quot;)" table:style-name="ce17"/>
          <table:table-cell office:value-type="string" office:string-value="" table:formula="of:=IF([.A161]&lt;&gt;&quot;&quot;;IF(OR(MID([.A161];1;1)=&quot;1&quot;;MID([.A161];1;1)=&quot;3&quot;;MID([.A161];1;1)=&quot;5&quot;;MID([.A161];1;1)=&quot;7&quot;);&quot;PROJETOS&quot;;IF(MID([.A161];1;1)=&quot;0&quot;;&quot;OPERAÇÕES ESPECIAIS&quot;;&quot;ATIVIDADES&quot;));&quot;&quot;)" table:style-name="ce16"/>
          <table:table-cell office:value-type="string" office:string-value="" table:formula="of:=IF([.A161]&lt;&gt;&quot;&quot;;0;&quot;&quot;)" table:style-name="ce11"/>
          <table:table-cell office:value-type="string" office:string-value="" table:formula="of:=IF([.A161]&lt;&gt;&quot;&quot;;0;&quot;&quot;)" table:style-name="ce12"/>
          <table:table-cell office:value-type="string" office:string-value="" table:formula="of:=IF([.A161]&lt;&gt;&quot;&quot;;0;&quot;&quot;)" table:style-name="ce12"/>
          <table:table-cell office:value-type="string" office:string-value="" table:formula="of:=IF([.A161]&lt;&gt;&quot;&quot;;IF([.E16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0]&lt;&gt;&quot;&quot;;[.A120];&quot;&quot;)" table:style-name="ce17"/>
          <table:table-cell office:value-type="string" office:string-value="" table:formula="of:=IF([.A162]&lt;&gt;&quot;&quot;;[.B120];&quot;&quot;)" table:style-name="ce17"/>
          <table:table-cell office:value-type="string" office:string-value="" table:formula="of:=IF([.A162]&lt;&gt;&quot;&quot;;4;&quot;&quot;)" table:style-name="ce17"/>
          <table:table-cell office:value-type="string" office:string-value="" table:formula="of:=IF([.C162]=3;&quot;OUTRAS DESPESAS CORRENTES&quot;;IF([.C162]=1;&quot;PESSOAL E ENCARGOS SOCIAIS&quot;;IF([.C162]=4;&quot;INVESTIMENTOS&quot;;IF([.C162]=&quot;&quot;;&quot;&quot;;&quot;SEM VALOR&quot;))))" table:style-name="ce17"/>
          <table:table-cell office:value-type="string" office:string-value="" table:formula="of:=IF([.A162]&lt;&gt;&quot;&quot;;VALUE(&quot;0,00&quot;);&quot;&quot;)" table:style-name="ce18"/>
          <table:table-cell office:value-type="string" office:string-value="" table:formula="of:=IF([.A162]&lt;&gt;&quot;&quot;;[.F120];&quot;&quot;)" table:style-name="ce17"/>
          <table:table-cell office:value-type="string" office:string-value="" table:formula="of:=IF([.A162]&lt;&gt;&quot;&quot;;IF(OR(MID([.A162];1;1)=&quot;1&quot;;MID([.A162];1;1)=&quot;3&quot;;MID([.A162];1;1)=&quot;5&quot;;MID([.A162];1;1)=&quot;7&quot;);&quot;PROJETOS&quot;;IF(MID([.A162];1;1)=&quot;0&quot;;&quot;OPERAÇÕES ESPECIAIS&quot;;&quot;ATIVIDADES&quot;));&quot;&quot;)" table:style-name="ce16"/>
          <table:table-cell office:value-type="string" office:string-value="" table:formula="of:=IF([.A162]&lt;&gt;&quot;&quot;;0;&quot;&quot;)" table:style-name="ce11"/>
          <table:table-cell office:value-type="string" office:string-value="" table:formula="of:=IF([.A162]&lt;&gt;&quot;&quot;;0;&quot;&quot;)" table:style-name="ce12"/>
          <table:table-cell office:value-type="string" office:string-value="" table:formula="of:=IF([.A162]&lt;&gt;&quot;&quot;;0;&quot;&quot;)" table:style-name="ce12"/>
          <table:table-cell office:value-type="string" office:string-value="" table:formula="of:=IF([.A162]&lt;&gt;&quot;&quot;;IF([.E16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1]&lt;&gt;&quot;&quot;;[.A121];&quot;&quot;)" table:style-name="ce17"/>
          <table:table-cell office:value-type="string" office:string-value="" table:formula="of:=IF([.A163]&lt;&gt;&quot;&quot;;[.B121];&quot;&quot;)" table:style-name="ce17"/>
          <table:table-cell office:value-type="string" office:string-value="" table:formula="of:=IF([.A163]&lt;&gt;&quot;&quot;;4;&quot;&quot;)" table:style-name="ce17"/>
          <table:table-cell office:value-type="string" office:string-value="" table:formula="of:=IF([.C163]=3;&quot;OUTRAS DESPESAS CORRENTES&quot;;IF([.C163]=1;&quot;PESSOAL E ENCARGOS SOCIAIS&quot;;IF([.C163]=4;&quot;INVESTIMENTOS&quot;;IF([.C163]=&quot;&quot;;&quot;&quot;;&quot;SEM VALOR&quot;))))" table:style-name="ce17"/>
          <table:table-cell office:value-type="string" office:string-value="" table:formula="of:=IF([.A163]&lt;&gt;&quot;&quot;;VALUE(&quot;0,00&quot;);&quot;&quot;)" table:style-name="ce18"/>
          <table:table-cell office:value-type="string" office:string-value="" table:formula="of:=IF([.A163]&lt;&gt;&quot;&quot;;[.F121];&quot;&quot;)" table:style-name="ce17"/>
          <table:table-cell office:value-type="string" office:string-value="" table:formula="of:=IF([.A163]&lt;&gt;&quot;&quot;;IF(OR(MID([.A163];1;1)=&quot;1&quot;;MID([.A163];1;1)=&quot;3&quot;;MID([.A163];1;1)=&quot;5&quot;;MID([.A163];1;1)=&quot;7&quot;);&quot;PROJETOS&quot;;IF(MID([.A163];1;1)=&quot;0&quot;;&quot;OPERAÇÕES ESPECIAIS&quot;;&quot;ATIVIDADES&quot;));&quot;&quot;)" table:style-name="ce16"/>
          <table:table-cell office:value-type="string" office:string-value="" table:formula="of:=IF([.A163]&lt;&gt;&quot;&quot;;0;&quot;&quot;)" table:style-name="ce11"/>
          <table:table-cell office:value-type="string" office:string-value="" table:formula="of:=IF([.A163]&lt;&gt;&quot;&quot;;0;&quot;&quot;)" table:style-name="ce12"/>
          <table:table-cell office:value-type="string" office:string-value="" table:formula="of:=IF([.A163]&lt;&gt;&quot;&quot;;0;&quot;&quot;)" table:style-name="ce12"/>
          <table:table-cell office:value-type="string" office:string-value="" table:formula="of:=IF([.A163]&lt;&gt;&quot;&quot;;IF([.E163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2]&lt;&gt;&quot;&quot;;[.A122];&quot;&quot;)" table:style-name="ce17"/>
          <table:table-cell office:value-type="string" office:string-value="" table:formula="of:=IF([.A164]&lt;&gt;&quot;&quot;;[.B122];&quot;&quot;)" table:style-name="ce17"/>
          <table:table-cell office:value-type="string" office:string-value="" table:formula="of:=IF([.A164]&lt;&gt;&quot;&quot;;4;&quot;&quot;)" table:style-name="ce17"/>
          <table:table-cell office:value-type="string" office:string-value="" table:formula="of:=IF([.C164]=3;&quot;OUTRAS DESPESAS CORRENTES&quot;;IF([.C164]=1;&quot;PESSOAL E ENCARGOS SOCIAIS&quot;;IF([.C164]=4;&quot;INVESTIMENTOS&quot;;IF([.C164]=&quot;&quot;;&quot;&quot;;&quot;SEM VALOR&quot;))))" table:style-name="ce17"/>
          <table:table-cell office:value-type="string" office:string-value="" table:formula="of:=IF([.A164]&lt;&gt;&quot;&quot;;VALUE(&quot;0,00&quot;);&quot;&quot;)" table:style-name="ce18"/>
          <table:table-cell office:value-type="string" office:string-value="" table:formula="of:=IF([.A164]&lt;&gt;&quot;&quot;;[.F122];&quot;&quot;)" table:style-name="ce17"/>
          <table:table-cell office:value-type="string" office:string-value="" table:formula="of:=IF([.A164]&lt;&gt;&quot;&quot;;IF(OR(MID([.A164];1;1)=&quot;1&quot;;MID([.A164];1;1)=&quot;3&quot;;MID([.A164];1;1)=&quot;5&quot;;MID([.A164];1;1)=&quot;7&quot;);&quot;PROJETOS&quot;;IF(MID([.A164];1;1)=&quot;0&quot;;&quot;OPERAÇÕES ESPECIAIS&quot;;&quot;ATIVIDADES&quot;));&quot;&quot;)" table:style-name="ce16"/>
          <table:table-cell office:value-type="string" office:string-value="" table:formula="of:=IF([.A164]&lt;&gt;&quot;&quot;;0;&quot;&quot;)" table:style-name="ce11"/>
          <table:table-cell office:value-type="string" office:string-value="" table:formula="of:=IF([.A164]&lt;&gt;&quot;&quot;;0;&quot;&quot;)" table:style-name="ce12"/>
          <table:table-cell office:value-type="string" office:string-value="" table:formula="of:=IF([.A164]&lt;&gt;&quot;&quot;;0;&quot;&quot;)" table:style-name="ce12"/>
          <table:table-cell office:value-type="string" office:string-value="" table:formula="of:=IF([.A164]&lt;&gt;&quot;&quot;;IF([.E164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3]&lt;&gt;&quot;&quot;;[.A123];&quot;&quot;)" table:style-name="ce17"/>
          <table:table-cell office:value-type="string" office:string-value="" table:formula="of:=IF([.A165]&lt;&gt;&quot;&quot;;[.B123];&quot;&quot;)" table:style-name="ce17"/>
          <table:table-cell office:value-type="string" office:string-value="" table:formula="of:=IF([.A165]&lt;&gt;&quot;&quot;;4;&quot;&quot;)" table:style-name="ce17"/>
          <table:table-cell office:value-type="string" office:string-value="" table:formula="of:=IF([.C165]=3;&quot;OUTRAS DESPESAS CORRENTES&quot;;IF([.C165]=1;&quot;PESSOAL E ENCARGOS SOCIAIS&quot;;IF([.C165]=4;&quot;INVESTIMENTOS&quot;;IF([.C165]=&quot;&quot;;&quot;&quot;;&quot;SEM VALOR&quot;))))" table:style-name="ce17"/>
          <table:table-cell office:value-type="string" office:string-value="" table:formula="of:=IF([.A165]&lt;&gt;&quot;&quot;;VALUE(&quot;0,00&quot;);&quot;&quot;)" table:style-name="ce18"/>
          <table:table-cell office:value-type="string" office:string-value="" table:formula="of:=IF([.A165]&lt;&gt;&quot;&quot;;[.F123];&quot;&quot;)" table:style-name="ce17"/>
          <table:table-cell office:value-type="string" office:string-value="" table:formula="of:=IF([.A165]&lt;&gt;&quot;&quot;;IF(OR(MID([.A165];1;1)=&quot;1&quot;;MID([.A165];1;1)=&quot;3&quot;;MID([.A165];1;1)=&quot;5&quot;;MID([.A165];1;1)=&quot;7&quot;);&quot;PROJETOS&quot;;IF(MID([.A165];1;1)=&quot;0&quot;;&quot;OPERAÇÕES ESPECIAIS&quot;;&quot;ATIVIDADES&quot;));&quot;&quot;)" table:style-name="ce16"/>
          <table:table-cell office:value-type="string" office:string-value="" table:formula="of:=IF([.A165]&lt;&gt;&quot;&quot;;0;&quot;&quot;)" table:style-name="ce11"/>
          <table:table-cell office:value-type="string" office:string-value="" table:formula="of:=IF([.A165]&lt;&gt;&quot;&quot;;0;&quot;&quot;)" table:style-name="ce12"/>
          <table:table-cell office:value-type="string" office:string-value="" table:formula="of:=IF([.A165]&lt;&gt;&quot;&quot;;0;&quot;&quot;)" table:style-name="ce12"/>
          <table:table-cell office:value-type="string" office:string-value="" table:formula="of:=IF([.A165]&lt;&gt;&quot;&quot;;IF([.E165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4]&lt;&gt;&quot;&quot;;[.A124];&quot;&quot;)" table:style-name="ce17"/>
          <table:table-cell office:value-type="string" office:string-value="" table:formula="of:=IF([.A166]&lt;&gt;&quot;&quot;;[.B124];&quot;&quot;)" table:style-name="ce17"/>
          <table:table-cell office:value-type="string" office:string-value="" table:formula="of:=IF([.A166]&lt;&gt;&quot;&quot;;4;&quot;&quot;)" table:style-name="ce17"/>
          <table:table-cell office:value-type="string" office:string-value="" table:formula="of:=IF([.C166]=3;&quot;OUTRAS DESPESAS CORRENTES&quot;;IF([.C166]=1;&quot;PESSOAL E ENCARGOS SOCIAIS&quot;;IF([.C166]=4;&quot;INVESTIMENTOS&quot;;IF([.C166]=&quot;&quot;;&quot;&quot;;&quot;SEM VALOR&quot;))))" table:style-name="ce17"/>
          <table:table-cell office:value-type="string" office:string-value="" table:formula="of:=IF([.A166]&lt;&gt;&quot;&quot;;VALUE(&quot;0,00&quot;);&quot;&quot;)" table:style-name="ce18"/>
          <table:table-cell office:value-type="string" office:string-value="" table:formula="of:=IF([.A166]&lt;&gt;&quot;&quot;;[.F124];&quot;&quot;)" table:style-name="ce17"/>
          <table:table-cell office:value-type="string" office:string-value="" table:formula="of:=IF([.A166]&lt;&gt;&quot;&quot;;IF(OR(MID([.A166];1;1)=&quot;1&quot;;MID([.A166];1;1)=&quot;3&quot;;MID([.A166];1;1)=&quot;5&quot;;MID([.A166];1;1)=&quot;7&quot;);&quot;PROJETOS&quot;;IF(MID([.A166];1;1)=&quot;0&quot;;&quot;OPERAÇÕES ESPECIAIS&quot;;&quot;ATIVIDADES&quot;));&quot;&quot;)" table:style-name="ce16"/>
          <table:table-cell office:value-type="string" office:string-value="" table:formula="of:=IF([.A166]&lt;&gt;&quot;&quot;;0;&quot;&quot;)" table:style-name="ce11"/>
          <table:table-cell office:value-type="string" office:string-value="" table:formula="of:=IF([.A166]&lt;&gt;&quot;&quot;;0;&quot;&quot;)" table:style-name="ce12"/>
          <table:table-cell office:value-type="string" office:string-value="" table:formula="of:=IF([.A166]&lt;&gt;&quot;&quot;;0;&quot;&quot;)" table:style-name="ce12"/>
          <table:table-cell office:value-type="string" office:string-value="" table:formula="of:=IF([.A166]&lt;&gt;&quot;&quot;;IF([.E166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5]&lt;&gt;&quot;&quot;;[.A125];&quot;&quot;)" table:style-name="ce17"/>
          <table:table-cell office:value-type="string" office:string-value="" table:formula="of:=IF([.A167]&lt;&gt;&quot;&quot;;[.B125];&quot;&quot;)" table:style-name="ce17"/>
          <table:table-cell office:value-type="string" office:string-value="" table:formula="of:=IF([.A167]&lt;&gt;&quot;&quot;;4;&quot;&quot;)" table:style-name="ce17"/>
          <table:table-cell office:value-type="string" office:string-value="" table:formula="of:=IF([.C167]=3;&quot;OUTRAS DESPESAS CORRENTES&quot;;IF([.C167]=1;&quot;PESSOAL E ENCARGOS SOCIAIS&quot;;IF([.C167]=4;&quot;INVESTIMENTOS&quot;;IF([.C167]=&quot;&quot;;&quot;&quot;;&quot;SEM VALOR&quot;))))" table:style-name="ce17"/>
          <table:table-cell office:value-type="string" office:string-value="" table:formula="of:=IF([.A167]&lt;&gt;&quot;&quot;;VALUE(&quot;0,00&quot;);&quot;&quot;)" table:style-name="ce18"/>
          <table:table-cell office:value-type="string" office:string-value="" table:formula="of:=IF([.A167]&lt;&gt;&quot;&quot;;[.F125];&quot;&quot;)" table:style-name="ce17"/>
          <table:table-cell office:value-type="string" office:string-value="" table:formula="of:=IF([.A167]&lt;&gt;&quot;&quot;;IF(OR(MID([.A167];1;1)=&quot;1&quot;;MID([.A167];1;1)=&quot;3&quot;;MID([.A167];1;1)=&quot;5&quot;;MID([.A167];1;1)=&quot;7&quot;);&quot;PROJETOS&quot;;IF(MID([.A167];1;1)=&quot;0&quot;;&quot;OPERAÇÕES ESPECIAIS&quot;;&quot;ATIVIDADES&quot;));&quot;&quot;)" table:style-name="ce16"/>
          <table:table-cell office:value-type="string" office:string-value="" table:formula="of:=IF([.A167]&lt;&gt;&quot;&quot;;0;&quot;&quot;)" table:style-name="ce11"/>
          <table:table-cell office:value-type="string" office:string-value="" table:formula="of:=IF([.A167]&lt;&gt;&quot;&quot;;0;&quot;&quot;)" table:style-name="ce12"/>
          <table:table-cell office:value-type="string" office:string-value="" table:formula="of:=IF([.A167]&lt;&gt;&quot;&quot;;0;&quot;&quot;)" table:style-name="ce12"/>
          <table:table-cell office:value-type="string" office:string-value="" table:formula="of:=IF([.A167]&lt;&gt;&quot;&quot;;IF([.E167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6]&lt;&gt;&quot;&quot;;[.A126];&quot;&quot;)" table:style-name="ce17"/>
          <table:table-cell office:value-type="string" office:string-value="" table:formula="of:=IF([.A168]&lt;&gt;&quot;&quot;;[.B126];&quot;&quot;)" table:style-name="ce17"/>
          <table:table-cell office:value-type="string" office:string-value="" table:formula="of:=IF([.A168]&lt;&gt;&quot;&quot;;4;&quot;&quot;)" table:style-name="ce17"/>
          <table:table-cell office:value-type="string" office:string-value="" table:formula="of:=IF([.C168]=3;&quot;OUTRAS DESPESAS CORRENTES&quot;;IF([.C168]=1;&quot;PESSOAL E ENCARGOS SOCIAIS&quot;;IF([.C168]=4;&quot;INVESTIMENTOS&quot;;IF([.C168]=&quot;&quot;;&quot;&quot;;&quot;SEM VALOR&quot;))))" table:style-name="ce17"/>
          <table:table-cell office:value-type="string" office:string-value="" table:formula="of:=IF([.A168]&lt;&gt;&quot;&quot;;VALUE(&quot;0,00&quot;);&quot;&quot;)" table:style-name="ce18"/>
          <table:table-cell office:value-type="string" office:string-value="" table:formula="of:=IF([.A168]&lt;&gt;&quot;&quot;;[.F126];&quot;&quot;)" table:style-name="ce17"/>
          <table:table-cell office:value-type="string" office:string-value="" table:formula="of:=IF([.A168]&lt;&gt;&quot;&quot;;IF(OR(MID([.A168];1;1)=&quot;1&quot;;MID([.A168];1;1)=&quot;3&quot;;MID([.A168];1;1)=&quot;5&quot;;MID([.A168];1;1)=&quot;7&quot;);&quot;PROJETOS&quot;;IF(MID([.A168];1;1)=&quot;0&quot;;&quot;OPERAÇÕES ESPECIAIS&quot;;&quot;ATIVIDADES&quot;));&quot;&quot;)" table:style-name="ce16"/>
          <table:table-cell office:value-type="string" office:string-value="" table:formula="of:=IF([.A168]&lt;&gt;&quot;&quot;;0;&quot;&quot;)" table:style-name="ce11"/>
          <table:table-cell office:value-type="string" office:string-value="" table:formula="of:=IF([.A168]&lt;&gt;&quot;&quot;;0;&quot;&quot;)" table:style-name="ce12"/>
          <table:table-cell office:value-type="string" office:string-value="" table:formula="of:=IF([.A168]&lt;&gt;&quot;&quot;;0;&quot;&quot;)" table:style-name="ce12"/>
          <table:table-cell office:value-type="string" office:string-value="" table:formula="of:=IF([.A168]&lt;&gt;&quot;&quot;;IF([.E168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7]&lt;&gt;&quot;&quot;;[.A127];&quot;&quot;)" table:style-name="ce17"/>
          <table:table-cell office:value-type="string" office:string-value="" table:formula="of:=IF([.A169]&lt;&gt;&quot;&quot;;[.B127];&quot;&quot;)" table:style-name="ce17"/>
          <table:table-cell office:value-type="string" office:string-value="" table:formula="of:=IF([.A169]&lt;&gt;&quot;&quot;;4;&quot;&quot;)" table:style-name="ce17"/>
          <table:table-cell office:value-type="string" office:string-value="" table:formula="of:=IF([.C169]=3;&quot;OUTRAS DESPESAS CORRENTES&quot;;IF([.C169]=1;&quot;PESSOAL E ENCARGOS SOCIAIS&quot;;IF([.C169]=4;&quot;INVESTIMENTOS&quot;;IF([.C169]=&quot;&quot;;&quot;&quot;;&quot;SEM VALOR&quot;))))" table:style-name="ce17"/>
          <table:table-cell office:value-type="string" office:string-value="" table:formula="of:=IF([.A169]&lt;&gt;&quot;&quot;;VALUE(&quot;0,00&quot;);&quot;&quot;)" table:style-name="ce18"/>
          <table:table-cell office:value-type="string" office:string-value="" table:formula="of:=IF([.A169]&lt;&gt;&quot;&quot;;[.F127];&quot;&quot;)" table:style-name="ce17"/>
          <table:table-cell office:value-type="string" office:string-value="" table:formula="of:=IF([.A169]&lt;&gt;&quot;&quot;;IF(OR(MID([.A169];1;1)=&quot;1&quot;;MID([.A169];1;1)=&quot;3&quot;;MID([.A169];1;1)=&quot;5&quot;;MID([.A169];1;1)=&quot;7&quot;);&quot;PROJETOS&quot;;IF(MID([.A169];1;1)=&quot;0&quot;;&quot;OPERAÇÕES ESPECIAIS&quot;;&quot;ATIVIDADES&quot;));&quot;&quot;)" table:style-name="ce16"/>
          <table:table-cell office:value-type="string" office:string-value="" table:formula="of:=IF([.A169]&lt;&gt;&quot;&quot;;0;&quot;&quot;)" table:style-name="ce11"/>
          <table:table-cell office:value-type="string" office:string-value="" table:formula="of:=IF([.A169]&lt;&gt;&quot;&quot;;0;&quot;&quot;)" table:style-name="ce12"/>
          <table:table-cell office:value-type="string" office:string-value="" table:formula="of:=IF([.A169]&lt;&gt;&quot;&quot;;0;&quot;&quot;)" table:style-name="ce12"/>
          <table:table-cell office:value-type="string" office:string-value="" table:formula="of:=IF([.A169]&lt;&gt;&quot;&quot;;IF([.E16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8]&lt;&gt;&quot;&quot;;[.A128];&quot;&quot;)" table:style-name="ce17"/>
          <table:table-cell office:value-type="string" office:string-value="" table:formula="of:=IF([.A170]&lt;&gt;&quot;&quot;;[.B128];&quot;&quot;)" table:style-name="ce17"/>
          <table:table-cell office:value-type="string" office:string-value="" table:formula="of:=IF([.A170]&lt;&gt;&quot;&quot;;4;&quot;&quot;)" table:style-name="ce17"/>
          <table:table-cell office:value-type="string" office:string-value="" table:formula="of:=IF([.C170]=3;&quot;OUTRAS DESPESAS CORRENTES&quot;;IF([.C170]=1;&quot;PESSOAL E ENCARGOS SOCIAIS&quot;;IF([.C170]=4;&quot;INVESTIMENTOS&quot;;IF([.C170]=&quot;&quot;;&quot;&quot;;&quot;SEM VALOR&quot;))))" table:style-name="ce17"/>
          <table:table-cell office:value-type="string" office:string-value="" table:formula="of:=IF([.A170]&lt;&gt;&quot;&quot;;VALUE(&quot;0,00&quot;);&quot;&quot;)" table:style-name="ce18"/>
          <table:table-cell office:value-type="string" office:string-value="" table:formula="of:=IF([.A170]&lt;&gt;&quot;&quot;;[.F128];&quot;&quot;)" table:style-name="ce17"/>
          <table:table-cell office:value-type="string" office:string-value="" table:formula="of:=IF([.A170]&lt;&gt;&quot;&quot;;IF(OR(MID([.A170];1;1)=&quot;1&quot;;MID([.A170];1;1)=&quot;3&quot;;MID([.A170];1;1)=&quot;5&quot;;MID([.A170];1;1)=&quot;7&quot;);&quot;PROJETOS&quot;;IF(MID([.A170];1;1)=&quot;0&quot;;&quot;OPERAÇÕES ESPECIAIS&quot;;&quot;ATIVIDADES&quot;));&quot;&quot;)" table:style-name="ce16"/>
          <table:table-cell office:value-type="string" office:string-value="" table:formula="of:=IF([.A170]&lt;&gt;&quot;&quot;;0;&quot;&quot;)" table:style-name="ce11"/>
          <table:table-cell office:value-type="string" office:string-value="" table:formula="of:=IF([.A170]&lt;&gt;&quot;&quot;;0;&quot;&quot;)" table:style-name="ce12"/>
          <table:table-cell office:value-type="string" office:string-value="" table:formula="of:=IF([.A170]&lt;&gt;&quot;&quot;;0;&quot;&quot;)" table:style-name="ce12"/>
          <table:table-cell office:value-type="string" office:string-value="" table:formula="of:=IF([.A170]&lt;&gt;&quot;&quot;;IF([.E17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9]&lt;&gt;&quot;&quot;;[.A129];&quot;&quot;)" table:style-name="ce17"/>
          <table:table-cell office:value-type="string" office:string-value="" table:formula="of:=IF([.A171]&lt;&gt;&quot;&quot;;[.B129];&quot;&quot;)" table:style-name="ce17"/>
          <table:table-cell office:value-type="string" office:string-value="" table:formula="of:=IF([.A171]&lt;&gt;&quot;&quot;;4;&quot;&quot;)" table:style-name="ce17"/>
          <table:table-cell office:value-type="string" office:string-value="" table:formula="of:=IF([.C171]=3;&quot;OUTRAS DESPESAS CORRENTES&quot;;IF([.C171]=1;&quot;PESSOAL E ENCARGOS SOCIAIS&quot;;IF([.C171]=4;&quot;INVESTIMENTOS&quot;;IF([.C171]=&quot;&quot;;&quot;&quot;;&quot;SEM VALOR&quot;))))" table:style-name="ce17"/>
          <table:table-cell office:value-type="string" office:string-value="" table:formula="of:=IF([.A171]&lt;&gt;&quot;&quot;;VALUE(&quot;0,00&quot;);&quot;&quot;)" table:style-name="ce18"/>
          <table:table-cell office:value-type="string" office:string-value="" table:formula="of:=IF([.A171]&lt;&gt;&quot;&quot;;[.F129];&quot;&quot;)" table:style-name="ce17"/>
          <table:table-cell office:value-type="string" office:string-value="" table:formula="of:=IF([.A171]&lt;&gt;&quot;&quot;;IF(OR(MID([.A171];1;1)=&quot;1&quot;;MID([.A171];1;1)=&quot;3&quot;;MID([.A171];1;1)=&quot;5&quot;;MID([.A171];1;1)=&quot;7&quot;);&quot;PROJETOS&quot;;IF(MID([.A171];1;1)=&quot;0&quot;;&quot;OPERAÇÕES ESPECIAIS&quot;;&quot;ATIVIDADES&quot;));&quot;&quot;)" table:style-name="ce16"/>
          <table:table-cell office:value-type="string" office:string-value="" table:formula="of:=IF([.A171]&lt;&gt;&quot;&quot;;0;&quot;&quot;)" table:style-name="ce11"/>
          <table:table-cell office:value-type="string" office:string-value="" table:formula="of:=IF([.A171]&lt;&gt;&quot;&quot;;0;&quot;&quot;)" table:style-name="ce12"/>
          <table:table-cell office:value-type="string" office:string-value="" table:formula="of:=IF([.A171]&lt;&gt;&quot;&quot;;0;&quot;&quot;)" table:style-name="ce12"/>
          <table:table-cell office:value-type="string" office:string-value="" table:formula="of:=IF([.A171]&lt;&gt;&quot;&quot;;IF([.E17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30]&lt;&gt;&quot;&quot;;[.A130];&quot;&quot;)" table:style-name="ce17"/>
          <table:table-cell office:value-type="string" office:string-value="" table:formula="of:=IF([.A172]&lt;&gt;&quot;&quot;;[.B130];&quot;&quot;)" table:style-name="ce17"/>
          <table:table-cell office:value-type="string" office:string-value="" table:formula="of:=IF([.A172]&lt;&gt;&quot;&quot;;4;&quot;&quot;)" table:style-name="ce17"/>
          <table:table-cell office:value-type="string" office:string-value="" table:formula="of:=IF([.C172]=3;&quot;OUTRAS DESPESAS CORRENTES&quot;;IF([.C172]=1;&quot;PESSOAL E ENCARGOS SOCIAIS&quot;;IF([.C172]=4;&quot;INVESTIMENTOS&quot;;IF([.C172]=&quot;&quot;;&quot;&quot;;&quot;SEM VALOR&quot;))))" table:style-name="ce17"/>
          <table:table-cell office:value-type="string" office:string-value="" table:formula="of:=IF([.A172]&lt;&gt;&quot;&quot;;VALUE(&quot;0,00&quot;);&quot;&quot;)" table:style-name="ce18"/>
          <table:table-cell office:value-type="string" office:string-value="" table:formula="of:=IF([.A172]&lt;&gt;&quot;&quot;;[.F130];&quot;&quot;)" table:style-name="ce17"/>
          <table:table-cell office:value-type="string" office:string-value="" table:formula="of:=IF([.A172]&lt;&gt;&quot;&quot;;IF(OR(MID([.A172];1;1)=&quot;1&quot;;MID([.A172];1;1)=&quot;3&quot;;MID([.A172];1;1)=&quot;5&quot;;MID([.A172];1;1)=&quot;7&quot;);&quot;PROJETOS&quot;;IF(MID([.A172];1;1)=&quot;0&quot;;&quot;OPERAÇÕES ESPECIAIS&quot;;&quot;ATIVIDADES&quot;));&quot;&quot;)" table:style-name="ce16"/>
          <table:table-cell office:value-type="string" office:string-value="" table:formula="of:=IF([.A172]&lt;&gt;&quot;&quot;;0;&quot;&quot;)" table:style-name="ce11"/>
          <table:table-cell office:value-type="string" office:string-value="" table:formula="of:=IF([.A172]&lt;&gt;&quot;&quot;;0;&quot;&quot;)" table:style-name="ce12"/>
          <table:table-cell office:value-type="string" office:string-value="" table:formula="of:=IF([.A172]&lt;&gt;&quot;&quot;;0;&quot;&quot;)" table:style-name="ce12"/>
          <table:table-cell office:value-type="string" office:string-value="" table:formula="of:=IF([.A172]&lt;&gt;&quot;&quot;;IF([.E17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31]&lt;&gt;&quot;&quot;;[.A131];&quot;&quot;)" table:style-name="ce17"/>
          <table:table-cell office:value-type="string" office:string-value="" table:formula="of:=IF([.A173]&lt;&gt;&quot;&quot;;[.B131];&quot;&quot;)" table:style-name="ce17"/>
          <table:table-cell office:value-type="string" office:string-value="" table:formula="of:=IF([.A173]&lt;&gt;&quot;&quot;;4;&quot;&quot;)" table:style-name="ce17"/>
          <table:table-cell office:value-type="string" office:string-value="" table:formula="of:=IF([.C173]=3;&quot;OUTRAS DESPESAS CORRENTES&quot;;IF([.C173]=1;&quot;PESSOAL E ENCARGOS SOCIAIS&quot;;IF([.C173]=4;&quot;INVESTIMENTOS&quot;;IF([.C173]=&quot;&quot;;&quot;&quot;;&quot;SEM VALOR&quot;))))" table:style-name="ce17"/>
          <table:table-cell office:value-type="string" office:string-value="" table:formula="of:=IF([.A173]&lt;&gt;&quot;&quot;;VALUE(&quot;0,00&quot;);&quot;&quot;)" table:style-name="ce18"/>
          <table:table-cell office:value-type="string" office:string-value="" table:formula="of:=IF([.A173]&lt;&gt;&quot;&quot;;[.F131];&quot;&quot;)" table:style-name="ce17"/>
          <table:table-cell office:value-type="string" office:string-value="" table:formula="of:=IF([.A173]&lt;&gt;&quot;&quot;;IF(OR(MID([.A173];1;1)=&quot;1&quot;;MID([.A173];1;1)=&quot;3&quot;;MID([.A173];1;1)=&quot;5&quot;;MID([.A173];1;1)=&quot;7&quot;);&quot;PROJETOS&quot;;IF(MID([.A173];1;1)=&quot;0&quot;;&quot;OPERAÇÕES ESPECIAIS&quot;;&quot;ATIVIDADES&quot;));&quot;&quot;)" table:style-name="ce16"/>
          <table:table-cell office:value-type="string" office:string-value="" table:formula="of:=IF([.A173]&lt;&gt;&quot;&quot;;0;&quot;&quot;)" table:style-name="ce11"/>
          <table:table-cell office:value-type="string" office:string-value="" table:formula="of:=IF([.A173]&lt;&gt;&quot;&quot;;0;&quot;&quot;)" table:style-name="ce12"/>
          <table:table-cell office:value-type="string" office:string-value="" table:formula="of:=IF([.A173]&lt;&gt;&quot;&quot;;0;&quot;&quot;)" table:style-name="ce12"/>
          <table:table-cell office:value-type="string" office:string-value="" table:formula="of:=IF([.A173]&lt;&gt;&quot;&quot;;IF([.E173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74]&lt;&gt;&quot;&quot;;0;&quot;&quot;)" table:style-name="ce12"/>
          <table:table-cell office:value-type="string" office:string-value="" table:formula="of:=IF([.A174]&lt;&gt;&quot;&quot;;0;&quot;&quot;)" table:style-name="ce12"/>
          <table:table-cell office:value-type="string" office:string-value="" table:formula="of:=IF([.A174]&lt;&gt;&quot;&quot;;IF([.E174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75]&lt;&gt;&quot;&quot;;0;&quot;&quot;)" table:style-name="ce12"/>
          <table:table-cell office:value-type="string" office:string-value="" table:formula="of:=IF([.A175]&lt;&gt;&quot;&quot;;0;&quot;&quot;)" table:style-name="ce12"/>
          <table:table-cell office:value-type="string" office:string-value="" table:formula="of:=IF([.A175]&lt;&gt;&quot;&quot;;IF([.E175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76]&lt;&gt;&quot;&quot;;0;&quot;&quot;)" table:style-name="ce12"/>
          <table:table-cell office:value-type="string" office:string-value="" table:formula="of:=IF([.A176]&lt;&gt;&quot;&quot;;0;&quot;&quot;)" table:style-name="ce12"/>
          <table:table-cell office:value-type="string" office:string-value="" table:formula="of:=IF([.A176]&lt;&gt;&quot;&quot;;IF([.E176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77]&lt;&gt;&quot;&quot;;0;&quot;&quot;)" table:style-name="ce12"/>
          <table:table-cell office:value-type="string" office:string-value="" table:formula="of:=IF([.A177]&lt;&gt;&quot;&quot;;0;&quot;&quot;)" table:style-name="ce12"/>
          <table:table-cell office:value-type="string" office:string-value="" table:formula="of:=IF([.A177]&lt;&gt;&quot;&quot;;IF([.E177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78]&lt;&gt;&quot;&quot;;0;&quot;&quot;)" table:style-name="ce12"/>
          <table:table-cell office:value-type="string" office:string-value="" table:formula="of:=IF([.A178]&lt;&gt;&quot;&quot;;0;&quot;&quot;)" table:style-name="ce12"/>
          <table:table-cell office:value-type="string" office:string-value="" table:formula="of:=IF([.A178]&lt;&gt;&quot;&quot;;IF([.E178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79]&lt;&gt;&quot;&quot;;0;&quot;&quot;)" table:style-name="ce12"/>
          <table:table-cell office:value-type="string" office:string-value="" table:formula="of:=IF([.A179]&lt;&gt;&quot;&quot;;0;&quot;&quot;)" table:style-name="ce12"/>
          <table:table-cell office:value-type="string" office:string-value="" table:formula="of:=IF([.A179]&lt;&gt;&quot;&quot;;IF([.E179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0]&lt;&gt;&quot;&quot;;0;&quot;&quot;)" table:style-name="ce12"/>
          <table:table-cell office:value-type="string" office:string-value="" table:formula="of:=IF([.A180]&lt;&gt;&quot;&quot;;0;&quot;&quot;)" table:style-name="ce12"/>
          <table:table-cell office:value-type="string" office:string-value="" table:formula="of:=IF([.A180]&lt;&gt;&quot;&quot;;IF([.E180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1]&lt;&gt;&quot;&quot;;0;&quot;&quot;)" table:style-name="ce12"/>
          <table:table-cell office:value-type="string" office:string-value="" table:formula="of:=IF([.A181]&lt;&gt;&quot;&quot;;0;&quot;&quot;)" table:style-name="ce12"/>
          <table:table-cell office:value-type="string" office:string-value="" table:formula="of:=IF([.A181]&lt;&gt;&quot;&quot;;IF([.E181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2]&lt;&gt;&quot;&quot;;0;&quot;&quot;)" table:style-name="ce12"/>
          <table:table-cell office:value-type="string" office:string-value="" table:formula="of:=IF([.A182]&lt;&gt;&quot;&quot;;0;&quot;&quot;)" table:style-name="ce12"/>
          <table:table-cell office:value-type="string" office:string-value="" table:formula="of:=IF([.A182]&lt;&gt;&quot;&quot;;IF([.E182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3]&lt;&gt;&quot;&quot;;0;&quot;&quot;)" table:style-name="ce12"/>
          <table:table-cell office:value-type="string" office:string-value="" table:formula="of:=IF([.A183]&lt;&gt;&quot;&quot;;0;&quot;&quot;)" table:style-name="ce12"/>
          <table:table-cell office:value-type="string" office:string-value="" table:formula="of:=IF([.A183]&lt;&gt;&quot;&quot;;IF([.E183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4]&lt;&gt;&quot;&quot;;0;&quot;&quot;)" table:style-name="ce12"/>
          <table:table-cell office:value-type="string" office:string-value="" table:formula="of:=IF([.A184]&lt;&gt;&quot;&quot;;0;&quot;&quot;)" table:style-name="ce12"/>
          <table:table-cell office:value-type="string" office:string-value="" table:formula="of:=IF([.A184]&lt;&gt;&quot;&quot;;IF([.E184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5]&lt;&gt;&quot;&quot;;0;&quot;&quot;)" table:style-name="ce12"/>
          <table:table-cell office:value-type="string" office:string-value="" table:formula="of:=IF([.A185]&lt;&gt;&quot;&quot;;0;&quot;&quot;)" table:style-name="ce12"/>
          <table:table-cell office:value-type="string" office:string-value="" table:formula="of:=IF([.A185]&lt;&gt;&quot;&quot;;IF([.E185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6]&lt;&gt;&quot;&quot;;0;&quot;&quot;)" table:style-name="ce12"/>
          <table:table-cell office:value-type="string" office:string-value="" table:formula="of:=IF([.A186]&lt;&gt;&quot;&quot;;0;&quot;&quot;)" table:style-name="ce12"/>
          <table:table-cell office:value-type="string" office:string-value="" table:formula="of:=IF([.A186]&lt;&gt;&quot;&quot;;IF([.E186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7]&lt;&gt;&quot;&quot;;0;&quot;&quot;)" table:style-name="ce12"/>
          <table:table-cell office:value-type="string" office:string-value="" table:formula="of:=IF([.A187]&lt;&gt;&quot;&quot;;0;&quot;&quot;)" table:style-name="ce12"/>
          <table:table-cell office:value-type="string" office:string-value="" table:formula="of:=IF([.A187]&lt;&gt;&quot;&quot;;IF([.E187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8]&lt;&gt;&quot;&quot;;0;&quot;&quot;)" table:style-name="ce12"/>
          <table:table-cell office:value-type="string" office:string-value="" table:formula="of:=IF([.A188]&lt;&gt;&quot;&quot;;0;&quot;&quot;)" table:style-name="ce12"/>
          <table:table-cell office:value-type="string" office:string-value="" table:formula="of:=IF([.A188]&lt;&gt;&quot;&quot;;IF([.E188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9]&lt;&gt;&quot;&quot;;0;&quot;&quot;)" table:style-name="ce12"/>
          <table:table-cell office:value-type="string" office:string-value="" table:formula="of:=IF([.A189]&lt;&gt;&quot;&quot;;0;&quot;&quot;)" table:style-name="ce12"/>
          <table:table-cell office:value-type="string" office:string-value="" table:formula="of:=IF([.A189]&lt;&gt;&quot;&quot;;IF([.E189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90]&lt;&gt;&quot;&quot;;0;&quot;&quot;)" table:style-name="ce12"/>
          <table:table-cell office:value-type="string" office:string-value="" table:formula="of:=IF([.A190]&lt;&gt;&quot;&quot;;0;&quot;&quot;)" table:style-name="ce12"/>
          <table:table-cell office:value-type="string" office:string-value="" table:formula="of:=IF([.A190]&lt;&gt;&quot;&quot;;IF([.E190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91]&lt;&gt;&quot;&quot;;0;&quot;&quot;)" table:style-name="ce12"/>
          <table:table-cell office:value-type="string" office:string-value="" table:formula="of:=IF([.A191]&lt;&gt;&quot;&quot;;0;&quot;&quot;)" table:style-name="ce12"/>
          <table:table-cell office:value-type="string" office:string-value="" table:formula="of:=IF([.A191]&lt;&gt;&quot;&quot;;IF([.E191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92]&lt;&gt;&quot;&quot;;0;&quot;&quot;)" table:style-name="ce12"/>
          <table:table-cell office:value-type="string" office:string-value="" table:formula="of:=IF([.A192]&lt;&gt;&quot;&quot;;0;&quot;&quot;)" table:style-name="ce12"/>
          <table:table-cell office:value-type="string" office:string-value="" table:formula="of:=IF([.A192]&lt;&gt;&quot;&quot;;IF([.E192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93]&lt;&gt;&quot;&quot;;0;&quot;&quot;)" table:style-name="ce12"/>
          <table:table-cell office:value-type="string" office:string-value="" table:formula="of:=IF([.A193]&lt;&gt;&quot;&quot;;0;&quot;&quot;)" table:style-name="ce12"/>
          <table:table-cell office:value-type="string" office:string-value="" table:formula="of:=IF([.A193]&lt;&gt;&quot;&quot;;IF([.E193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94]&lt;&gt;&quot;&quot;;0;&quot;&quot;)" table:style-name="ce12"/>
          <table:table-cell office:value-type="string" office:string-value="" table:formula="of:=IF([.A194]&lt;&gt;&quot;&quot;;0;&quot;&quot;)" table:style-name="ce12"/>
          <table:table-cell office:value-type="string" office:string-value="" table:formula="of:=IF([.A194]&lt;&gt;&quot;&quot;;IF([.E194]=0;&quot;Sim&quot;;&quot;Não&quot;);&quot;&quot;)" table:style-name="ce11"/>
          <table:table-cell table:number-columns-repeated="16373"/>
        </table:table-row>
        <table:table-row table:number-rows-repeated="1048382" table:style-name="ro4">
          <table:table-cell table:number-columns-repeated="16384"/>
        </table:table-row>
      </table:table>
      <table:table table:name="Despesas_por_ação_-_Execução" table:style-name="ta2">
        <table:table-column table:style-name="co17" table:default-cell-style-name="ce1"/>
        <table:table-column table:style-name="co18" table:default-cell-style-name="ce35"/>
        <table:table-column table:style-name="co19" table:default-cell-style-name="ce2"/>
        <table:table-column table:style-name="co20" table:default-cell-style-name="ce35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6" table:number-columns-repeated="4" table:default-cell-style-name="ce2"/>
        <table:table-column table:style-name="co25" table:default-cell-style-name="ce2"/>
        <table:table-column table:style-name="co6" table:number-columns-repeated="38" table:default-cell-style-name="ce2"/>
        <table:table-column table:style-name="co6" table:number-columns-repeated="16333" table:default-cell-style-name="ce1"/>
        <table:table-row table:number-rows-repeated="7" table:style-name="ro4" table:visibility="collapse">
          <table:table-cell table:style-name="ce1"/>
          <table:table-cell table:style-name="ce10"/>
          <table:table-cell table:style-name="ce1"/>
          <table:table-cell table:style-name="ce10"/>
          <table:table-cell table:number-columns-repeated="4" table:style-name="ce1"/>
          <table:table-cell table:number-columns-repeated="43" table:style-name="ce2"/>
          <table:table-cell table:number-columns-repeated="16333"/>
        </table:table-row>
        <table:table-row table:style-name="ro4">
          <table:table-cell table:style-name="ce2"/>
          <table:table-cell table:style-name="ce35"/>
          <table:table-cell table:style-name="ce52"/>
          <table:table-cell table:number-columns-spanned="2" table:number-rows-spanned="1" table:style-name="ce142"/>
          <table:covered-table-cell/>
          <table:table-cell table:number-columns-repeated="16379" table:style-name="ce2"/>
        </table:table-row>
        <table:table-row table:style-name="ro9">
          <table:table-cell table:style-name="ce2"/>
          <table:table-cell office:value-type="string" table:number-columns-spanned="7" table:number-rows-spanned="1" table:style-name="ce141">
            <text:p>DESPESAS POR AÇÃO - EXECUÇÃO</text:p>
          </table:table-cell>
          <table:covered-table-cell table:number-columns-repeated="6"/>
          <table:table-cell table:number-columns-repeated="16376" table:style-name="ce2"/>
        </table:table-row>
        <table:table-row table:style-name="ro10">
          <table:table-cell office:value-type="string" table:style-name="ce51">
            <text:p>Identificador Procv</text:p>
          </table:table-cell>
          <table:table-cell office:value-type="string" table:style-name="ce50">
            <text:p>Ação Governo</text:p>
          </table:table-cell>
          <table:table-cell office:value-type="string" table:style-name="ce50">
            <text:p>Ação Governo_Desc</text:p>
          </table:table-cell>
          <table:table-cell office:value-type="string" table:style-name="ce50">
            <text:p>GND</text:p>
          </table:table-cell>
          <table:table-cell office:value-type="string" table:style-name="ce50">
            <text:p>GND_Desc</text:p>
          </table:table-cell>
          <table:table-cell office:value-type="string" table:style-name="ce50">
            <text:p>DESPESAS EMPENHADAS</text:p>
          </table:table-cell>
          <table:table-cell office:value-type="string" table:style-name="ce50">
            <text:p>DESPESAS LIQUIDADAS</text:p>
          </table:table-cell>
          <table:table-cell office:value-type="string" table:style-name="ce50">
            <text:p>DESPESAS PAGAS</text:p>
          </table:table-cell>
          <table:table-cell table:number-columns-repeated="43" table:style-name="ce49"/>
          <table:table-cell table:number-columns-repeated="16333" table:style-name="ce48"/>
        </table:table-row>
        <table:table-row table:style-name="ro4">
          <table:table-cell office:value-type="string" office:string-value="00S61" table:formula="of:=CONCATENATE([.B11];[.D11])" table:style-name="ce10">
            <text:p>00S61</text:p>
          </table:table-cell>
          <table:table-cell office:value-type="string" table:style-name="ce46">
            <text:p>00S6</text:p>
          </table:table-cell>
          <table:table-cell office:value-type="string" table:style-name="ce25">
            <text:p>BENEFICIO ESPECIAL - LEI N. 12.618, DE 2012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695649" table:style-name="ce24">
            <text:p>695.649,00</text:p>
          </table:table-cell>
          <table:table-cell office:value-type="float" office:value="104487.85" table:style-name="ce24">
            <text:p>104.487,85</text:p>
          </table:table-cell>
          <table:table-cell office:value-type="float" office:value="104487.85" table:style-name="ce24">
            <text:p>104.487,85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01811" table:formula="of:=CONCATENATE([.B12];[.D12])" table:style-name="ce10">
            <text:p>01811</text:p>
          </table:table-cell>
          <table:table-cell office:value-type="string" table:style-name="ce46">
            <text:p>0181</text:p>
          </table:table-cell>
          <table:table-cell office:value-type="string" table:style-name="ce25">
            <text:p>APOSENTADORIAS E PENSOES CIVIS DA UNIAO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105984482.40000001" table:style-name="ce24">
            <text:p>105.984.482,40</text:p>
          </table:table-cell>
          <table:table-cell office:value-type="float" office:value="13068310.49" table:style-name="ce24">
            <text:p>13.068.310,49</text:p>
          </table:table-cell>
          <table:table-cell office:value-type="float" office:value="13068310.49" table:style-name="ce24">
            <text:p>13.068.310,49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09HB1" table:formula="of:=CONCATENATE([.B13];[.D13])" table:style-name="ce10">
            <text:p>09HB1</text:p>
          </table:table-cell>
          <table:table-cell office:value-type="string" table:style-name="ce46">
            <text:p>09HB</text:p>
          </table:table-cell>
          <table:table-cell office:value-type="string" table:style-name="ce25">
            <text:p>CONTRIBUICAO DA UNIAO, DE SUAS AUTARQUIAS E FUNDACOES PARA O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117447291" table:style-name="ce24">
            <text:p>117.447.291,00</text:p>
          </table:table-cell>
          <table:table-cell office:value-type="float" office:value="7651585.46" table:style-name="ce24">
            <text:p>7.651.585,46</text:p>
          </table:table-cell>
          <table:table-cell office:value-type="float" office:value="7651585.46" table:style-name="ce24">
            <text:p>7.651.585,46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20043" table:formula="of:=CONCATENATE([.B14];[.D14])" table:style-name="ce10">
            <text:p>20043</text:p>
          </table:table-cell>
          <table:table-cell office:value-type="string" table:style-name="ce46">
            <text:p>2004</text:p>
          </table:table-cell>
          <table:table-cell office:value-type="string" table:style-name="ce25">
            <text:p>ASSISTENCIA MEDICA E ODONTOLOGICA AOS SERVIDORES CIVIS, EMPR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29325983" table:style-name="ce24">
            <text:p>29.325.983,00</text:p>
          </table:table-cell>
          <table:table-cell office:value-type="float" office:value="2022501.45" table:style-name="ce24">
            <text:p>2.022.501,45</text:p>
          </table:table-cell>
          <table:table-cell office:value-type="float" office:value="2022501.45" table:style-name="ce24">
            <text:p>2.022.501,45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20TP1" table:formula="of:=CONCATENATE([.B15];[.D15])" table:style-name="ce10">
            <text:p>20TP1</text:p>
          </table:table-cell>
          <table:table-cell office:value-type="string" table:style-name="ce46">
            <text:p>20TP</text:p>
          </table:table-cell>
          <table:table-cell office:value-type="string" table:style-name="ce25">
            <text:p>ATIVOS CIVIS DA UNIAO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724898140" table:style-name="ce24">
            <text:p>724.898.140,00</text:p>
          </table:table-cell>
          <table:table-cell office:value-type="float" office:value="86814038.870000005" table:style-name="ce24">
            <text:p>86.814.038,87</text:p>
          </table:table-cell>
          <table:table-cell office:value-type="float" office:value="75467111.579999998" table:style-name="ce24">
            <text:p>75.467.111,58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212B3" table:formula="of:=CONCATENATE([.B16];[.D16])" table:style-name="ce10">
            <text:p>212B3</text:p>
          </table:table-cell>
          <table:table-cell office:value-type="string" table:style-name="ce46">
            <text:p>212B</text:p>
          </table:table-cell>
          <table:table-cell office:value-type="string" table:style-name="ce25">
            <text:p>BENEFICIOS OBRIGATORIOS AOS SERVIDORES CIVIS, EMPREGADOS, MI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43292775" table:style-name="ce24">
            <text:p>43.292.775,00</text:p>
          </table:table-cell>
          <table:table-cell office:value-type="float" office:value="3535461.66" table:style-name="ce47">
            <text:p>3.535.461,66</text:p>
          </table:table-cell>
          <table:table-cell office:value-type="float" office:value="3535461.66" table:style-name="ce47">
            <text:p>3.535.461,66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25493" table:formula="of:=CONCATENATE([.B17];[.D17])" table:style-name="ce10">
            <text:p>25493</text:p>
          </table:table-cell>
          <table:table-cell office:value-type="string" table:style-name="ce46">
            <text:p>2549</text:p>
          </table:table-cell>
          <table:table-cell office:value-type="string" table:style-name="ce25">
            <text:p>COMUNICACAO E DIVULGACAO INSTITUCIONAL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46930" table:style-name="ce24">
            <text:p>46.930,00</text:p>
          </table:table-cell>
          <table:table-cell table:number-columns-repeated="2" table:style-name="ce47"/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42613" table:formula="of:=CONCATENATE([.B18];[.D18])" table:style-name="ce10">
            <text:p>42613</text:p>
          </table:table-cell>
          <table:table-cell office:value-type="string" table:style-name="ce46">
            <text:p>4261</text:p>
          </table:table-cell>
          <table:table-cell office:value-type="string" table:style-name="ce25">
            <text:p>DEFESA DO INTERESSE PUBLICO NO PROCESSO JUDICIARIO - MINISTE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7430323.5099999998" table:style-name="ce24">
            <text:p>7.430.323,51</text:p>
          </table:table-cell>
          <table:table-cell office:value-type="float" office:value="81298.53" table:style-name="ce24">
            <text:p>81.298,53</text:p>
          </table:table-cell>
          <table:table-cell office:value-type="float" office:value="81170.429999999993" table:style-name="ce24">
            <text:p>81.170,43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19];[.D19])" table:style-name="ce10"/>
          <table:table-cell table:style-name="ce46"/>
          <table:table-cell table:number-columns-repeated="3" table:style-name="ce25"/>
          <table:table-cell table:number-columns-repeated="3" table:style-name="ce24"/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0];[.D20])" table:style-name="ce10"/>
          <table:table-cell table:style-name="ce46"/>
          <table:table-cell table:number-columns-repeated="3" table:style-name="ce25"/>
          <table:table-cell table:number-columns-repeated="3" table:style-name="ce24"/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1];[.D21])" table:style-name="ce10"/>
          <table:table-cell table:style-name="ce46"/>
          <table:table-cell table:number-columns-repeated="3" table:style-name="ce25"/>
          <table:table-cell table:number-columns-repeated="3" table:style-name="ce24"/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2];[.D22])" table:style-name="ce1"/>
          <table:table-cell table:style-name="ce46"/>
          <table:table-cell table:number-columns-repeated="3" table:style-name="ce25"/>
          <table:table-cell table:number-columns-repeated="3" table:style-name="ce24"/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3];[.D23])" table:style-name="ce1"/>
          <table:table-cell table:style-name="ce46"/>
          <table:table-cell table:number-columns-repeated="3" table:style-name="ce25"/>
          <table:table-cell table:number-columns-repeated="3" table:style-name="ce24"/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4];[.D24])" table:style-name="ce1"/>
          <table:table-cell table:style-name="ce46"/>
          <table:table-cell table:number-columns-repeated="3" table:style-name="ce25"/>
          <table:table-cell table:number-columns-repeated="3" table:style-name="ce24"/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5];[.D25])" table:style-name="ce1"/>
          <table:table-cell table:style-name="ce46"/>
          <table:table-cell table:number-columns-repeated="3" table:style-name="ce25"/>
          <table:table-cell table:number-columns-repeated="3" table:style-name="ce24"/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6];[.D26])" table:style-name="ce1"/>
          <table:table-cell table:style-name="ce46"/>
          <table:table-cell table:number-columns-repeated="3" table:style-name="ce25"/>
          <table:table-cell table:number-columns-repeated="3" table:style-name="ce24"/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7];[.D27])" table:style-name="ce1"/>
          <table:table-cell table:style-name="ce35"/>
          <table:table-cell table:style-name="ce2"/>
          <table:table-cell table:style-name="ce35"/>
          <table:table-cell table:style-name="ce2"/>
          <table:table-cell table:number-columns-repeated="3" table:style-name="ce44"/>
          <table:table-cell table:number-columns-repeated="43" table:style-name="ce2"/>
          <table:table-cell table:number-columns-repeated="16333"/>
        </table:table-row>
        <table:table-row table:style-name="ro4">
          <table:table-cell table:style-name="ce1"/>
          <table:table-cell table:style-name="ce35"/>
          <table:table-cell table:style-name="ce2"/>
          <table:table-cell table:style-name="ce35"/>
          <table:table-cell table:style-name="ce2"/>
          <table:table-cell table:number-columns-repeated="3" table:style-name="ce44"/>
          <table:table-cell table:number-columns-repeated="4" table:style-name="ce2"/>
          <table:table-cell table:style-name="ce45"/>
          <table:table-cell table:number-columns-repeated="16371"/>
        </table:table-row>
        <table:table-row table:style-name="ro4">
          <table:table-cell table:style-name="ce1"/>
          <table:table-cell table:style-name="ce35"/>
          <table:table-cell table:style-name="ce2"/>
          <table:table-cell table:style-name="ce35"/>
          <table:table-cell table:style-name="ce2"/>
          <table:table-cell table:number-columns-repeated="2" table:style-name="ce44"/>
          <table:table-cell table:number-columns-repeated="44" table:style-name="ce2"/>
          <table:table-cell table:number-columns-repeated="16333"/>
        </table:table-row>
        <table:table-row table:style-name="ro4">
          <table:table-cell table:style-name="ce1"/>
          <table:table-cell table:style-name="ce35"/>
          <table:table-cell table:style-name="ce2"/>
          <table:table-cell table:style-name="ce35"/>
          <table:table-cell table:number-columns-repeated="2" table:style-name="ce2"/>
          <table:table-cell table:style-name="ce43"/>
          <table:table-cell table:number-columns-repeated="44" table:style-name="ce2"/>
          <table:table-cell table:number-columns-repeated="16333"/>
        </table:table-row>
        <table:table-row table:number-rows-repeated="1048546" table:style-name="ro4">
          <table:table-cell table:number-columns-repeated="16384"/>
        </table:table-row>
      </table:table>
      <table:table table:name="Relatório" table:style-name="ta3">
        <table:table-column table:style-name="co26" table:default-cell-style-name="ce53"/>
        <table:table-column table:style-name="co27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6" table:number-columns-repeated="16378" table:default-cell-style-name="ce1"/>
        <table:table-row table:style-name="ro11">
          <table:table-cell office:value-type="string" table:number-columns-spanned="5" table:number-rows-spanned="5" table:style-name="ce146">
            <text:p>MINISTÉRIO PÚBLICO DA UNIÃO</text:p>
            <text:p>MINISTÉRIO PÚBLICO DO DISTRITO FEDERAL E TERRITÓRIOS</text:p>
            <text:p/>
            <text:p>PORTAL DA TRANSPARÊNCIA</text:p>
          </table:table-cell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number-rows-repeated="4" table:style-name="ro4">
          <table:covered-table-cell/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style-name="ro12">
          <table:table-cell table:style-name="ce127"/>
          <table:table-cell table:number-columns-repeated="3" table:style-name="ce128"/>
          <table:table-cell office:value-type="currency" office:value="1" table:style-name="ce129">
            <text:p>R$ 1,00</text:p>
          </table:table-cell>
          <table:table-cell table:style-name="ce130"/>
          <table:table-cell table:number-columns-repeated="13" table:style-name="ce131"/>
          <table:table-cell table:number-columns-repeated="16365" table:style-name="ce132"/>
        </table:table-row>
        <table:table-row table:style-name="ro2">
          <table:table-cell office:value-type="string" table:number-columns-spanned="5" table:number-rows-spanned="1" table:style-name="ce159">
            <text:p>DESPESAS POR AÇÃO ORÇAMENTÁRIA</text:p>
          </table:table-cell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style-name="ro2">
          <table:table-cell office:value-type="string" office:string-value="JANEIRO - 2024" table:formula="of:=[Geral.E6]" table:number-columns-spanned="5" table:number-rows-spanned="1" table:style-name="ce160">
            <text:p>JANEIRO - 2024</text:p>
          </table:table-cell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style-name="ro4">
          <table:table-cell table:style-name="ce125"/>
          <table:table-cell table:number-columns-repeated="3" table:style-name="ce1"/>
          <table:table-cell table:style-name="ce126"/>
          <table:table-cell table:number-columns-repeated="16379" table:style-name="ce1"/>
        </table:table-row>
        <table:table-row table:style-name="ro13">
          <table:table-cell office:value-type="string" table:style-name="ce66">
            <text:p>Descrição da Ação</text:p>
          </table:table-cell>
          <table:table-cell office:value-type="string" table:style-name="ce66">
            <text:p>Autorizado</text:p>
          </table:table-cell>
          <table:table-cell office:value-type="string" table:style-name="ce66">
            <text:p>Empenhado</text:p>
          </table:table-cell>
          <table:table-cell office:value-type="string" table:style-name="ce66">
            <text:p>Liquidado</text:p>
          </table:table-cell>
          <table:table-cell office:value-type="string" table:style-name="ce66">
            <text:p>Pago</text:p>
          </table:table-cell>
          <table:table-cell table:number-columns-repeated="16379" table:style-name="ce1"/>
        </table:table-row>
        <table:table-row table:style-name="ro4" table:visibility="collapse">
          <table:table-cell table:style-name="ce65"/>
          <table:table-cell office:value-type="string" table:style-name="ce64">
            <text:p>Valores</text:p>
          </table:table-cell>
          <table:table-cell table:number-columns-repeated="2" table:style-name="ce63"/>
          <table:table-cell table:style-name="ce62"/>
          <table:table-cell table:number-columns-repeated="16379" table:style-name="ce1"/>
        </table:table-row>
        <table:table-row table:style-name="ro14">
          <table:table-cell office:value-type="string" table:style-name="ce61">
            <text:p>(a)</text:p>
          </table:table-cell>
          <table:table-cell office:value-type="string" table:style-name="ce61">
            <text:p>(b)</text:p>
          </table:table-cell>
          <table:table-cell office:value-type="string" table:style-name="ce61">
            <text:p>(c)</text:p>
          </table:table-cell>
          <table:table-cell office:value-type="string" table:style-name="ce61">
            <text:p>(d)</text:p>
          </table:table-cell>
          <table:table-cell office:value-type="string" table:style-name="ce61">
            <text:p>(e)</text:p>
          </table:table-cell>
          <table:table-cell table:number-columns-repeated="2" table:style-name="ce1"/>
          <table:table-cell table:number-columns-repeated="16377" table:style-name="ce48"/>
        </table:table-row>
        <table:table-row table:style-name="ro4">
          <table:table-cell office:value-type="string" table:style-name="ce92">
            <text:p>ATIVIDADES</text:p>
          </table:table-cell>
          <table:table-cell office:value-type="float" office:value="935298310" table:style-name="ce91">
            <text:p>935.298.310,00<text:s/></text:p>
          </table:table-cell>
          <table:table-cell office:value-type="float" office:value="804994151.50999999" table:style-name="ce91">
            <text:p>804.994.151,51<text:s/></text:p>
          </table:table-cell>
          <table:table-cell office:value-type="float" office:value="92453300.510000005" table:style-name="ce91">
            <text:p>92.453.300,51<text:s/></text:p>
          </table:table-cell>
          <table:table-cell office:value-type="float" office:value="81106245.11999999" table:style-name="ce91">
            <text:p>81.106.245,12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1">
            <text:p>2004 <text:s/>ASSISTENCIA MEDICA E ODONTOLOGICA AOS SERVIDORES CIVIS EMPREGADOS, MILITARES E SEUS DEPENDENTES<text:s/></text:p>
          </table:table-cell>
          <table:table-cell office:value-type="float" office:value="55055984" table:style-name="ce102">
            <text:p>55.055.984,00<text:s/></text:p>
          </table:table-cell>
          <table:table-cell office:value-type="float" office:value="29325983" table:style-name="ce103">
            <text:p>29.325.983,00<text:s/></text:p>
          </table:table-cell>
          <table:table-cell office:value-type="float" office:value="2022501.45" table:style-name="ce103">
            <text:p>2.022.501,45<text:s/></text:p>
          </table:table-cell>
          <table:table-cell office:value-type="float" office:value="2022501.45" table:style-name="ce103">
            <text:p>2.022.501,45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8">
            <text:p>INVESTIMENTOS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8">
            <text:p>OUTRAS DESPESAS CORRENTES</text:p>
          </table:table-cell>
          <table:table-cell office:value-type="float" office:value="55055984" table:style-name="ce72">
            <text:p>55.055.984,00<text:s/></text:p>
          </table:table-cell>
          <table:table-cell office:value-type="float" office:value="29325983" table:style-name="ce72">
            <text:p>29.325.983,00<text:s/></text:p>
          </table:table-cell>
          <table:table-cell office:value-type="float" office:value="2022501.45" table:style-name="ce72">
            <text:p>2.022.501,45<text:s/></text:p>
          </table:table-cell>
          <table:table-cell office:value-type="float" office:value="2022501.45" table:style-name="ce72">
            <text:p>2.022.501,45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8">
            <text:p>PESSOAL E ENCARGOS SOCIAIS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4">
            <text:p>2549 <text:s/>COMUNICACAO E DIVULGACAO INSTITUCIONAL</text:p>
          </table:table-cell>
          <table:table-cell office:value-type="float" office:value="1680926" table:style-name="ce73">
            <text:p>1.680.926,00<text:s/></text:p>
          </table:table-cell>
          <table:table-cell office:value-type="float" office:value="46930" table:style-name="ce73">
            <text:p>46.93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7">
            <text:p>INVESTIMENTOS</text:p>
          </table:table-cell>
          <table:table-cell office:value-type="float" office:value="70043" table:style-name="ce72">
            <text:p>70.043,00<text:s/>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5">
            <text:p>OUTRAS DESPESAS CORRENTES</text:p>
          </table:table-cell>
          <table:table-cell office:value-type="float" office:value="1610883" table:style-name="ce72">
            <text:p>1.610.883,00<text:s/></text:p>
          </table:table-cell>
          <table:table-cell office:value-type="float" office:value="46930" table:style-name="ce72">
            <text:p>46.930,00<text:s/>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table:style-name="ce1"/>
          <table:table-cell table:style-name="ce105"/>
          <table:table-cell table:number-columns-repeated="16377"/>
        </table:table-row>
        <table:table-row table:style-name="ro4">
          <table:table-cell office:value-type="string" table:style-name="ce78">
            <text:p>PESSOAL E ENCARGOS SOCIAIS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4">
            <text:p>4261 <text:s/>DEFESA DO INTERESSE PUBLICO NO PROCESSO JUDICIARIO - MINISTERIO PUBLICO DO DISTRITO FEDERAL E TERRITORIOS<text:s/></text:p>
          </table:table-cell>
          <table:table-cell office:value-type="float" office:value="108104430" table:style-name="ce73">
            <text:p>108.104.430,00<text:s/></text:p>
          </table:table-cell>
          <table:table-cell office:value-type="float" office:value="7430323.5099999998" table:style-name="ce73">
            <text:p>7.430.323,51<text:s/></text:p>
          </table:table-cell>
          <table:table-cell office:value-type="float" office:value="81298.53" table:style-name="ce73">
            <text:p>81.298,53<text:s/></text:p>
          </table:table-cell>
          <table:table-cell office:value-type="float" office:value="81170.429999999993" table:style-name="ce73">
            <text:p>81.170,43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7">
            <text:p>INVESTIMENTOS</text:p>
          </table:table-cell>
          <table:table-cell office:value-type="float" office:value="11500106" table:style-name="ce72">
            <text:p>11.500.106,00<text:s/>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5">
            <text:p>OUTRAS DESPESAS CORRENTES</text:p>
          </table:table-cell>
          <table:table-cell office:value-type="float" office:value="96604324" table:style-name="ce72">
            <text:p>96.604.324,00<text:s/></text:p>
          </table:table-cell>
          <table:table-cell office:value-type="float" office:value="7430323.5099999998" table:style-name="ce72">
            <text:p>7.430.323,51<text:s/></text:p>
          </table:table-cell>
          <table:table-cell office:value-type="float" office:value="81298.53" table:style-name="ce72">
            <text:p>81.298,53<text:s/></text:p>
          </table:table-cell>
          <table:table-cell office:value-type="float" office:value="81170.429999999993" table:style-name="ce72">
            <text:p>81.170,43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8">
            <text:p>PESSOAL E ENCARGOS SOCIAIS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4">
            <text:p>20TP <text:s/>ATIVOS CIVIS DA UNIAO</text:p>
          </table:table-cell>
          <table:table-cell office:value-type="float" office:value="724898140" table:style-name="ce83">
            <text:p>724.898.140,00<text:s/></text:p>
          </table:table-cell>
          <table:table-cell office:value-type="float" office:value="724898140" table:style-name="ce84">
            <text:p>724.898.140,00<text:s/></text:p>
          </table:table-cell>
          <table:table-cell office:value-type="float" office:value="86814038.870000005" table:style-name="ce84">
            <text:p>86.814.038,87<text:s/></text:p>
          </table:table-cell>
          <table:table-cell office:value-type="float" office:value="75467111.579999998" table:style-name="ce84">
            <text:p>75.467.111,58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8">
            <text:p>INVESTIMENTOS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8">
            <text:p>OUTRAS DESPESAS CORRENTES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8">
            <text:p>PESSOAL E ENCARGOS SOCIAIS</text:p>
          </table:table-cell>
          <table:table-cell office:value-type="float" office:value="724898140" table:style-name="ce72">
            <text:p>724.898.140,00<text:s/></text:p>
          </table:table-cell>
          <table:table-cell office:value-type="float" office:value="724898140" table:style-name="ce72">
            <text:p>724.898.140,00<text:s/></text:p>
          </table:table-cell>
          <table:table-cell office:value-type="float" office:value="86814038.870000005" table:style-name="ce72">
            <text:p>86.814.038,87<text:s/></text:p>
          </table:table-cell>
          <table:table-cell office:value-type="float" office:value="75467111.579999998" table:style-name="ce72">
            <text:p>75.467.111,58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1">
            <text:p>212B <text:s/>BENEFICIOS OBRIGATORIOS AOS SERVIDORES CIVIS, EMPREGADOS, MI</text:p>
          </table:table-cell>
          <table:table-cell office:value-type="float" office:value="45558830" table:style-name="ce83">
            <text:p>45.558.830,00<text:s/></text:p>
          </table:table-cell>
          <table:table-cell office:value-type="float" office:value="43292775" table:style-name="ce84">
            <text:p>43.292.775,00<text:s/></text:p>
          </table:table-cell>
          <table:table-cell office:value-type="float" office:value="3535461.66" table:style-name="ce84">
            <text:p>3.535.461,66<text:s/></text:p>
          </table:table-cell>
          <table:table-cell office:value-type="float" office:value="3535461.66" table:style-name="ce84">
            <text:p>3.535.461,66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8">
            <text:p>INVESTIMENTOS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8">
            <text:p>OUTRAS DESPESAS CORRENTES</text:p>
          </table:table-cell>
          <table:table-cell office:value-type="float" office:value="45558830" table:style-name="ce72">
            <text:p>45.558.830,00<text:s/></text:p>
          </table:table-cell>
          <table:table-cell office:value-type="float" office:value="43292775" table:style-name="ce72">
            <text:p>43.292.775,00<text:s/></text:p>
          </table:table-cell>
          <table:table-cell office:value-type="float" office:value="3535461.66" table:style-name="ce72">
            <text:p>3.535.461,66<text:s/></text:p>
          </table:table-cell>
          <table:table-cell office:value-type="float" office:value="3535461.66" table:style-name="ce72">
            <text:p>3.535.461,66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PESSOAL E ENCARGOS SOCIAIS</text:p>
          </table:table-cell>
          <table:table-cell office:value-type="float" office:value="0" table:style-name="ce82">
            <text:p>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0" table:style-name="ce82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92">
            <text:p>PROJETOS</text:p>
          </table:table-cell>
          <table:table-cell office:value-type="float" office:value="4988800" table:style-name="ce91">
            <text:p>4.988.800,00<text:s/></text:p>
          </table:table-cell>
          <table:table-cell office:value-type="float" office:value="0" table:style-name="ce91">
            <text:p>0,00<text:s/></text:p>
          </table:table-cell>
          <table:table-cell office:value-type="float" office:value="0" table:style-name="ce91">
            <text:p>0,00<text:s/></text:p>
          </table:table-cell>
          <table:table-cell office:value-type="float" office:value="0" table:style-name="ce91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7">
            <text:p>15XM <text:s/>CONSTRUCAO DO EDIFICIO-SEDE DA PROMOTORIA DE JUSTICA DE SOBR</text:p>
          </table:table-cell>
          <table:table-cell office:value-type="float" office:value="4988800" table:style-name="ce71">
            <text:p>4.988.800,00<text:s/></text:p>
          </table:table-cell>
          <table:table-cell office:value-type="float" office:value="0" table:style-name="ce67">
            <text:p>0,00<text:s/></text:p>
          </table:table-cell>
          <table:table-cell office:value-type="float" office:value="0" table:style-name="ce67">
            <text:p>0,00<text:s/></text:p>
          </table:table-cell>
          <table:table-cell office:value-type="float" office:value="0" table:style-name="ce108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68">
            <text:p>INVESTIMENTOS</text:p>
          </table:table-cell>
          <table:table-cell office:value-type="float" office:value="4988800" table:style-name="ce93">
            <text:p>4.988.800,00<text:s/></text:p>
          </table:table-cell>
          <table:table-cell office:value-type="float" office:value="0" table:style-name="ce94">
            <text:p>0,00<text:s/></text:p>
          </table:table-cell>
          <table:table-cell office:value-type="float" office:value="0" table:style-name="ce94">
            <text:p>0,00<text:s/></text:p>
          </table:table-cell>
          <table:table-cell office:value-type="float" office:value="0" table:style-name="ce94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7">
            <text:p>OUTRAS DESPESAS CORRENTES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8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89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99">
            <text:p>PESSOAL E ENCARGOS SOCIAIS</text:p>
          </table:table-cell>
          <table:table-cell office:value-type="float" office:value="0" table:style-name="ce96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6">
            <text:p>0,00<text:s/></text:p>
          </table:table-cell>
          <table:table-cell office:value-type="float" office:value="0" table:style-name="ce95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2">
            <text:p>OPERAÇÕES ESPECIAIS</text:p>
          </table:table-cell>
          <table:table-cell office:value-type="float" office:value="272119124" table:style-name="ce91">
            <text:p>272.119.124,00<text:s/></text:p>
          </table:table-cell>
          <table:table-cell office:value-type="float" office:value="224127422.40000001" table:style-name="ce91">
            <text:p>224.127.422,40<text:s/></text:p>
          </table:table-cell>
          <table:table-cell office:value-type="float" office:value="20824383.800000001" table:style-name="ce91">
            <text:p>20.824.383,80<text:s/></text:p>
          </table:table-cell>
          <table:table-cell office:value-type="float" office:value="20824383.800000001" table:style-name="ce91">
            <text:p>20.824.383,8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9">
            <text:p>09HB <text:s/>CONTRIBUICAO DA UNIAO, DE SUAS AUTARQUIAS E FUNDACOES PARA O CUSTEIO DO RPPS</text:p>
          </table:table-cell>
          <table:table-cell office:value-type="float" office:value="117447291" table:style-name="ce73">
            <text:p>117.447.291,00<text:s/></text:p>
          </table:table-cell>
          <table:table-cell office:value-type="float" office:value="117447291" table:style-name="ce80">
            <text:p>117.447.291,00<text:s/></text:p>
          </table:table-cell>
          <table:table-cell office:value-type="float" office:value="7651585.46" table:style-name="ce80">
            <text:p>7.651.585,46<text:s/></text:p>
          </table:table-cell>
          <table:table-cell office:value-type="float" office:value="7651585.46" table:style-name="ce80">
            <text:p>7.651.585,46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5">
            <text:p>INVESTIMENTOS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5">
            <text:p>OUTRAS DESPESAS CORRENTES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15">
          <table:table-cell office:value-type="string" table:style-name="ce76">
            <text:p>PESSOAL E ENCARGOS SOCIAIS</text:p>
          </table:table-cell>
          <table:table-cell office:value-type="float" office:value="117447291" table:style-name="ce72">
            <text:p>117.447.291,00<text:s/></text:p>
          </table:table-cell>
          <table:table-cell office:value-type="float" office:value="117447291" table:style-name="ce72">
            <text:p>117.447.291,00<text:s/></text:p>
          </table:table-cell>
          <table:table-cell office:value-type="float" office:value="7651585.46" table:style-name="ce72">
            <text:p>7.651.585,46<text:s/></text:p>
          </table:table-cell>
          <table:table-cell office:value-type="float" office:value="7651585.46" table:style-name="ce72">
            <text:p>7.651.585,46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1">
            <text:p>0181 <text:s/>APOSENTADORIAS E PENSOES CIVIS DA UNIAO</text:p>
          </table:table-cell>
          <table:table-cell office:value-type="float" office:value="106008829" table:style-name="ce86">
            <text:p>106.008.829,00<text:s/></text:p>
          </table:table-cell>
          <table:table-cell office:value-type="float" office:value="105984482.40000001" table:style-name="ce88">
            <text:p>105.984.482,40<text:s/></text:p>
          </table:table-cell>
          <table:table-cell office:value-type="float" office:value="13068310.49" table:style-name="ce88">
            <text:p>13.068.310,49<text:s/></text:p>
          </table:table-cell>
          <table:table-cell office:value-type="float" office:value="13068310.49" table:style-name="ce88">
            <text:p>13.068.310,49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90">
            <text:p>INVESTIMENTOS</text:p>
          </table:table-cell>
          <table:table-cell office:value-type="float" office:value="0" table:style-name="ce89">
            <text:p>0,00<text:s/></text:p>
          </table:table-cell>
          <table:table-cell office:value-type="float" office:value="0" table:style-name="ce89">
            <text:p>0,00<text:s/></text:p>
          </table:table-cell>
          <table:table-cell office:value-type="float" office:value="0" table:style-name="ce89">
            <text:p>0,00<text:s/></text:p>
          </table:table-cell>
          <table:table-cell office:value-type="float" office:value="0" table:style-name="ce89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68">
            <text:p>OUTRAS DESPESAS CORRENTES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68">
            <text:p>PESSOAL E ENCARGOS SOCIAIS</text:p>
          </table:table-cell>
          <table:table-cell office:value-type="float" office:value="106008829" table:style-name="ce72">
            <text:p>106.008.829,00<text:s/></text:p>
          </table:table-cell>
          <table:table-cell office:value-type="float" office:value="105984482.40000001" table:style-name="ce72">
            <text:p>105.984.482,40<text:s/></text:p>
          </table:table-cell>
          <table:table-cell office:value-type="float" office:value="13068310.49" table:style-name="ce72">
            <text:p>13.068.310,49<text:s/></text:p>
          </table:table-cell>
          <table:table-cell office:value-type="float" office:value="13068310.49" table:style-name="ce72">
            <text:p>13.068.310,49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1">
            <text:p>0Z01 <text:s/>RESERVA DE CONTINGENCIA FISCAL - PRIMARIA</text:p>
          </table:table-cell>
          <table:table-cell office:value-type="float" office:value="41123606" table:style-name="ce86">
            <text:p>41.123.606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90">
            <text:p>INVESTIMENTOS</text:p>
          </table:table-cell>
          <table:table-cell office:value-type="float" office:value="0" table:style-name="ce89">
            <text:p>0,00<text:s/></text:p>
          </table:table-cell>
          <table:table-cell office:value-type="float" office:value="0" table:style-name="ce89">
            <text:p>0,00<text:s/></text:p>
          </table:table-cell>
          <table:table-cell office:value-type="float" office:value="0" table:style-name="ce89">
            <text:p>0,00<text:s/></text:p>
          </table:table-cell>
          <table:table-cell office:value-type="float" office:value="0" table:style-name="ce89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68">
            <text:p>OUTRAS DESPESAS CORRENTES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69">
            <text:p>PESSOAL E ENCARGOS SOCIAIS</text:p>
          </table:table-cell>
          <table:table-cell office:value-type="float" office:value="41123606" table:style-name="ce72">
            <text:p>41.123.606,00<text:s/>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6">
            <text:p>0Z00 <text:s/>RESERVA DE CONTINGENCIA - FINANCEIRA</text:p>
          </table:table-cell>
          <table:table-cell office:value-type="float" office:value="6843749" table:style-name="ce71">
            <text:p>6.843.749,00<text:s/></text:p>
          </table:table-cell>
          <table:table-cell office:value-type="float" office:value="0" table:style-name="ce67">
            <text:p>0,00<text:s/></text:p>
          </table:table-cell>
          <table:table-cell office:value-type="float" office:value="0" table:style-name="ce67">
            <text:p>0,00<text:s/></text:p>
          </table:table-cell>
          <table:table-cell office:value-type="float" office:value="0" table:style-name="ce154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5">
            <text:p>INVESTIMENTOS</text:p>
          </table:table-cell>
          <table:table-cell office:value-type="float" office:value="0" table:style-name="ce96">
            <text:p>0,00<text:s/></text:p>
          </table:table-cell>
          <table:table-cell office:value-type="float" office:value="0" table:style-name="ce100">
            <text:p>0,00<text:s/></text:p>
          </table:table-cell>
          <table:table-cell office:value-type="float" office:value="0" table:style-name="ce96">
            <text:p>0,00<text:s/></text:p>
          </table:table-cell>
          <table:table-cell office:value-type="float" office:value="0" table:style-name="ce89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7">
            <text:p>OUTRAS DESPESAS CORRENTES</text:p>
          </table:table-cell>
          <table:table-cell office:value-type="float" office:value="0" table:style-name="ce96">
            <text:p>0,00<text:s/></text:p>
          </table:table-cell>
          <table:table-cell office:value-type="float" office:value="0" table:style-name="ce98">
            <text:p>0,00<text:s/></text:p>
          </table:table-cell>
          <table:table-cell office:value-type="float" office:value="0" table:style-name="ce96">
            <text:p>0,00<text:s/></text:p>
          </table:table-cell>
          <table:table-cell office:value-type="float" office:value="0" table:style-name="ce89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9">
            <text:p>PESSOAL E ENCARGOS SOCIAIS</text:p>
          </table:table-cell>
          <table:table-cell office:value-type="float" office:value="6843749" table:style-name="ce96">
            <text:p>6.843.749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6">
            <text:p>0,00<text:s/></text:p>
          </table:table-cell>
          <table:table-cell office:value-type="float" office:value="0" table:style-name="ce95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4">
            <text:p>00S6 <text:s/>BENEFICIO ESPECIAL - LEI N. 12.618, DE 2012</text:p>
          </table:table-cell>
          <table:table-cell office:value-type="float" office:value="695649" table:style-name="ce157">
            <text:p>695.649,00<text:s/></text:p>
          </table:table-cell>
          <table:table-cell office:value-type="float" office:value="695649" table:style-name="ce156">
            <text:p>695.649,00<text:s/></text:p>
          </table:table-cell>
          <table:table-cell office:value-type="float" office:value="104487.85" table:style-name="ce156">
            <text:p>104.487,85<text:s/></text:p>
          </table:table-cell>
          <table:table-cell office:value-type="float" office:value="104487.85" table:style-name="ce156">
            <text:p>104.487,85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0">
            <text:p>INVESTIMENTOS</text:p>
          </table:table-cell>
          <table:table-cell office:value-type="float" office:value="0" table:style-name="ce155">
            <text:p>0,00<text:s/></text:p>
          </table:table-cell>
          <table:table-cell office:value-type="float" office:value="0" table:style-name="ce98">
            <text:p>0,00<text:s/></text:p>
          </table:table-cell>
          <table:table-cell office:value-type="float" office:value="0" table:style-name="ce98">
            <text:p>0,00<text:s/></text:p>
          </table:table-cell>
          <table:table-cell office:value-type="float" office:value="0" table:style-name="ce89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0">
            <text:p>OUTRAS DESPESAS CORRENTES</text:p>
          </table:table-cell>
          <table:table-cell office:value-type="float" office:value="0" table:style-name="ce85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0">
            <text:p>PESSOAL E ENCARGOS SOCIAIS</text:p>
          </table:table-cell>
          <table:table-cell office:value-type="float" office:value="695649" table:style-name="ce72">
            <text:p>695.649,00<text:s/></text:p>
          </table:table-cell>
          <table:table-cell office:value-type="float" office:value="695649" table:style-name="ce72">
            <text:p>695.649,00<text:s/></text:p>
          </table:table-cell>
          <table:table-cell office:value-type="float" office:value="104487.85" table:style-name="ce72">
            <text:p>104.487,85<text:s/></text:p>
          </table:table-cell>
          <table:table-cell office:value-type="float" office:value="104487.85" table:style-name="ce72">
            <text:p>104.487,85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34">
            <text:p>Total (f)</text:p>
          </table:table-cell>
          <table:table-cell office:value-type="float" office:value="1212406234" table:style-name="ce133">
            <text:p>1.212.406.234,00<text:s/></text:p>
          </table:table-cell>
          <table:table-cell office:value-type="float" office:value="1029121573.91" table:style-name="ce133">
            <text:p>1.029.121.573,91<text:s/></text:p>
          </table:table-cell>
          <table:table-cell office:value-type="float" office:value="113277684.30999999" table:style-name="ce133">
            <text:p>113.277.684,31<text:s/></text:p>
          </table:table-cell>
          <table:table-cell office:value-type="float" office:value="101930628.91999997" table:style-name="ce133">
            <text:p>101.930.628,92<text:s/></text:p>
          </table:table-cell>
          <table:table-cell table:number-columns-repeated="16379" table:style-name="ce1"/>
        </table:table-row>
        <table:table-row table:number-rows-repeated="10" table:style-name="ro4" table:visibility="collapse">
          <table:table-cell table:number-columns-repeated="16384" table:style-name="ce1"/>
        </table:table-row>
        <table:table-row table:style-name="ro4" table:visibility="collapse">
          <table:table-cell table:number-columns-repeated="5" table:style-name="ce1"/>
          <table:table-cell table:number-columns-repeated="16379" table:style-name="ce59"/>
        </table:table-row>
        <table:table-row table:number-rows-repeated="11" table:style-name="ro4" table:visibility="collapse">
          <table:table-cell table:number-columns-repeated="16384" table:style-name="ce1"/>
        </table:table-row>
        <table:table-row table:style-name="ro4" table:visibility="collapse">
          <table:table-cell table:number-columns-repeated="5" table:style-name="ce1"/>
          <table:table-cell table:number-columns-repeated="16379" table:style-name="ce53"/>
        </table:table-row>
        <table:table-row table:number-rows-repeated="19" table:style-name="ro4" table:visibility="collapse">
          <table:table-cell table:number-columns-repeated="16384" table:style-name="ce1"/>
        </table:table-row>
        <table:table-row table:style-name="ro4" table:visibility="collapse">
          <table:table-cell table:style-name="ce58"/>
          <table:table-cell table:number-columns-repeated="3" table:style-name="ce53"/>
          <table:table-cell table:style-name="ce57"/>
          <table:table-cell table:number-columns-repeated="16379"/>
        </table:table-row>
        <table:table-row table:style-name="ro16">
          <table:table-cell office:value-type="string" office:string-value="Fonte da Informação: Secretaria de Orçamento e Finanças do MPDFT/Tesouro Gerencial/2024." table:formula="of:=CONCATENATE(&quot;Fonte da Informação: Secretaria de Orçamento e Finanças do MPDFT/Tesouro Gerencial/&quot;;YEAR(TODAY());&quot;.&quot;)" table:number-columns-spanned="5" table:number-rows-spanned="1" table:style-name="ce144">
            <text:p>Fonte da Informação: Secretaria de Orçamento e Finanças do MPDFT/Tesouro Gerencial/2024.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office:string-value="Atualizado em: 07/02/2024" table:formula="of:=CONCATENATE(&quot;Atualizado em: &quot;;TEXT([Geral.E3];&quot;dd/mm/aaaa&quot;))" table:number-columns-spanned="5" table:number-rows-spanned="1" table:style-name="ce144">
            <text:p>Atualizado em: 07/02/2024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56"/>
          <table:table-cell table:number-columns-repeated="4" table:style-name="ce55"/>
          <table:table-cell table:number-columns-repeated="16379" table:style-name="ce19"/>
        </table:table-row>
        <table:table-row table:style-name="ro18">
          <table:table-cell office:value-type="string" table:number-columns-spanned="5" table:number-rows-spanned="1" table:style-name="ce145">
            <text:p><text:span text:style-name="T1">(a) Descrição da Ação:</text:span><text:span text:style-name="T3"><text:s/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5">
            <text:p><text:span text:style-name="T1">(b) Autorizado:</text:span><text:s/>Valores da lei orçamentária adicionados ou reduzidos de eventuais créditos adicionais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5">
            <text:p><text:span text:style-name="T1">(c) Empenhado:</text:span><text:s/>Valor total de empenhos realizados até o mês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5">
            <text:p><text:span text:style-name="T1">(d) Liquidado:</text:span><text:s/>Total de valores liquidados até o respectivo mês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5">
            <text:p><text:span text:style-name="T1">(e) Pago:</text:span><text:s/>Total de valores pagos até o respectivo mês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5">
            <text:p><text:span text:style-name="T1">(f) Total:</text:span><text:s/>Somatório dos valores de cada uma das colunas (b) a (e).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43">
            <text:p>FUNDAMENTO LEGAL:<text:s/><text:span text:style-name="T2">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span>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style-name="ce54"/>
          <table:table-cell table:number-columns-repeated="16383" table:style-name="ce1"/>
        </table:table-row>
        <table:table-row table:number-rows-repeated="1048458" table:style-name="ro4">
          <table:table-cell table:number-columns-repeated="16384"/>
        </table:table-row>
        <table:named-expressions>
          <table:named-range table:name="Print_Area" table:cell-range-address="Relatório.$A$1:Relatório.$E$113" table:base-cell-address="Relatório.$A$1"/>
          <table:named-range table:name="Print_Titles" table:cell-range-address="Relatório.$A$1:Relatório.$XFD$10" table:base-cell-address="Relatório.$A$1"/>
        </table:named-expressions>
      </table:table>
      <table:named-expressions>
        <table:named-expression table:name="_2014" table:expression="of:=[.#REF!]" table:base-cell-address="Geral.$A$1"/>
        <table:named-range table:name="BD_DOT_EXEC" table:cell-range-address="Despesas_por_ação_-_Dotação.$A$8:Despesas_por_ação_-_Dotação.$K$1379" table:base-cell-address="Despesas_por_ação_-_Dot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511811023622047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7244094488189in" fo:margin-left="0.236220472440945in" fo:margin-right="0.511811023622047in" fo:margin-bottom="0in"/>
      </style:header-style>
      <style:footer-style>
        <style:header-footer-properties fo:min-height="0.47244094488189in" fo:margin-left="0.23622047244094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4-02-07T21:56:32Z</dc:date>
  </office:meta>
</office:document-meta>
</file>