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0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5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2F2F2"/>
    </style:style>
    <style:style style:name="ce11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2" style:family="table-cell" style:parent-style-name="Default" style:data-style-name="N0">
      <style:table-cell-properties fo:background-color="#000000"/>
    </style:style>
    <style:style style:name="ce12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5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0"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/>
    </style:style>
    <style:style style:name="ce154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155" style:family="table-cell" style:parent-style-name="Default" style:data-style-name="N36"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0"/>
          <table:table-cell table:number-columns-repeated="2" table:style-name="ce111"/>
          <table:table-cell table:style-name="ce112"/>
          <table:table-cell table:number-columns-repeated="16378"/>
        </table:table-row>
        <table:table-row table:style-name="ro2">
          <table:table-cell/>
          <table:table-cell table:style-name="ce122"/>
          <table:table-cell table:style-name="ce113"/>
          <table:table-cell office:value-type="string" table:style-name="ce108">
            <text:p>Data da Atualização:</text:p>
          </table:table-cell>
          <table:table-cell office:value-type="date" office:date-value="2024-01-09T00:00:00" table:style-name="ce109">
            <text:p>09/01/2024</text:p>
          </table:table-cell>
          <table:table-cell table:style-name="ce114"/>
          <table:table-cell table:number-columns-repeated="16378"/>
        </table:table-row>
        <table:table-row table:style-name="ro3">
          <table:table-cell/>
          <table:table-cell table:style-name="ce122"/>
          <table:table-cell table:style-name="ce113"/>
          <table:table-cell table:style-name="ce115"/>
          <table:table-cell table:style-name="ce116"/>
          <table:table-cell table:style-name="ce114"/>
          <table:table-cell table:number-columns-repeated="16378"/>
        </table:table-row>
        <table:table-row table:style-name="ro2">
          <table:table-cell/>
          <table:table-cell table:style-name="ce122"/>
          <table:table-cell table:style-name="ce113"/>
          <table:table-cell office:value-type="string" table:style-name="ce108">
            <text:p>Mês de Referência:</text:p>
          </table:table-cell>
          <table:table-cell office:value-type="date" office:date-value="2023-12-01T00:00:00" table:style-name="ce109">
            <text:p>01/12/2023</text:p>
          </table:table-cell>
          <table:table-cell table:style-name="ce114"/>
          <table:table-cell table:number-columns-repeated="16378"/>
        </table:table-row>
        <table:table-row table:style-name="ro4" table:visibility="collapse">
          <table:table-cell/>
          <table:table-cell table:style-name="ce122"/>
          <table:table-cell table:style-name="ce113"/>
          <table:table-cell table:style-name="ce117"/>
          <table:table-cell office:value-type="string" office:string-value="DEZEMBRO - 2023" table:formula="of:=UPPER(TEXT([.E5];&quot;mmmm - AAAA&quot;))" table:style-name="ce118">
            <text:p>DEZEMBRO - 2023</text:p>
          </table:table-cell>
          <table:table-cell table:style-name="ce114"/>
          <table:table-cell table:number-columns-repeated="16378"/>
        </table:table-row>
        <table:table-row table:style-name="ro2">
          <table:table-cell/>
          <table:table-cell table:style-name="ce122"/>
          <table:table-cell table:style-name="ce119"/>
          <table:table-cell table:number-columns-repeated="2" table:style-name="ce120"/>
          <table:table-cell table:style-name="ce121"/>
          <table:table-cell table:number-columns-repeated="16378"/>
        </table:table-row>
        <table:table-row table:style-name="ro5">
          <table:table-cell/>
          <table:table-cell table:number-columns-repeated="2" table:style-name="ce122"/>
          <table:table-cell table:style-name="ce122"/>
          <table:table-cell table:style-name="ce123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1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3-12-01T00:00:00" table:formula="of:=[Geral.E5]" table:number-columns-spanned="1" table:number-rows-spanned="2" table:style-name="ce138">
            <text:p>dez/23</text:p>
          </table:table-cell>
          <table:table-cell table:style-name="ce35"/>
          <table:table-cell table:number-columns-spanned="1" table:number-rows-spanned="2" table:style-name="ce139"/>
          <table:table-cell table:style-name="ce40"/>
          <table:table-cell table:style-name="ce33"/>
          <table:table-cell office:value-type="float" office:value="1147565816" table:formula="of:=SUM([.E9:.E28])" table:style-name="ce39">
            <text:p>1.147.565.816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34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62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934291" table:style-name="ce24">
            <text:p>934.291,00</text:p>
          </table:table-cell>
          <table:table-cell office:value-type="string" office:string-value="00S6  BENEFICIO ESPECIAL - LEI N. 12.618, DE 2012" table:formula="of:=CONCATENATE([.A9];&quot;  &quot;;[.B9])" table:style-name="ce20">
            <text:p>00S6 <text:s/>BENEFICIO ESPECIAL - LEI N. 12.618, DE 2012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931010.1" table:formula="of:=IF([.A9]&lt;&gt;&quot;&quot;;IFERROR(VLOOKUP(CONCATENATE([.A9];[.C9]);['Despesas_por_ação_-_Execução'.$A$10:.$H$28];6;FALSE);0);&quot;&quot;)" table:style-name="ce11">
            <text:p>931.010,10<text:s/></text:p>
          </table:table-cell>
          <table:table-cell office:value-type="float" office:value="931010.1" table:formula="of:=IF([.A9]&lt;&gt;&quot;&quot;;IFERROR(VLOOKUP(CONCATENATE([.A9];[.C9]);['Despesas_por_ação_-_Execução'.$A$10:.$H$28];7;FALSE);0);&quot;&quot;)" table:style-name="ce12">
            <text:p>931.010,10<text:s/></text:p>
          </table:table-cell>
          <table:table-cell office:value-type="float" office:value="931010.1" table:formula="of:=IF([.A9]&lt;&gt;&quot;&quot;;IFERROR(VLOOKUP(CONCATENATE([.A9];[.C9]);['Despesas_por_ação_-_Execução'.$A$10:.$H$28];8;FALSE);0);&quot;&quot;)" table:style-name="ce12">
            <text:p>931.010,10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31394910" table:style-name="ce24">
            <text:p>131.394.910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31391585.22" table:formula="of:=IF([.A10]&lt;&gt;&quot;&quot;;IFERROR(VLOOKUP(CONCATENATE([.A10];[.C10]);['Despesas_por_ação_-_Execução'.$A$10:.$H$28];6;FALSE);0);&quot;&quot;)" table:style-name="ce11">
            <text:p>131.391.585,22<text:s/></text:p>
          </table:table-cell>
          <table:table-cell office:value-type="float" office:value="131289520.52" table:formula="of:=IF([.A10]&lt;&gt;&quot;&quot;;IFERROR(VLOOKUP(CONCATENATE([.A10];[.C10]);['Despesas_por_ação_-_Execução'.$A$10:.$H$28];7;FALSE);0);&quot;&quot;)" table:style-name="ce12">
            <text:p>131.289.520,52<text:s/></text:p>
          </table:table-cell>
          <table:table-cell office:value-type="float" office:value="131289520.52" table:formula="of:=IF([.A10]&lt;&gt;&quot;&quot;;IFERROR(VLOOKUP(CONCATENATE([.A10];[.C10]);['Despesas_por_ação_-_Execução'.$A$10:.$H$28];8;FALSE);0);&quot;&quot;)" table:style-name="ce12">
            <text:p>131.289.520,52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9488813" table:style-name="ce24">
            <text:p>109.488.813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96598469.049999997" table:formula="of:=IF([.A11]&lt;&gt;&quot;&quot;;IFERROR(VLOOKUP(CONCATENATE([.A11];[.C11]);['Despesas_por_ação_-_Execução'.$A$10:.$H$28];6;FALSE);0);&quot;&quot;)" table:style-name="ce11">
            <text:p>96.598.469,05<text:s/></text:p>
          </table:table-cell>
          <table:table-cell office:value-type="float" office:value="96592152.700000003" table:formula="of:=IF([.A11]&lt;&gt;&quot;&quot;;IFERROR(VLOOKUP(CONCATENATE([.A11];[.C11]);['Despesas_por_ação_-_Execução'.$A$10:.$H$28];7;FALSE);0);&quot;&quot;)" table:style-name="ce12">
            <text:p>96.592.152,70<text:s/></text:p>
          </table:table-cell>
          <table:table-cell office:value-type="float" office:value="96592152.700000003" table:formula="of:=IF([.A11]&lt;&gt;&quot;&quot;;IFERROR(VLOOKUP(CONCATENATE([.A11];[.C11]);['Despesas_por_ação_-_Execução'.$A$10:.$H$28];8;FALSE);0);&quot;&quot;)" table:style-name="ce12">
            <text:p>96.592.152,70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0" table:style-name="ce24">
            <text:p>0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2]&lt;&gt;&quot;&quot;;IF([.E1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0" table:style-name="ce24">
            <text:p>0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3]&lt;&gt;&quot;&quot;;IF([.E1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5026000" table:style-name="ce24">
            <text:p>5.026.000,00</text:p>
          </table:table-cell>
          <table:table-cell office:value-type="string" office:string-value="13C1  CONSTRUCAO DO EDIFICIO-SEDE DA PROMOTORIA DE JUSTICA DE BRAZ" table:formula="of:=CONCATENATE([.A14];&quot;  &quot;;[.B14])" table:style-name="ce20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5026000" table:formula="of:=IF([.A14]&lt;&gt;&quot;&quot;;IFERROR(VLOOKUP(CONCATENATE([.A14];[.C14]);['Despesas_por_ação_-_Execução'.$A$10:.$H$28];6;FALSE);0);&quot;&quot;)" table:style-name="ce11">
            <text:p>5.026.000,00<text:s/></text:p>
          </table:table-cell>
          <table:table-cell office:value-type="float" office:value="3961010.08" table:formula="of:=IF([.A14]&lt;&gt;&quot;&quot;;IFERROR(VLOOKUP(CONCATENATE([.A14];[.C14]);['Despesas_por_ação_-_Execução'.$A$10:.$H$28];7;FALSE);0);&quot;&quot;)" table:style-name="ce12">
            <text:p>3.961.010,08<text:s/></text:p>
          </table:table-cell>
          <table:table-cell office:value-type="float" office:value="3952152.12" table:formula="of:=IF([.A14]&lt;&gt;&quot;&quot;;IFERROR(VLOOKUP(CONCATENATE([.A14];[.C14]);['Despesas_por_ação_-_Execução'.$A$10:.$H$28];8;FALSE);0);&quot;&quot;)" table:style-name="ce12">
            <text:p>3.952.152,12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0" table:style-name="ce24">
            <text:p>0,00</text:p>
          </table:table-cell>
          <table:table-cell office:value-type="string" office:string-value="15XM  CONSTRUCAO DO EDIFICIO-SEDE DA PROMOTORIA DE JUSTICA DE SOBR" table:formula="of:=CONCATENATE([.A15];&quot;  &quot;;[.B15])" table:style-name="ce20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11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12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12">
            <text:p>0,00<text:s/></text:p>
          </table:table-cell>
          <table:table-cell office:value-type="string" office:string-value="Sim" table:formula="of:=IF([.A15]&lt;&gt;&quot;&quot;;IF([.E1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4287536" table:style-name="ce24">
            <text:p>44.287.536,00</text:p>
          </table:table-cell>
          <table:table-cell office:value-type="string" office:string-value="2004  ASSISTENCIA MEDICA E ODONTOLOGICA AOS SERVIDORES CIVIS, EMPR" table:formula="of:=CONCATENATE([.A16];&quot;  &quot;;[.B16])" table:style-name="ce20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44287535.600000001" table:formula="of:=IF([.A16]&lt;&gt;&quot;&quot;;IFERROR(VLOOKUP(CONCATENATE([.A16];[.C16]);['Despesas_por_ação_-_Execução'.$A$10:.$H$28];6;FALSE);0);&quot;&quot;)" table:style-name="ce11">
            <text:p>44.287.535,60<text:s/></text:p>
          </table:table-cell>
          <table:table-cell office:value-type="float" office:value="44287535.600000001" table:formula="of:=IF([.A16]&lt;&gt;&quot;&quot;;IFERROR(VLOOKUP(CONCATENATE([.A16];[.C16]);['Despesas_por_ação_-_Execução'.$A$10:.$H$28];7;FALSE);0);&quot;&quot;)" table:style-name="ce12">
            <text:p>44.287.535,60<text:s/></text:p>
          </table:table-cell>
          <table:table-cell office:value-type="float" office:value="44185294.670000002" table:formula="of:=IF([.A16]&lt;&gt;&quot;&quot;;IFERROR(VLOOKUP(CONCATENATE([.A16];[.C16]);['Despesas_por_ação_-_Execução'.$A$10:.$H$28];8;FALSE);0);&quot;&quot;)" table:style-name="ce12">
            <text:p>44.185.294,67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42087511" table:style-name="ce24">
            <text:p>742.087.511,00</text:p>
          </table:table-cell>
          <table:table-cell office:value-type="string" office:string-value="20TP  ATIVOS CIVIS DA UNIAO" table:formula="of:=CONCATENATE([.A17];&quot;  &quot;;[.B17])" table:style-name="ce20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742070023.53999996" table:formula="of:=IF([.A17]&lt;&gt;&quot;&quot;;IFERROR(VLOOKUP(CONCATENATE([.A17];[.C17]);['Despesas_por_ação_-_Execução'.$A$10:.$H$28];6;FALSE);0);&quot;&quot;)" table:style-name="ce11">
            <text:p>742.070.023,54<text:s/></text:p>
          </table:table-cell>
          <table:table-cell office:value-type="float" office:value="741648013.30999994" table:formula="of:=IF([.A17]&lt;&gt;&quot;&quot;;IFERROR(VLOOKUP(CONCATENATE([.A17];[.C17]);['Despesas_por_ação_-_Execução'.$A$10:.$H$28];7;FALSE);0);&quot;&quot;)" table:style-name="ce12">
            <text:p>741.648.013,31<text:s/></text:p>
          </table:table-cell>
          <table:table-cell office:value-type="float" office:value="741059410.86000001" table:formula="of:=IF([.A17]&lt;&gt;&quot;&quot;;IFERROR(VLOOKUP(CONCATENATE([.A17];[.C17]);['Despesas_por_ação_-_Execução'.$A$10:.$H$28];8;FALSE);0);&quot;&quot;)" table:style-name="ce12">
            <text:p>741.059.410,86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2945622" table:style-name="ce24">
            <text:p>42.945.622,00</text:p>
          </table:table-cell>
          <table:table-cell office:value-type="string" office:string-value="212B  BENEFICIOS OBRIGATORIOS AOS SERVIDORES CIVIS, EMPREGADOS, MI" table:formula="of:=CONCATENATE([.A18];&quot;  &quot;;[.B18])" table:style-name="ce20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42827556.219999999" table:formula="of:=IF([.A18]&lt;&gt;&quot;&quot;;IFERROR(VLOOKUP(CONCATENATE([.A18];[.C18]);['Despesas_por_ação_-_Execução'.$A$10:.$H$28];6;FALSE);0);&quot;&quot;)" table:style-name="ce11">
            <text:p>42.827.556,22<text:s/></text:p>
          </table:table-cell>
          <table:table-cell office:value-type="float" office:value="42827556.219999999" table:formula="of:=IF([.A18]&lt;&gt;&quot;&quot;;IFERROR(VLOOKUP(CONCATENATE([.A18];[.C18]);['Despesas_por_ação_-_Execução'.$A$10:.$H$28];7;FALSE);0);&quot;&quot;)" table:style-name="ce12">
            <text:p>42.827.556,22<text:s/></text:p>
          </table:table-cell>
          <table:table-cell office:value-type="float" office:value="42827556.219999999" table:formula="of:=IF([.A18]&lt;&gt;&quot;&quot;;IFERROR(VLOOKUP(CONCATENATE([.A18];[.C18]);['Despesas_por_ação_-_Execução'.$A$10:.$H$28];8;FALSE);0);&quot;&quot;)" table:style-name="ce12">
            <text:p>42.827.556,22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70200" table:formula="of:=IF([.A19]&lt;&gt;&quot;&quot;;IFERROR(VLOOKUP(CONCATENATE([.A19];[.C19]);['Despesas_por_ação_-_Execução'.$A$10:.$H$28];6;FALSE);0);&quot;&quot;)" table:style-name="ce11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7;FALSE);0);&quot;&quot;)" table:style-name="ce12">
            <text:p>70.200,00<text:s/></text:p>
          </table:table-cell>
          <table:table-cell office:value-type="float" office:value="70200" table:formula="of:=IF([.A19]&lt;&gt;&quot;&quot;;IFERROR(VLOOKUP(CONCATENATE([.A19];[.C19]);['Despesas_por_ação_-_Execução'.$A$10:.$H$28];8;FALSE);0);&quot;&quot;)" table:style-name="ce12">
            <text:p>70.200,00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19000" table:style-name="ce24">
            <text:p>1.319.000,00</text:p>
          </table:table-cell>
          <table:table-cell office:value-type="string" office:string-value="2549  COMUNICACAO E DIVULGACAO INSTITUCIONAL" table:formula="of:=CONCATENATE([.A20];&quot;  &quot;;[.B20])" table:style-name="ce20">
            <text:p>2549 <text:s/>COMUNICACAO E DIVULGACAO INSTITUCIONAL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1315261.79" table:formula="of:=IF([.A20]&lt;&gt;&quot;&quot;;IFERROR(VLOOKUP(CONCATENATE([.A20];[.C20]);['Despesas_por_ação_-_Execução'.$A$10:.$H$28];6;FALSE);0);&quot;&quot;)" table:style-name="ce11">
            <text:p>1.315.261,79<text:s/></text:p>
          </table:table-cell>
          <table:table-cell office:value-type="float" office:value="1263617.56" table:formula="of:=IF([.A20]&lt;&gt;&quot;&quot;;IFERROR(VLOOKUP(CONCATENATE([.A20];[.C20]);['Despesas_por_ação_-_Execução'.$A$10:.$H$28];7;FALSE);0);&quot;&quot;)" table:style-name="ce12">
            <text:p>1.263.617,56<text:s/></text:p>
          </table:table-cell>
          <table:table-cell office:value-type="float" office:value="1263617.56" table:formula="of:=IF([.A20]&lt;&gt;&quot;&quot;;IFERROR(VLOOKUP(CONCATENATE([.A20];[.C20]);['Despesas_por_ação_-_Execução'.$A$10:.$H$28];8;FALSE);0);&quot;&quot;)" table:style-name="ce12">
            <text:p>1.263.617,56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779975" table:style-name="ce24">
            <text:p>3.779.975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3770316.18" table:formula="of:=IF([.A21]&lt;&gt;&quot;&quot;;IFERROR(VLOOKUP(CONCATENATE([.A21];[.C21]);['Despesas_por_ação_-_Execução'.$A$10:.$H$28];6;FALSE);0);&quot;&quot;)" table:style-name="ce11">
            <text:p>3.770.316,18<text:s/></text:p>
          </table:table-cell>
          <table:table-cell office:value-type="float" office:value="1567673.29" table:formula="of:=IF([.A21]&lt;&gt;&quot;&quot;;IFERROR(VLOOKUP(CONCATENATE([.A21];[.C21]);['Despesas_por_ação_-_Execução'.$A$10:.$H$28];7;FALSE);0);&quot;&quot;)" table:style-name="ce12">
            <text:p>1.567.673,29<text:s/></text:p>
          </table:table-cell>
          <table:table-cell office:value-type="float" office:value="1567673.29" table:formula="of:=IF([.A21]&lt;&gt;&quot;&quot;;IFERROR(VLOOKUP(CONCATENATE([.A21];[.C21]);['Despesas_por_ação_-_Execução'.$A$10:.$H$28];8;FALSE);0);&quot;&quot;)" table:style-name="ce12">
            <text:p>1.567.673,29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66231958" table:style-name="ce24">
            <text:p>66.231.958,00</text:p>
          </table:table-cell>
          <table:table-cell office:value-type="string" office:string-value="4261  DEFESA DO INTERESSE PUBLICO NO PROCESSO JUDICIARIO - MINISTE" table:formula="of:=CONCATENATE([.A22];&quot;  &quot;;[.B22])" table:style-name="ce20">
            <text:p>4261 <text:s/>DEFESA DO INTERESSE PUBLICO NO PROCESSO JUDICIARIO - MINISTE</text:p>
          </table:table-cell>
          <table:table-cell office:value-type="string" office:string-value="ATIVIDADES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>
            <text:p>ATIVIDADES</text:p>
          </table:table-cell>
          <table:table-cell office:value-type="float" office:value="66174719.100000001" table:formula="of:=IF([.A22]&lt;&gt;&quot;&quot;;IFERROR(VLOOKUP(CONCATENATE([.A22];[.C22]);['Despesas_por_ação_-_Execução'.$A$10:.$H$28];6;FALSE);0);&quot;&quot;)" table:style-name="ce11">
            <text:p>66.174.719,10<text:s/></text:p>
          </table:table-cell>
          <table:table-cell office:value-type="float" office:value="61872845.75" table:formula="of:=IF([.A22]&lt;&gt;&quot;&quot;;IFERROR(VLOOKUP(CONCATENATE([.A22];[.C22]);['Despesas_por_ação_-_Execução'.$A$10:.$H$28];7;FALSE);0);&quot;&quot;)" table:style-name="ce12">
            <text:p>61.872.845,75<text:s/></text:p>
          </table:table-cell>
          <table:table-cell office:value-type="float" office:value="61302754.659999996" table:formula="of:=IF([.A22]&lt;&gt;&quot;&quot;;IFERROR(VLOOKUP(CONCATENATE([.A22];[.C22]);['Despesas_por_ação_-_Execução'.$A$10:.$H$28];8;FALSE);0);&quot;&quot;)" table:style-name="ce12">
            <text:p>61.302.754,66<text:s/></text:p>
          </table:table-cell>
          <table:table-cell office:value-type="string" office:string-value="Não" table:formula="of:=IF([.A22]&lt;&gt;&quot;&quot;;IF([.E2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- LEI N. 12.618, DE 2012" table:formula="of:=IF([.A51]&lt;&gt;&quot;&quot;;[.B9];&quot;&quot;)" table:style-name="ce17">
            <text:p>BENEFICIO ESPECIAL - LEI N. 12.618, DE 2012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- LEI N. 12.618, DE 2012" table:formula="of:=IF([.A51]&lt;&gt;&quot;&quot;;[.F9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3C1" table:formula="of:=IF([.A14]&lt;&gt;&quot;&quot;;[.A14];&quot;&quot;)" table:style-name="ce17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17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5]&lt;&gt;&quot;&quot;;[.A15];&quot;&quot;)" table:style-name="ce17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17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6]&lt;&gt;&quot;&quot;;[.A16];&quot;&quot;)" table:style-name="ce17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17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7]&lt;&gt;&quot;&quot;;[.A17];&quot;&quot;)" table:style-name="ce17">
            <text:p>20TP</text:p>
          </table:table-cell>
          <table:table-cell office:value-type="string" office:string-value="ATIVOS CIVIS DA UNIAO" table:formula="of:=IF([.A59]&lt;&gt;&quot;&quot;;[.B17];&quot;&quot;)" table:style-name="ce17">
            <text:p>ATIVOS CIVIS DA UNIAO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9]&lt;&gt;&quot;&quot;;[.F17];&quot;&quot;)" table:style-name="ce17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8]&lt;&gt;&quot;&quot;;[.A18];&quot;&quot;)" table:style-name="ce17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17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20]&lt;&gt;&quot;&quot;;[.A20];&quot;&quot;)" table:style-name="ce17">
            <text:p>2549</text:p>
          </table:table-cell>
          <table:table-cell office:value-type="string" office:string-value="COMUNICACAO E DIVULGACAO INSTITUCIONAL" table:formula="of:=IF([.A62]&lt;&gt;&quot;&quot;;[.B20];&quot;&quot;)" table:style-name="ce17">
            <text:p>COMUNICACAO E DIVULGACAO INSTITUCIONAL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2]&lt;&gt;&quot;&quot;;[.F20];&quot;&quot;)" table:style-name="ce17">
            <text:p>2549 <text:s/>COMUNICACAO E DIVULGACAO INSTITUCIONAL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2]&lt;&gt;&quot;&quot;;[.A22];&quot;&quot;)" table:style-name="ce17">
            <text:p>4261</text:p>
          </table:table-cell>
          <table:table-cell office:value-type="string" office:string-value="DEFESA DO INTERESSE PUBLICO NO PROCESSO JUDICIARIO - MINISTE" table:formula="of:=IF([.A64]&lt;&gt;&quot;&quot;;[.B22];&quot;&quot;)" table:style-name="ce17">
            <text:p>DEFESA DO INTERESSE PUBLICO NO PROCESSO JUDICIARIO - MINISTE</text:p>
          </table:table-cell>
          <table:table-cell office:value-type="float" office:value="1" table:formula="of:=IF([.A64]&lt;&gt;&quot;&quot;;1;&quot;&quot;)" table:style-name="ce17">
            <text:p>1</text:p>
          </table:table-cell>
          <table:table-cell office:value-type="string" office:string-value="PESSOAL E ENCARGOS SOCIAIS" table:formula="of:=IF([.C64]=3;&quot;OUTRAS DESPESAS CORRENTES&quot;;IF([.C64]=1;&quot;PESSOAL E ENCARGOS SOCIAIS&quot;;IF([.C64]=4;&quot;INVESTIMENTOS&quot;;IF([.C64]=&quot;&quot;;&quot;&quot;;&quot;SEM VALOR&quot;))))" table:style-name="ce17">
            <text:p>PESSOAL E ENCARGOS SOCIAIS</text:p>
          </table:table-cell>
          <table:table-cell office:value-type="float" office:value="0" table:formula="of:=IF([.A6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4]&lt;&gt;&quot;&quot;;[.F2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4]&lt;&gt;&quot;&quot;;0;&quot;&quot;)" table:style-name="ce11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float" office:value="0" table:formula="of:=IF([.A64]&lt;&gt;&quot;&quot;;0;&quot;&quot;)" table:style-name="ce12">
            <text:p>0,00<text:s/></text:p>
          </table:table-cell>
          <table:table-cell office:value-type="string" office:string-value="Sim" table:formula="of:=IF([.A64]&lt;&gt;&quot;&quot;;IF([.E6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- LEI N. 12.618, DE 2012" table:formula="of:=IF([.A93]&lt;&gt;&quot;&quot;;[.B51];&quot;&quot;)" table:style-name="ce17">
            <text:p>BENEFICIO ESPECIAL - LEI N. 12.618, DE 2012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93]&lt;&gt;&quot;&quot;;[.F51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56]&lt;&gt;&quot;&quot;;[.A56];&quot;&quot;)" table:style-name="ce17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17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7]&lt;&gt;&quot;&quot;;[.A57];&quot;&quot;)" table:style-name="ce17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17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8]&lt;&gt;&quot;&quot;;[.A58];&quot;&quot;)" table:style-name="ce17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17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9]&lt;&gt;&quot;&quot;;[.A59];&quot;&quot;)" table:style-name="ce17">
            <text:p>20TP</text:p>
          </table:table-cell>
          <table:table-cell office:value-type="string" office:string-value="ATIVOS CIVIS DA UNIAO" table:formula="of:=IF([.A101]&lt;&gt;&quot;&quot;;[.B59];&quot;&quot;)" table:style-name="ce17">
            <text:p>ATIVOS CIVIS DA UNIAO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1]&lt;&gt;&quot;&quot;;[.F59];&quot;&quot;)" table:style-name="ce17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60]&lt;&gt;&quot;&quot;;[.A60];&quot;&quot;)" table:style-name="ce17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17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2]&lt;&gt;&quot;&quot;;[.A62];&quot;&quot;)" table:style-name="ce17">
            <text:p>2549</text:p>
          </table:table-cell>
          <table:table-cell office:value-type="string" office:string-value="COMUNICACAO E DIVULGACAO INSTITUCIONAL" table:formula="of:=IF([.A104]&lt;&gt;&quot;&quot;;[.B62];&quot;&quot;)" table:style-name="ce17">
            <text:p>COMUNICACAO E DIVULGACAO INSTITUCIONAL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4]&lt;&gt;&quot;&quot;;[.F62];&quot;&quot;)" table:style-name="ce17">
            <text:p>2549 <text:s/>COMUNICACAO E DIVULGACAO INSTITUCIONAL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4]&lt;&gt;&quot;&quot;;[.A64];&quot;&quot;)" table:style-name="ce17">
            <text:p>4261</text:p>
          </table:table-cell>
          <table:table-cell office:value-type="string" office:string-value="DEFESA DO INTERESSE PUBLICO NO PROCESSO JUDICIARIO - MINISTE" table:formula="of:=IF([.A106]&lt;&gt;&quot;&quot;;[.B64];&quot;&quot;)" table:style-name="ce17">
            <text:p>DEFESA DO INTERESSE PUBLICO NO PROCESSO JUDICIARIO - MINISTE</text:p>
          </table:table-cell>
          <table:table-cell office:value-type="float" office:value="3" table:formula="of:=IF([.A106]&lt;&gt;&quot;&quot;;3;&quot;&quot;)" table:style-name="ce17">
            <text:p>3</text:p>
          </table:table-cell>
          <table:table-cell office:value-type="string" office:string-value="OUTRAS DESPESAS CORRENTES" table:formula="of:=IF([.C106]=3;&quot;OUTRAS DESPESAS CORRENTES&quot;;IF([.C106]=1;&quot;PESSOAL E ENCARGOS SOCIAIS&quot;;IF([.C106]=4;&quot;INVESTIMENTOS&quot;;IF([.C106]=&quot;&quot;;&quot;&quot;;&quot;SEM VALOR&quot;))))" table:style-name="ce17">
            <text:p>OUTRAS DESPESAS CORRENTES</text:p>
          </table:table-cell>
          <table:table-cell office:value-type="float" office:value="0" table:formula="of:=IF([.A10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6]&lt;&gt;&quot;&quot;;[.F6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6]&lt;&gt;&quot;&quot;;0;&quot;&quot;)" table:style-name="ce11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float" office:value="0" table:formula="of:=IF([.A106]&lt;&gt;&quot;&quot;;0;&quot;&quot;)" table:style-name="ce12">
            <text:p>0,00<text:s/></text:p>
          </table:table-cell>
          <table:table-cell office:value-type="string" office:string-value="Sim" table:formula="of:=IF([.A106]&lt;&gt;&quot;&quot;;IF([.E10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- LEI N. 12.618, DE 2012" table:formula="of:=IF([.A135]&lt;&gt;&quot;&quot;;[.B93];&quot;&quot;)" table:style-name="ce17">
            <text:p>BENEFICIO ESPECIAL - LEI N. 12.618, DE 2012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135]&lt;&gt;&quot;&quot;;[.F93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3C1" table:formula="of:=IF([.A98]&lt;&gt;&quot;&quot;;[.A98];&quot;&quot;)" table:style-name="ce17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17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17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9]&lt;&gt;&quot;&quot;;[.A99];&quot;&quot;)" table:style-name="ce17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17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100]&lt;&gt;&quot;&quot;;[.A100];&quot;&quot;)" table:style-name="ce17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17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1]&lt;&gt;&quot;&quot;;[.A101];&quot;&quot;)" table:style-name="ce17">
            <text:p>20TP</text:p>
          </table:table-cell>
          <table:table-cell office:value-type="string" office:string-value="ATIVOS CIVIS DA UNIAO" table:formula="of:=IF([.A143]&lt;&gt;&quot;&quot;;[.B101];&quot;&quot;)" table:style-name="ce17">
            <text:p>ATIVOS CIVIS DA UNIAO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3]&lt;&gt;&quot;&quot;;[.F101];&quot;&quot;)" table:style-name="ce17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2]&lt;&gt;&quot;&quot;;[.A102];&quot;&quot;)" table:style-name="ce17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17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4]&lt;&gt;&quot;&quot;;[.A104];&quot;&quot;)" table:style-name="ce17">
            <text:p>2549</text:p>
          </table:table-cell>
          <table:table-cell office:value-type="string" office:string-value="COMUNICACAO E DIVULGACAO INSTITUCIONAL" table:formula="of:=IF([.A146]&lt;&gt;&quot;&quot;;[.B104];&quot;&quot;)" table:style-name="ce17">
            <text:p>COMUNICACAO E DIVULGACAO INSTITUCIONAL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6]&lt;&gt;&quot;&quot;;[.F104];&quot;&quot;)" table:style-name="ce17">
            <text:p>2549 <text:s/>COMUNICACAO E DIVULGACAO INSTITUCIONAL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6]&lt;&gt;&quot;&quot;;[.A106];&quot;&quot;)" table:style-name="ce17">
            <text:p>4261</text:p>
          </table:table-cell>
          <table:table-cell office:value-type="string" office:string-value="DEFESA DO INTERESSE PUBLICO NO PROCESSO JUDICIARIO - MINISTE" table:formula="of:=IF([.A148]&lt;&gt;&quot;&quot;;[.B106];&quot;&quot;)" table:style-name="ce17">
            <text:p>DEFESA DO INTERESSE PUBLICO NO PROCESSO JUDICIARIO - MINISTE</text:p>
          </table:table-cell>
          <table:table-cell office:value-type="float" office:value="4" table:formula="of:=IF([.A148]&lt;&gt;&quot;&quot;;4;&quot;&quot;)" table:style-name="ce17">
            <text:p>4</text:p>
          </table:table-cell>
          <table:table-cell office:value-type="string" office:string-value="INVESTIMENTOS" table:formula="of:=IF([.C148]=3;&quot;OUTRAS DESPESAS CORRENTES&quot;;IF([.C148]=1;&quot;PESSOAL E ENCARGOS SOCIAIS&quot;;IF([.C148]=4;&quot;INVESTIMENTOS&quot;;IF([.C148]=&quot;&quot;;&quot;&quot;;&quot;SEM VALOR&quot;))))" table:style-name="ce17">
            <text:p>INVESTIMENTOS</text:p>
          </table:table-cell>
          <table:table-cell office:value-type="float" office:value="0" table:formula="of:=IF([.A148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8]&lt;&gt;&quot;&quot;;[.F106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8]&lt;&gt;&quot;&quot;;0;&quot;&quot;)" table:style-name="ce11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float" office:value="0" table:formula="of:=IF([.A148]&lt;&gt;&quot;&quot;;0;&quot;&quot;)" table:style-name="ce12">
            <text:p>0,00<text:s/></text:p>
          </table:table-cell>
          <table:table-cell office:value-type="string" office:string-value="Sim" table:formula="of:=IF([.A148]&lt;&gt;&quot;&quot;;IF([.E14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2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41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0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931010.1" table:style-name="ce24">
            <text:p>931.010,10</text:p>
          </table:table-cell>
          <table:table-cell office:value-type="float" office:value="931010.1" table:style-name="ce24">
            <text:p>931.010,10</text:p>
          </table:table-cell>
          <table:table-cell office:value-type="float" office:value="931010.1" table:style-name="ce24">
            <text:p>931.010,1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31391585.22" table:style-name="ce24">
            <text:p>131.391.585,22</text:p>
          </table:table-cell>
          <table:table-cell office:value-type="float" office:value="131289520.52" table:style-name="ce24">
            <text:p>131.289.520,52</text:p>
          </table:table-cell>
          <table:table-cell office:value-type="float" office:value="131289520.52" table:style-name="ce24">
            <text:p>131.289.520,5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96598469.049999997" table:style-name="ce24">
            <text:p>96.598.469,05</text:p>
          </table:table-cell>
          <table:table-cell office:value-type="float" office:value="96592152.700000003" table:style-name="ce24">
            <text:p>96.592.152,70</text:p>
          </table:table-cell>
          <table:table-cell office:value-type="float" office:value="96592152.700000003" table:style-name="ce24">
            <text:p>96.592.152,7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13C14" table:formula="of:=CONCATENATE([.B14];[.D14])" table:style-name="ce10">
            <text:p>13C14</text:p>
          </table:table-cell>
          <table:table-cell office:value-type="string" table:style-name="ce46">
            <text:p>13C1</text:p>
          </table:table-cell>
          <table:table-cell office:value-type="string" table:style-name="ce25">
            <text:p>CONSTRUCAO DO EDIFICIO-SEDE DA PROMOTORIA DE JUSTICA DE BRAZ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5026000" table:style-name="ce24">
            <text:p>5.026.000,00</text:p>
          </table:table-cell>
          <table:table-cell office:value-type="float" office:value="3961010.08" table:style-name="ce24">
            <text:p>3.961.010,08</text:p>
          </table:table-cell>
          <table:table-cell office:value-type="float" office:value="3952152.12" table:style-name="ce24">
            <text:p>3.952.152,1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5];[.D15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4287535.600000001" table:style-name="ce24">
            <text:p>44.287.535,60</text:p>
          </table:table-cell>
          <table:table-cell office:value-type="float" office:value="44287535.600000001" table:style-name="ce24">
            <text:p>44.287.535,60</text:p>
          </table:table-cell>
          <table:table-cell office:value-type="float" office:value="44185294.670000002" table:style-name="ce24">
            <text:p>44.185.294,67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6];[.D16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42070023.53999996" table:style-name="ce24">
            <text:p>742.070.023,54</text:p>
          </table:table-cell>
          <table:table-cell office:value-type="float" office:value="741648013.30999994" table:style-name="ce47">
            <text:p>741.648.013,31</text:p>
          </table:table-cell>
          <table:table-cell office:value-type="float" office:value="741059410.86000001" table:style-name="ce47">
            <text:p>741.059.410,8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7];[.D17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2827556.219999999" table:style-name="ce24">
            <text:p>42.827.556,22</text:p>
          </table:table-cell>
          <table:table-cell office:value-type="float" office:value="42827556.219999999" table:style-name="ce47">
            <text:p>42.827.556,22</text:p>
          </table:table-cell>
          <table:table-cell office:value-type="float" office:value="42827556.219999999" table:style-name="ce47">
            <text:p>42.827.556,22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4" table:formula="of:=CONCATENATE([.B18];[.D18])" table:style-name="ce10">
            <text:p>25494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200" table:style-name="ce24">
            <text:p>70.200,00</text:p>
          </table:table-cell>
          <table:table-cell office:value-type="float" office:value="70200" table:style-name="ce24">
            <text:p>70.200,00</text:p>
          </table:table-cell>
          <table:table-cell office:value-type="float" office:value="70200" table:style-name="ce24">
            <text:p>70.200,0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9];[.D19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315261.79" table:style-name="ce24">
            <text:p>1.315.261,79</text:p>
          </table:table-cell>
          <table:table-cell office:value-type="float" office:value="1263617.56" table:style-name="ce24">
            <text:p>1.263.617,56</text:p>
          </table:table-cell>
          <table:table-cell office:value-type="float" office:value="1263617.56" table:style-name="ce24">
            <text:p>1.263.617,5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20];[.D20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3770316.18" table:style-name="ce24">
            <text:p>3.770.316,18</text:p>
          </table:table-cell>
          <table:table-cell office:value-type="float" office:value="1567673.29" table:style-name="ce24">
            <text:p>1.567.673,29</text:p>
          </table:table-cell>
          <table:table-cell office:value-type="float" office:value="1567673.29" table:style-name="ce24">
            <text:p>1.567.673,2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21];[.D21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66174719.100000001" table:style-name="ce24">
            <text:p>66.174.719,10</text:p>
          </table:table-cell>
          <table:table-cell office:value-type="float" office:value="61872845.75" table:style-name="ce24">
            <text:p>61.872.845,75</text:p>
          </table:table-cell>
          <table:table-cell office:value-type="float" office:value="61302754.659999996" table:style-name="ce24">
            <text:p>61.302.754,66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4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6"/>
          <table:table-cell table:number-columns-repeated="3" table:style-name="ce127"/>
          <table:table-cell office:value-type="currency" office:value="1" table:style-name="ce128">
            <text:p>R$ 1,00</text:p>
          </table:table-cell>
          <table:table-cell table:style-name="ce129"/>
          <table:table-cell table:number-columns-repeated="13" table:style-name="ce130"/>
          <table:table-cell table:number-columns-repeated="16365" table:style-name="ce131"/>
        </table:table-row>
        <table:table-row table:style-name="ro2">
          <table:table-cell office:value-type="string" table:number-columns-spanned="5" table:number-rows-spanned="1" table:style-name="ce163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DEZEMBRO - 2023" table:formula="of:=[Geral.E6]" table:number-columns-spanned="5" table:number-rows-spanned="1" table:style-name="ce164">
            <text:p>DEZEMBRO - 2023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4"/>
          <table:table-cell table:number-columns-repeated="3" table:style-name="ce1"/>
          <table:table-cell table:style-name="ce125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2">
            <text:p>ATIVIDADES</text:p>
          </table:table-cell>
          <table:table-cell office:value-type="float" office:value="900721802" table:style-name="ce91">
            <text:p>900.721.802,00<text:s/></text:p>
          </table:table-cell>
          <table:table-cell office:value-type="float" office:value="900515612.42999995" table:style-name="ce91">
            <text:p>900.515.612,43<text:s/></text:p>
          </table:table-cell>
          <table:table-cell office:value-type="float" office:value="893537441.73000002" table:style-name="ce91">
            <text:p>893.537.441,73<text:s/></text:p>
          </table:table-cell>
          <table:table-cell office:value-type="float" office:value="892276507.25999999" table:style-name="ce91">
            <text:p>892.276.507,2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1">
            <text:p>2004 <text:s/>ASSISTENCIA MEDICA E ODONTOLOGICA AOS SERVIDORES CIVIS EMPREGADOS, MILITARES E SEUS DEPENDENTES<text:s/></text:p>
          </table:table-cell>
          <table:table-cell office:value-type="float" office:value="44287536" table:style-name="ce102">
            <text:p>44.287.536,00<text:s/></text:p>
          </table:table-cell>
          <table:table-cell office:value-type="float" office:value="44287535.600000001" table:style-name="ce103">
            <text:p>44.287.535,60<text:s/></text:p>
          </table:table-cell>
          <table:table-cell office:value-type="float" office:value="44287535.600000001" table:style-name="ce103">
            <text:p>44.287.535,60<text:s/></text:p>
          </table:table-cell>
          <table:table-cell office:value-type="float" office:value="44185294.670000002" table:style-name="ce103">
            <text:p>44.185.294,6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44287536" table:style-name="ce72">
            <text:p>44.287.536,00<text:s/></text:p>
          </table:table-cell>
          <table:table-cell office:value-type="float" office:value="44287535.600000001" table:style-name="ce72">
            <text:p>44.287.535,60<text:s/></text:p>
          </table:table-cell>
          <table:table-cell office:value-type="float" office:value="44287535.600000001" table:style-name="ce72">
            <text:p>44.287.535,60<text:s/></text:p>
          </table:table-cell>
          <table:table-cell office:value-type="float" office:value="44185294.670000002" table:style-name="ce72">
            <text:p>44.185.294,6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4">
            <text:p>2549 <text:s/>COMUNICACAO E DIVULGACAO INSTITUCIONAL</text:p>
          </table:table-cell>
          <table:table-cell office:value-type="float" office:value="1389200" table:style-name="ce73">
            <text:p>1.389.200,00<text:s/></text:p>
          </table:table-cell>
          <table:table-cell office:value-type="float" office:value="1385461.79" table:style-name="ce73">
            <text:p>1.385.461,79<text:s/></text:p>
          </table:table-cell>
          <table:table-cell office:value-type="float" office:value="1333817.56" table:style-name="ce73">
            <text:p>1.333.817,56<text:s/></text:p>
          </table:table-cell>
          <table:table-cell office:value-type="float" office:value="1333817.56" table:style-name="ce73">
            <text:p>1.333.817,5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INVESTIMENTOS</text:p>
          </table:table-cell>
          <table:table-cell office:value-type="float" office:value="70200" table:style-name="ce72">
            <text:p>70.200,00<text:s/></text:p>
          </table:table-cell>
          <table:table-cell office:value-type="float" office:value="70200" table:style-name="ce72">
            <text:p>70.200,00<text:s/></text:p>
          </table:table-cell>
          <table:table-cell office:value-type="float" office:value="70200" table:style-name="ce72">
            <text:p>70.200,00<text:s/></text:p>
          </table:table-cell>
          <table:table-cell office:value-type="float" office:value="70200" table:style-name="ce72">
            <text:p>70.20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1319000" table:style-name="ce72">
            <text:p>1.319.000,00<text:s/></text:p>
          </table:table-cell>
          <table:table-cell office:value-type="float" office:value="1315261.79" table:style-name="ce72">
            <text:p>1.315.261,79<text:s/></text:p>
          </table:table-cell>
          <table:table-cell office:value-type="float" office:value="1263617.56" table:style-name="ce72">
            <text:p>1.263.617,56<text:s/></text:p>
          </table:table-cell>
          <table:table-cell office:value-type="float" office:value="1263617.56" table:style-name="ce72">
            <text:p>1.263.617,56<text:s/></text:p>
          </table:table-cell>
          <table:table-cell table:style-name="ce1"/>
          <table:table-cell table:style-name="ce105"/>
          <table:table-cell table:number-columns-repeated="16377"/>
        </table:table-row>
        <table:table-row table:style-name="ro4">
          <table:table-cell office:value-type="string" table:style-name="ce7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4">
            <text:p>4261 <text:s/>DEFESA DO INTERESSE PUBLICO NO PROCESSO JUDICIARIO - MINISTERIO PUBLICO DO DISTRITO FEDERAL E TERRITORIOS<text:s/></text:p>
          </table:table-cell>
          <table:table-cell office:value-type="float" office:value="70011933" table:style-name="ce73">
            <text:p>70.011.933,00<text:s/></text:p>
          </table:table-cell>
          <table:table-cell office:value-type="float" office:value="69945035.280000001" table:style-name="ce73">
            <text:p>69.945.035,28<text:s/></text:p>
          </table:table-cell>
          <table:table-cell office:value-type="float" office:value="63440519.039999999" table:style-name="ce73">
            <text:p>63.440.519,04<text:s/></text:p>
          </table:table-cell>
          <table:table-cell office:value-type="float" office:value="62870427.949999996" table:style-name="ce73">
            <text:p>62.870.427,9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INVESTIMENTOS</text:p>
          </table:table-cell>
          <table:table-cell office:value-type="float" office:value="3779975" table:style-name="ce72">
            <text:p>3.779.975,00<text:s/></text:p>
          </table:table-cell>
          <table:table-cell office:value-type="float" office:value="3770316.18" table:style-name="ce72">
            <text:p>3.770.316,18<text:s/></text:p>
          </table:table-cell>
          <table:table-cell office:value-type="float" office:value="1567673.29" table:style-name="ce72">
            <text:p>1.567.673,29<text:s/></text:p>
          </table:table-cell>
          <table:table-cell office:value-type="float" office:value="1567673.29" table:style-name="ce72">
            <text:p>1.567.673,2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66231958" table:style-name="ce72">
            <text:p>66.231.958,00<text:s/></text:p>
          </table:table-cell>
          <table:table-cell office:value-type="float" office:value="66174719.100000001" table:style-name="ce72">
            <text:p>66.174.719,10<text:s/></text:p>
          </table:table-cell>
          <table:table-cell office:value-type="float" office:value="61872845.75" table:style-name="ce72">
            <text:p>61.872.845,75<text:s/></text:p>
          </table:table-cell>
          <table:table-cell office:value-type="float" office:value="61302754.659999996" table:style-name="ce72">
            <text:p>61.302.754,6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4">
            <text:p>20TP <text:s/>ATIVOS CIVIS DA UNIAO</text:p>
          </table:table-cell>
          <table:table-cell office:value-type="float" office:value="742087511" table:style-name="ce83">
            <text:p>742.087.511,00<text:s/></text:p>
          </table:table-cell>
          <table:table-cell office:value-type="float" office:value="742070023.53999996" table:style-name="ce84">
            <text:p>742.070.023,54<text:s/></text:p>
          </table:table-cell>
          <table:table-cell office:value-type="float" office:value="741648013.30999994" table:style-name="ce84">
            <text:p>741.648.013,31<text:s/></text:p>
          </table:table-cell>
          <table:table-cell office:value-type="float" office:value="741059410.86000001" table:style-name="ce84">
            <text:p>741.059.410,8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742087511" table:style-name="ce72">
            <text:p>742.087.511,00<text:s/></text:p>
          </table:table-cell>
          <table:table-cell office:value-type="float" office:value="742070023.53999996" table:style-name="ce72">
            <text:p>742.070.023,54<text:s/></text:p>
          </table:table-cell>
          <table:table-cell office:value-type="float" office:value="741648013.30999994" table:style-name="ce72">
            <text:p>741.648.013,31<text:s/></text:p>
          </table:table-cell>
          <table:table-cell office:value-type="float" office:value="741059410.86000001" table:style-name="ce72">
            <text:p>741.059.410,86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212B <text:s/>BENEFICIOS OBRIGATORIOS AOS SERVIDORES CIVIS, EMPREGADOS, MI</text:p>
          </table:table-cell>
          <table:table-cell office:value-type="float" office:value="42945622" table:style-name="ce83">
            <text:p>42.945.622,00<text:s/></text:p>
          </table:table-cell>
          <table:table-cell office:value-type="float" office:value="42827556.219999999" table:style-name="ce84">
            <text:p>42.827.556,22<text:s/></text:p>
          </table:table-cell>
          <table:table-cell office:value-type="float" office:value="42827556.219999999" table:style-name="ce84">
            <text:p>42.827.556,22<text:s/></text:p>
          </table:table-cell>
          <table:table-cell office:value-type="float" office:value="42827556.219999999" table:style-name="ce84">
            <text:p>42.827.556,2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42945622" table:style-name="ce72">
            <text:p>42.945.622,00<text:s/></text:p>
          </table:table-cell>
          <table:table-cell office:value-type="float" office:value="42827556.219999999" table:style-name="ce72">
            <text:p>42.827.556,22<text:s/></text:p>
          </table:table-cell>
          <table:table-cell office:value-type="float" office:value="42827556.219999999" table:style-name="ce72">
            <text:p>42.827.556,22<text:s/></text:p>
          </table:table-cell>
          <table:table-cell office:value-type="float" office:value="42827556.219999999" table:style-name="ce72">
            <text:p>42.827.556,2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2">
            <text:p>PROJETOS</text:p>
          </table:table-cell>
          <table:table-cell office:value-type="float" office:value="5026000" table:style-name="ce91">
            <text:p>5.026.000,00<text:s/></text:p>
          </table:table-cell>
          <table:table-cell office:value-type="float" office:value="5026000" table:style-name="ce91">
            <text:p>5.026.000,00<text:s/></text:p>
          </table:table-cell>
          <table:table-cell office:value-type="float" office:value="3961010.08" table:style-name="ce91">
            <text:p>3.961.010,08<text:s/></text:p>
          </table:table-cell>
          <table:table-cell office:value-type="float" office:value="3952152.12" table:style-name="ce91">
            <text:p>3.952.152,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13C1 <text:s/>CONSTRUCAO DO EDIFICIO-SEDE DA PROMOTORIA DE JUSTICA DE BRAZLANDIA - DF</text:p>
          </table:table-cell>
          <table:table-cell office:value-type="float" office:value="5026000" table:style-name="ce73">
            <text:p>5.026.000,00<text:s/></text:p>
          </table:table-cell>
          <table:table-cell office:value-type="float" office:value="5026000" table:style-name="ce80">
            <text:p>5.026.000,00<text:s/></text:p>
          </table:table-cell>
          <table:table-cell office:value-type="float" office:value="3961010.08" table:style-name="ce80">
            <text:p>3.961.010,08<text:s/></text:p>
          </table:table-cell>
          <table:table-cell office:value-type="float" office:value="3952152.12" table:style-name="ce80">
            <text:p>3.952.152,1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INVESTIMENTOS</text:p>
          </table:table-cell>
          <table:table-cell office:value-type="float" office:value="5026000" table:style-name="ce72">
            <text:p>5.026.000,00<text:s/></text:p>
          </table:table-cell>
          <table:table-cell office:value-type="float" office:value="5026000" table:style-name="ce72">
            <text:p>5.026.000,00<text:s/></text:p>
          </table:table-cell>
          <table:table-cell office:value-type="float" office:value="3961010.08" table:style-name="ce72">
            <text:p>3.961.010,08<text:s/></text:p>
          </table:table-cell>
          <table:table-cell office:value-type="float" office:value="3952152.12" table:style-name="ce72">
            <text:p>3.952.152,1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7">
            <text:p>15XM <text:s/>CONSTRUCAO DO EDIFICIO-SEDE DA PROMOTORIA DE JUSTICA DE SOBR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155">
            <text:p>0,00<text:s/></text:p>
          </table:table-cell>
          <table:table-cell office:value-type="float" office:value="0" table:style-name="ce155">
            <text:p>0,00<text:s/></text:p>
          </table:table-cell>
          <table:table-cell office:value-type="float" office:value="0" table:style-name="ce156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INVESTIMENTOS</text:p>
          </table:table-cell>
          <table:table-cell office:value-type="float" office:value="0" table:style-name="ce93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office:value-type="float" office:value="0" table:style-name="ce94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7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9">
            <text:p>PESSOAL E ENCARGOS SOCIAI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92">
            <text:p>OPERAÇÕES ESPECIAIS</text:p>
          </table:table-cell>
          <table:table-cell office:value-type="float" office:value="241818014" table:style-name="ce91">
            <text:p>241.818.014,00<text:s/></text:p>
          </table:table-cell>
          <table:table-cell office:value-type="float" office:value="228921064.36999997" table:style-name="ce91">
            <text:p>228.921.064,37<text:s/></text:p>
          </table:table-cell>
          <table:table-cell office:value-type="float" office:value="228812683.31999999" table:style-name="ce91">
            <text:p>228.812.683,32<text:s/></text:p>
          </table:table-cell>
          <table:table-cell office:value-type="float" office:value="228812683.31999999" table:style-name="ce91">
            <text:p>228.812.683,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09HB <text:s/>CONTRIBUICAO DA UNIAO, DE SUAS AUTARQUIAS E FUNDACOES PARA O CUSTEIO DO RPPS</text:p>
          </table:table-cell>
          <table:table-cell office:value-type="float" office:value="109488813" table:style-name="ce73">
            <text:p>109.488.813,00<text:s/></text:p>
          </table:table-cell>
          <table:table-cell office:value-type="float" office:value="96598469.049999997" table:style-name="ce80">
            <text:p>96.598.469,05<text:s/></text:p>
          </table:table-cell>
          <table:table-cell office:value-type="float" office:value="96592152.700000003" table:style-name="ce80">
            <text:p>96.592.152,70<text:s/></text:p>
          </table:table-cell>
          <table:table-cell office:value-type="float" office:value="96592152.700000003" table:style-name="ce80">
            <text:p>96.592.152,7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INVESTIMENTO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5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PESSOAL E ENCARGOS SOCIAIS</text:p>
          </table:table-cell>
          <table:table-cell office:value-type="float" office:value="109488813" table:style-name="ce72">
            <text:p>109.488.813,00<text:s/></text:p>
          </table:table-cell>
          <table:table-cell office:value-type="float" office:value="96598469.049999997" table:style-name="ce72">
            <text:p>96.598.469,05<text:s/></text:p>
          </table:table-cell>
          <table:table-cell office:value-type="float" office:value="96592152.700000003" table:style-name="ce72">
            <text:p>96.592.152,70<text:s/></text:p>
          </table:table-cell>
          <table:table-cell office:value-type="float" office:value="96592152.700000003" table:style-name="ce72">
            <text:p>96.592.152,7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0181 <text:s/>APOSENTADORIAS E PENSOES CIVIS DA UNIAO</text:p>
          </table:table-cell>
          <table:table-cell office:value-type="float" office:value="131394910" table:style-name="ce86">
            <text:p>131.394.910,00<text:s/></text:p>
          </table:table-cell>
          <table:table-cell office:value-type="float" office:value="131391585.22" table:style-name="ce88">
            <text:p>131.391.585,22<text:s/></text:p>
          </table:table-cell>
          <table:table-cell office:value-type="float" office:value="131289520.52" table:style-name="ce88">
            <text:p>131.289.520,52<text:s/></text:p>
          </table:table-cell>
          <table:table-cell office:value-type="float" office:value="131289520.52" table:style-name="ce88">
            <text:p>131.289.520,52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8">
            <text:p>PESSOAL E ENCARGOS SOCIAIS</text:p>
          </table:table-cell>
          <table:table-cell office:value-type="float" office:value="131394910" table:style-name="ce72">
            <text:p>131.394.910,00<text:s/></text:p>
          </table:table-cell>
          <table:table-cell office:value-type="float" office:value="131391585.22" table:style-name="ce72">
            <text:p>131.391.585,22<text:s/></text:p>
          </table:table-cell>
          <table:table-cell office:value-type="float" office:value="131289520.52" table:style-name="ce72">
            <text:p>131.289.520,52<text:s/></text:p>
          </table:table-cell>
          <table:table-cell office:value-type="float" office:value="131289520.52" table:style-name="ce72">
            <text:p>131.289.520,5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1">
            <text:p>0Z01 <text:s/>RESERVA DE CONTINGENCIA FISCAL - PRIMARIA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8">
            <text:p>OUTRAS DESPESAS CORRENTE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office:value-type="float" office:value="0" table:style-name="ce7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6">
            <text:p>0Z00 <text:s/>RESERVA DE CONTINGENCIA - FINANCEIRA</text:p>
          </table:table-cell>
          <table:table-cell office:value-type="float" office:value="0" table:style-name="ce71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67">
            <text:p>0,00<text:s/></text:p>
          </table:table-cell>
          <table:table-cell office:value-type="float" office:value="0" table:style-name="ce15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INVESTIMENTO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100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7">
            <text:p>OUTRAS DESPESAS CORRENTE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9">
            <text:p>PESSOAL E ENCARGOS SOCIAIS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7">
            <text:p>00S6 <text:s/>BENEFICIO ESPECIAL - LEI N. 12.618, DE 2012</text:p>
          </table:table-cell>
          <table:table-cell office:value-type="float" office:value="934291" table:style-name="ce73">
            <text:p>934.291,00<text:s/></text:p>
          </table:table-cell>
          <table:table-cell office:value-type="float" office:value="931010.1" table:style-name="ce160">
            <text:p>931.010,10<text:s/></text:p>
          </table:table-cell>
          <table:table-cell office:value-type="float" office:value="931010.1" table:style-name="ce161">
            <text:p>931.010,10<text:s/></text:p>
          </table:table-cell>
          <table:table-cell office:value-type="float" office:value="931010.1" table:style-name="ce160">
            <text:p>931.010,1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INVESTIMENTOS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159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15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0">
            <text:p>OUTRAS DESPESAS CORRENTES</text:p>
          </table:table-cell>
          <table:table-cell office:value-type="float" office:value="0" table:style-name="ce85">
            <text:p>0,00<text:s/></text:p>
          </table:table-cell>
          <table:table-cell office:value-type="float" office:value="0" table:style-name="ce159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159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934291" table:style-name="ce153">
            <text:p>934.291,00<text:s/></text:p>
          </table:table-cell>
          <table:table-cell office:value-type="float" office:value="931010.1" table:style-name="ce159">
            <text:p>931.010,10<text:s/></text:p>
          </table:table-cell>
          <table:table-cell office:value-type="float" office:value="931010.1" table:style-name="ce154">
            <text:p>931.010,10<text:s/></text:p>
          </table:table-cell>
          <table:table-cell office:value-type="float" office:value="931010.1" table:style-name="ce159">
            <text:p>931.010,1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3">
            <text:p>Total (f)</text:p>
          </table:table-cell>
          <table:table-cell office:value-type="float" office:value="1147565816" table:style-name="ce132">
            <text:p>1.147.565.816,00<text:s/></text:p>
          </table:table-cell>
          <table:table-cell office:value-type="float" office:value="1134462676.7999997" table:style-name="ce132">
            <text:p>1.134.462.676,80<text:s/></text:p>
          </table:table-cell>
          <table:table-cell office:value-type="float" office:value="1126311135.1300001" table:style-name="ce132">
            <text:p>1.126.311.135,13<text:s/></text:p>
          </table:table-cell>
          <table:table-cell office:value-type="float" office:value="1125041342.7" table:style-name="ce132">
            <text:p>1.125.041.342,70<text:s/></text:p>
          </table:table-cell>
          <table:table-cell table:number-columns-repeated="16379" table:style-name="ce1"/>
        </table:table-row>
        <table:table-row table:number-rows-repeated="6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4." table:formula="of:=CONCATENATE(&quot;Fonte da Informação: Secretaria de Orçamento e Finanças do MPDFT/Tesouro Gerencial/&quot;;YEAR(TODAY());&quot;.&quot;)" table:number-columns-spanned="5" table:number-rows-spanned="1" table:style-name="ce143">
            <text:p>Fonte da Informação: Secretaria de Orçamento e Finanças do MPDFT/Tesouro Gerencial/2024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09/01/2024" table:formula="of:=CONCATENATE(&quot;Atualizado em: &quot;;TEXT([Geral.E3];&quot;dd/mm/aaaa&quot;))" table:number-columns-spanned="5" table:number-rows-spanned="1" table:style-name="ce143">
            <text:p>Atualizado em: 09/01/2024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44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4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2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1-09T20:17:21Z</dc:date>
  </office:meta>
</office:document-meta>
</file>